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3.273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9">SCHEDA A1</text:p>
            <text:p text:style-name="P20"/>
          </table:table-cell>
          <table:table-cell table:style-name="TableCell21">
            <text:p text:style-name="P22">PROFESSIONALITA' E ADEGUATEZZA PER<text:s/>REDAZIONE DI<text:s/>PROGETTI DI FATTIBILITA’ TECNICO-ECONOMICA</text:p>
          </table:table-cell>
        </table:table-row>
        <table:table-row table:style-name="TableRow23">
          <table:table-cell table:style-name="TableCell24" table:number-columns-spanned="2">
            <text:p text:style-name="P25">PROGETTAZIONE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 del Genio Civil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ettista incaricato 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 e durata effettiva (con indicazione delle motivazioni di eventuali <text:s/>varianti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<text:s/></text:span><text:span text:style-name="T92">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<text:s/></text:span><text:span text:style-name="T95">progettazione di fattibilità tecnico-economica, definitiva o esecutiva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</text:span><text:span text:style-name="T107">, miglioramento strutturale o adeguamento strutturale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lassificazione della zona sismica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ATTINENZA</text:p>
          </table:table-cell>
          <table:covered-table-cell/>
        </table:table-row>
        <table:table-row table:style-name="TableRow163">
          <table:table-cell table:style-name="TableCell164">
            <text:p text:style-name="P165">Specificare gli aspetti tecnologici e morfologici di similarità con il servizio di verifica a base di gara:</text:p>
          </table:table-cell>
          <table:table-cell table:style-name="TableCell166"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Indicare le<text:s/>modalità di implementazione della metodologia BIM (se presente): software utilizzati e livello di sviluppo del modello raggiunto (LOD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DATI SPECIFICI DI SERVIZIO<text:s/></text:p>
          </table:table-cell>
          <table:covered-table-cell/>
        </table:table-row>
        <table:table-row table:style-name="TableRow183">
          <table:table-cell table:style-name="TableCell184">
            <text:p text:style-name="P185">Caratteristiche tecniche del progetto redatt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agini diagnostiche eseguite per la caratterizzazione dei materiali e attrezzature impiegat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icazione del gruppo di lavoro e sua organizzazion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ventuali peculiarità riscontrate nello svolgimento dell’incarico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NOTE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spazio riservato per eventuali note di chiarimento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</table:table-row>
      </table:table>
      <text:p text:style-name="P226">Firma</text:p>
      <text:p text:style-name="P227"><text:span text:style-name="T22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<text:s/>LAZIO.<text:s/>EDIZIONE<text:s/>2022.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IGLIO ANNALISA</dc:creator>
    <meta:creation-date>2022-07-20T13:11:00Z</meta:creation-date>
    <dc:date>2022-07-20T13:11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