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<text:s/>di Via Barberini n. 38 – 00187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CALABRO' VALERIA</dc:creator>
    <meta:creation-date>2022-07-26T10:42:00Z</meta:creation-date>
    <dc:date>2022-07-26T10:42:00Z</dc: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45" meta:row-count="25" meta:non-whitespace-character-count="3022"/>
  </office:meta>
</office:document-meta>
</file>