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7" style:parent-style-name="Normale" style:family="paragraph">
      <style:text-properties style:font-name="Arial" style:font-name-complex="Arial" fo:font-size="11pt" style:font-size-asian="11pt" style:font-size-complex="11pt"/>
    </style:style>
    <style:style style:name="P68" style:parent-style-name="Normale" style:family="paragraph">
      <style:paragraph-properties fo:text-align="center"/>
      <style:text-properties style:font-name="Arial" style:font-name-complex="Arial" fo:font-size="11pt" style:font-size-asian="11pt" style:font-size-complex="11pt"/>
    </style:style>
    <style:style style:name="P69" style:parent-style-name="Normale" style:family="paragraph">
      <style:paragraph-properties fo:text-align="center"/>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Rimandonotaapièdipagina"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Rimandonotaapièdipagina" style:family="text">
      <style:text-properties style:font-name="Arial" style:font-name-complex="Arial" fo:font-size="11pt" style:font-size-asian="11pt" style:font-size-complex="11pt"/>
    </style:style>
    <style:style style:name="P87" style:parent-style-name="Testonotaapièdipagina" style:family="paragraph">
      <style:paragraph-properties>
        <style:tab-stops>
          <style:tab-stop style:type="center" style:position="3.3465in"/>
        </style:tab-stops>
      </style:paragraph-propertie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paragraph-properties fo:text-align="center" fo:margin-top="0.0694in" fo:margin-bottom="0.0694in"/>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P10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P108" style:parent-style-name="Normale" style:family="paragraph">
      <style:paragraph-properties fo:text-align="center" fo:margin-top="0.0694in" fo:margin-bottom="0.0694in"/>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P119"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21" style:family="table-column">
      <style:table-column-properties style:column-width="6.8673in" style:use-optimal-column-width="false"/>
    </style:style>
    <style:style style:name="Table120" style:family="table">
      <style:table-properties style:width="6.8673in" fo:margin-left="0in" table:align="left"/>
    </style:style>
    <style:style style:name="TableRow122" style:family="table-row">
      <style:table-row-properties style:min-row-height="0.0666in" style:use-optimal-row-height="false"/>
    </style:style>
    <style:style style:name="TableCell123" style:family="table-cell">
      <style:table-cell-properties fo:border="0in solid #FFFFFF" style:writing-mode="lr-tb" fo:padding-top="0in" fo:padding-left="0.075in" fo:padding-bottom="0in" fo:padding-right="0.075in"/>
    </style:style>
    <style:style style:name="TableColumn125" style:family="table-column">
      <style:table-column-properties style:column-width="5.2243in" style:use-optimal-column-width="false"/>
    </style:style>
    <style:style style:name="Table124" style:family="table">
      <style:table-properties style:width="5.2243in" fo:margin-left="0in" table:align="left"/>
    </style:style>
    <style:style style:name="TableRow126" style:family="table-row">
      <style:table-row-properties style:min-row-height="0.0666in" style:use-optimal-row-height="false"/>
    </style:style>
    <style:style style:name="TableCell127" style:family="table-cell">
      <style:table-cell-properties fo:border="0in solid #FFFFFF" style:writing-mode="lr-tb" fo:padding-top="0in" fo:padding-left="0.075in" fo:padding-bottom="0in" fo:padding-right="0.075in"/>
    </style:style>
    <style:style style:name="P128" style:parent-style-name="Default" style:family="paragraph">
      <style:paragraph-properties fo:text-align="center"/>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P136" style:parent-style-name="Default" style:family="paragraph">
      <style:text-properties fo:font-size="10pt" style:font-size-asian="10pt" style:font-size-complex="10pt"/>
    </style:style>
    <style:style style:name="P137" style:parent-style-name="Normale" style:family="paragraph">
      <style:paragraph-properties fo:margin-bottom="0.1388in" fo:line-height="115%"/>
      <style:text-properties style:font-name="Arial" style:font-name-complex="Arial" fo:font-size="11pt" style:font-size-asian="11pt" style:font-size-complex="11pt"/>
    </style:style>
    <style:style style:name="P138" style:parent-style-name="Normale" style:family="paragraph">
      <style:paragraph-properties fo:margin-bottom="0.1388in" fo:line-height="115%"/>
      <style:text-properties style:font-name="Arial" style:font-name-complex="Arial" fo:font-size="11pt" style:font-size-asian="11pt" style:font-size-complex="11pt"/>
    </style:style>
    <style:style style:name="P139" style:parent-style-name="Paragrafoelenco" style:list-style-name="LFO6" style:family="paragraph">
      <style:paragraph-properties fo:text-align="justify"/>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P143" style:parent-style-name="Paragrafoelenco" style:list-style-name="LFO6" style:family="paragraph">
      <style:paragraph-properties fo:text-align="justify"/>
    </style:style>
    <style:style style:name="T144" style:parent-style-name="Car.predefinitoparagrafo" style:family="text">
      <style:text-properties style:font-name="Arial" style:font-name-asian="Times New Roman" style:font-name-complex="Arial" style:language-asian="it" style:country-asian="IT"/>
    </style:style>
    <style:style style:name="P145" style:parent-style-name="Paragrafoelenco" style:list-style-name="LFO6" style:family="paragraph">
      <style:paragraph-properties fo:text-align="justify"/>
    </style:style>
    <style:style style:name="T146" style:parent-style-name="Car.predefinitoparagrafo" style:family="text">
      <style:text-properties style:font-name="Arial" style:font-name-asian="Times New Roman" style:font-name-complex="Arial" style:language-asian="it" style:country-asian="IT"/>
    </style:style>
    <style:style style:name="T147" style:parent-style-name="Car.predefinitoparagrafo" style:family="text">
      <style:text-properties style:font-name="Arial" style:font-name-asian="Times New Roman" style:font-name-complex="Arial" style:language-asian="it" style:country-asian="IT"/>
    </style:style>
    <style:style style:name="T148" style:parent-style-name="Car.predefinitoparagrafo" style:family="text">
      <style:text-properties style:font-name="Arial" style:font-name-asian="Times New Roman" style:font-name-complex="Arial" style:language-asian="it" style:country-asian="IT"/>
    </style:style>
    <style:style style:name="P149" style:parent-style-name="Paragrafoelenco" style:list-style-name="LFO6" style:family="paragraph">
      <style:paragraph-properties fo:text-align="justify"/>
    </style:style>
    <style:style style:name="T150" style:parent-style-name="Car.predefinitoparagrafo" style:family="text">
      <style:text-properties style:font-name="Arial" style:font-name-asian="Times New Roman" style:font-name-complex="Arial" style:language-asian="it" style:country-asian="IT"/>
    </style:style>
    <style:style style:name="T151" style:parent-style-name="Car.predefinitoparagrafo" style:family="text">
      <style:text-properties style:font-name="Arial" style:font-name-asian="Times New Roman" style:font-name-complex="Arial" style:language-asian="it" style:country-asian="IT"/>
    </style:style>
    <style:style style:name="T152" style:parent-style-name="Car.predefinitoparagrafo" style:family="text">
      <style:text-properties style:font-name="Arial" style:font-name-asian="Times New Roman" style:font-name-complex="Arial" style:language-asian="it" style:country-asian="IT"/>
    </style:style>
    <style:style style:name="P153" style:parent-style-name="Paragrafoelenco" style:list-style-name="LFO6" style:family="paragraph">
      <style:paragraph-properties fo:text-align="justify"/>
    </style:style>
    <style:style style:name="T154" style:parent-style-name="Car.predefinitoparagrafo" style:family="text">
      <style:text-properties style:font-name="Arial" style:font-name-asian="Times New Roman" style:font-name-complex="Arial" style:language-asian="it" style:country-asian="IT"/>
    </style:style>
    <style:style style:name="P155" style:parent-style-name="Normale" style:family="paragraph">
      <style:paragraph-properties fo:margin-top="0.0694in" fo:margin-bottom="0.0694in">
        <style:tab-stops>
          <style:tab-stop style:type="left" style:position="0.25in"/>
        </style:tab-stops>
      </style:paragraph-properties>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style:text-position="super 63.6%" fo:font-size="11pt" style:font-size-asian="11pt" style:font-size-complex="11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weight="bold" style:font-weight-asian="bold" fo:font-size="10pt" style:font-size-asian="10pt" style:font-size-complex="10pt"/>
    </style:style>
    <style:style style:name="P16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6" style:parent-style-name="Normale" style:list-style-name="LFO3" style:family="paragraph">
      <style:paragraph-properties fo:margin-left="0.3937in" fo:text-indent="-0.1965in">
        <style:tab-stops/>
      </style:paragraph-properties>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weight="bold" style:font-weight-asian="bold"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71"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7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Normale"><text:span text:style-name="T58">in relazione alla<text:s/></text:span><text:span text:style-name="T59">Procedura aperta<text:s/></text:span><text:span text:style-name="T60">ai sensi dell’art. 60 del D.L</text:span><text:span text:style-name="T61">gs. 50/2016 e ss.mm.ii., per<text:s/></text:span><text:span text:style-name="T62">l’a</text:span><text:span text:style-name="T63">ffidamento dei servizi di progettazione definitiva ed esecutiva, coordinamento della sicurezza in fase di progettazione,<text:s/></text:span><text:span text:style-name="T64">verifica preventiva interesse archeologico e sorveglianza archeologica</text:span><text:span text:style-name="T65">, adempimenti AINOP, valutazione sostenibilità ESG, direzione lavori, contabilità dei lavori, coordinamento della sicurezza in fase di esecuzione, aggiornamento catastale, certificazione energetica, da restituirsi in modalità B.I.M., finalizzati alla realizzazione degli interventi di “Adeguamento sismico per la Questura di Cosenza sita in Via G. Palatucci – angolo Via Cattaneo, Comune di Cosenza (CS) - Scheda CSB0630”.</text:span></text:p>
      <text:p text:style-name="P66">OFFRE</text:p>
      <text:p text:style-name="P67">-<text:s/>al netto<text:s/>dell’IVA, degli oneri previdenziali e degli oneri della sicurezza,<text:s/>il seguente ribasso unico percentuale:</text:p>
      <text:p text:style-name="P68"/>
      <text:p text:style-name="P69"><text:span text:style-name="T70">______</text:span><text:span text:style-name="T71">___% (</text:span><text:span text:style-name="T72">in lettere<text:s/></text:span><text:span text:style-name="T73">_______</text:span><text:span text:style-name="T74">_</text:span><text:span text:style-name="T75">_________</text:span><text:span text:style-name="T76">________)</text:span><text:span text:style-name="T77"><text:note text:note-class="footnote" text:id="_ftn0"><text:note-citation>1</text:note-citation><text:note-body><text:p text:style-name="Testonotaapièdipagina"><text:span text:style-name="T78"><text:s/></text:span><text:span text:style-name="T79">Non saranno presi in consi</text:span><text:span text:style-name="T80">derazione decimali superiori alla seconda</text:span><text:span text:style-name="T81">.</text:span></text:p></text:note-body></text:note></text:span></text:p>
      <text:p text:style-name="P82"/>
      <text:p text:style-name="Normale"><text:span text:style-name="T83">- sulla durata prevista per l’esecuzione del servizio</text:span><text:span text:style-name="T84">, la<text:s/></text:span><text:span text:style-name="T85">seguente riduzione percentuale</text:span><text:span text:style-name="T86"><text:note text:note-class="footnote" text:id="_ftn1"><text:note-citation>2</text:note-citation><text:note-body><text:p text:style-name="P87"><text:span text:style-name="T88"><text:s/>La riduzione non potrà<text:s/></text:span><text:span text:style-name="T89">superare il 20%.</text:span><text:span text:style-name="T90"><text:tab/></text:span></text:p></text:note-body></text:note></text:span><text:span text:style-name="T91">:<text:s/></text:span></text:p>
      <text:p text:style-name="P92"><text:span text:style-name="T93">______</text:span><text:span text:style-name="T94">___<text:s/></text:span><text:span text:style-name="T95">%</text:span><text:span text:style-name="T96"><text:s/>(</text:span><text:span text:style-name="T97">in lettere<text:s/></text:span><text:span text:style-name="T98">______</text:span><text:span text:style-name="T99">____</text:span><text:span text:style-name="T100">___________</text:span><text:span text:style-name="T101">_____)</text:span></text:p>
      <text:p text:style-name="P102"/>
      <text:p text:style-name="P103"/>
      <text:p text:style-name="P104"/>
      <text:p text:style-name="P105"/>
      <text:p text:style-name="P106">E<text:s/>DICHIARA</text:p>
      <text:p text:style-name="P107">che i costi della sicurezza, già computati nell’importo complessivo offerto, afferenti alla propria attività di impresa in relazione all’appalto di cui trattasi, ai sensi dell’art.<text:s/>95<text:s/>comma<text:s/>10,<text:s/>del D.Lgs.<text:s/>50/2016, sono pari<text:s/>a:<text:s/></text:p>
      <text:p text:style-name="P108"><text:span text:style-name="T109">€ ____</text:span><text:span text:style-name="T110">__________</text:span><text:span text:style-name="T111">______ <text:s/></text:span><text:span text:style-name="T112"><text:s/></text:span><text:span text:style-name="T113">(</text:span><text:span text:style-name="T114">in lettere _</text:span><text:span text:style-name="T115">_________</text:span><text:span text:style-name="T116">___</text:span><text:span text:style-name="T117">___________</text:span><text:span text:style-name="T118">_____)</text:span></text:p>
      <text:p text:style-name="P119">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20">
        <table:table-columns>
          <table:table-column table:style-name="TableColumn121"/>
        </table:table-columns>
        <table:table-row table:style-name="TableRow122">
          <table:table-cell table:style-name="TableCell123">
            <table:table table:style-name="Table124">
              <table:table-columns>
                <table:table-column table:style-name="TableColumn125"/>
              </table:table-columns>
              <table:table-row table:style-name="TableRow126">
                <table:table-cell table:style-name="TableCell127">
                  <text:p text:style-name="P128"><text:span text:style-name="T129"><text:s text:c="14"/></text:span><text:span text:style-name="T130">€ __________</text:span><text:span text:style-name="T131">__________</text:span><text:span text:style-name="T132"><text:s text:c="2"/>(</text:span><text:span text:style-name="T133">in lettere ____</text:span><text:span text:style-name="T134">___________</text:span><text:span text:style-name="T135">_____)</text:span></text:p>
                </table:table-cell>
              </table:table-row>
            </table:table>
            <text:p text:style-name="P136"/>
          </table:table-cell>
        </table:table-row>
      </table:table>
      <text:p text:style-name="P137"/>
      <text:p text:style-name="P138">Il Concorrente, nell'accettare tutte le condizioni specificate nella documentazione del procedimento, altresì dichiara:</text:p>
      <text:list text:style-name="LFO6" text:continue-numbering="true">
        <text:list-item>
          <text:p text:style-name="P139"><text:span text:style-name="T140">che la presente offerta è irrevocabile ed impegnativa sino al termine di conclusione del procedimento, così come previsto nella<text:s/></text:span><text:span text:style-name="T141">lex specialis</text:span><text:span text:style-name="T142">; che la presente offerta non vincolerà in alcun modo la Stazione Appaltante/Ente Committente;<text:s/></text:span></text:p>
        </text:list-item>
        <text:list-item>
          <text:p text:style-name="P143"><text:span text:style-name="T144">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45"><text:span text:style-name="T146">di non eccepire, durante l'ese</text:span><text:span text:style-name="T147">cuzione del c</text:span><text:span text:style-name="T148">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49"><text:span text:style-name="T150">che i prezzi/sconti offerti sono omnicomprensivi di quanto previsto negli atti di gar</text:span><text:span text:style-name="T151">a; che i termini stabiliti nel c</text:span><text:span text:style-name="T152">ontratto e/o nel Capitolato Tecnico relativi ai tempi di esecuzione delle prestazioni sono da considerarsi a tutti gli effetti termini essenziali ai sensi e per gli effetti dell'articolo 1457 cod. civ.;<text:s/></text:span></text:p>
        </text:list-item>
        <text:list-item>
          <text:p text:style-name="P153"><text:span text:style-name="T154">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55"><text:span text:style-name="T156">Letto, confermato e sottoscritto digitalmente da</text:span><text:span text:style-name="T157"><text:note text:note-class="footnote" text:id="_ftn2"><text:note-citation>3</text:note-citation><text:note-body><text:p text:style-name="Normale"><text:span text:style-name="T158"><text:s/></text:span><text:span text:style-name="T159">N.B.<text:s/></text:span></text:p><text:list text:style-name="LFO4" text:continue-numbering="true"><text:list-item><text:p text:style-name="P160">nel caso di professionista singolo, dal professionista;</text:p></text:list-item><text:list-item><text:p text:style-name="P161">nel caso di studio associato, da tutti gli associati o dal rappresentante munito di idonei poteri;</text:p></text:list-item><text:list-item><text:p text:style-name="P162">nel caso di società o consorzi stabili, dal legale rappresentante;</text:p></text:list-item><text:list-item><text:p text:style-name="P163">nel caso di raggruppamento temporaneo o consorzio ordinario costituito, dal legale rappresentante della mandataria/capofila;</text:p></text:list-item><text:list-item><text:p text:style-name="P164">nel caso di raggruppamento temporaneo o consorzio ordinario non ancora costituiti, dal legale rappresentante di ciascuno dei soggetti che costituiranno il raggruppamento o consorzio;</text:p></text:list-item><text:list-item><text:p text:style-name="P165">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66"><text:span text:style-name="T167">se la rete è dotata di un organo comune con potere di rappresentanza e con soggettività giuridica</text:span><text:span text:style-name="T168"><text:s/></text:span><text:span text:style-name="T169">(cd. rete - soggetto), dal legale rappresentante dell’organo comune;</text:span></text:p></text:list-item><text:list-item><text:p text:style-name="P17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7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72"/><text:p text:style-name="Testonotaapièdipagina"/></text:note-body></text:note></text:span><text:span text:style-name="T173">: <text:s/>_______________________________________</text:span><text:span text:style-name="T174"><text:tab/></text:span><text:span text:style-name="T175"><text:tab/></text:span><text:span text:style-name="T1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3</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CALABRO' VALERIA</dc:creator>
    <meta:creation-date>2022-07-26T10:44:00Z</meta:creation-date>
    <dc:date>2022-07-26T10:44:00Z</dc:date>
    <meta:print-date>2019-04-08T07:49:00Z</meta:print-date>
    <meta:template xlink:href="Normal.dotm" xlink:type="simple"/>
    <meta:editing-cycles>2</meta:editing-cycles>
    <meta:editing-duration>PT120S</meta:editing-duration>
    <meta:document-statistic meta:page-count="3" meta:paragraph-count="8" meta:word-count="660" meta:character-count="4414" meta:row-count="31" meta:non-whitespace-character-count="3762"/>
  </office:meta>
</office:document-meta>
</file>