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52in"/>
    </style:style>
    <style:style style:name="TableColumn3" style:family="table-column">
      <style:table-column-properties style:column-width="4.4708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6"/>
            <text:p text:style-name="P17"><text:span text:style-name="T18">SCHEDA A1</text:span></text:p>
            <text:p text:style-name="P19"/>
          </table:table-cell>
          <table:table-cell table:style-name="TableCell20">
            <text:p text:style-name="P21"/>
            <text:p text:style-name="P22">PROFESSIONALITA' E ADEGUATEZZA PER SERVIZI DI VERIFICA ANALOGHI</text:p>
          </table:table-cell>
        </table:table-row>
        <table:table-row table:style-name="TableRow23">
          <table:table-cell table:style-name="TableCell24" table:number-columns-spanned="2">
            <text:p text:style-name="P25">SERVIZIO DI VERIFICA DELLA VULNERABILITA' SISMICA</text:p>
          </table:table-cell>
          <table:covered-table-cell/>
        </table:table-row>
        <table:table-row table:style-name="TableRow26">
          <table:table-cell table:style-name="TableCell27">
            <text:p text:style-name="P28">Verifica sismica N°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 possono essere allegati fino a 2 elaborati in formato iso A3 contenenti grafici, fotografie ecc.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Il progetto ricade nel Comune di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ndirizzo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enominazione dell'immobile 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 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 redazione del progetto esecutivo 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, relativo ordine d'appartenenza e numero di iscrizione 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DATI D'INTERVENTO</text:p>
          </table:table-cell>
          <table:covered-table-cell/>
        </table:table-row>
        <table:table-row table:style-name="TableRow78">
          <table:table-cell table:style-name="TableCell79">
            <text:p text:style-name="P80">Tipo di intervento (specificare se nuova costruzione, ristrutturazione, manutenzione straordinaria, ecc.)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Titolo dell'intervento 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mporto del servizio a base di contratto 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Tipo di strumentazione e software impiegati 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DATI TIPOLOGICI</text:p>
          </table:table-cell>
          <table:covered-table-cell/>
        </table:table-row>
        <table:table-row table:style-name="TableRow101">
          <table:table-cell table:style-name="TableCell102">
            <text:p text:style-name="P103">Superficie utile lordo del bene in mq (min 1.000,00 mq) 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ipologia della struttura (CLS, muratura, acciaio ecc.)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ussistenza di vincolo secondo D.Lgs n.42/04 ed eventuali estremi autorizzativi ottenuti per l'esecuzione dei lavori 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lassificazione della zona sismica 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ATTINENZA</text:p>
          </table:table-cell>
          <table:covered-table-cell/>
        </table:table-row>
        <table:table-row table:style-name="TableRow124">
          <table:table-cell table:style-name="TableCell125">
            <text:p text:style-name="P126">Specificare gli aspetti tecnologici di similarità con il servizio di verifica a base di gara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Specificare gli aspetti morfologici di similarità con il il servizio di verifica a base di gara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DATI SPECIFICI DI SERVIZIO</text:p>
          </table:table-cell>
          <table:covered-table-cell/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>Soluzioni progettuali previste a valle della verifica sismica (materiali, tecniche, tecnologie, modalità di calcolo, ecc.) :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Livello di conoscenza conseguito (LC) 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agini diagnostiche eseguite per il rilievo dei dettagli strutturali e attrezzature impiegate 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Indagini diagnostiche eseguite per la caratterizzazione dei materiali e attrezzature impiegate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Tipo di fondazione e categoria di suolo 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Tipo di norme impiegate sul progetto originale 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Classe d'uso e vita nominale 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lencare il numero e il tipo di documenti prodotti ( relazioni geologiche, geotecniche e strutturali, elaborati grafici strutturali, rilievi strutturali, restituzione di dettagli tecnici esecutivi o nodi strutturali, prove in situi e in laboratorio ) 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Eventuali danni riscontrati sull' edificio (lesioni rilevanti, crolli o cedimenti, sprofondamenti ecc.)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NOTE:</text:p>
            <text:p text:style-name="P205"/>
            <text:p text:style-name="P206"/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spazio riservato per eventuali note di chiarimento: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</table:table-row>
      </table:table>
      <text:p text:style-name="P238"/>
      <text:p text:style-name="P239"/>
      <text:p text:style-name="P240">Firma</text:p>
      <text:p text:style-name="P241"><text:span text:style-name="T24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size-complex="14pt"/>
    </style:style>
    <style:style style:name="T10" style:parent-style-name="Car.predefinitoparagrafo" style:family="text">
      <style:text-properties style:font-size-complex="14pt"/>
    </style:style>
    <style:style style:name="T11" style:parent-style-name="Car.predefinitoparagrafo" style:family="text">
      <style:text-properties style:font-size-complex="14pt"/>
    </style:style>
    <style:style style:name="P12" style:parent-style-name="Intestazione" style:family="paragraph">
      <style:text-properties style:font-size-complex="14pt"/>
    </style:style>
    <style:style style:name="P13" style:parent-style-name="Intestazione" style:family="paragraph">
      <style:paragraph-properties fo:text-align="justify"/>
      <style:text-properties style:font-size-complex="14pt"/>
    </style:style>
    <style:style style:name="P14" style:parent-style-name="Intestazione" style:family="paragraph">
      <style:text-properties style:font-size-complex="14pt"/>
    </style:style>
    <style:style style:name="P15" style:parent-style-name="Intestazione" style:family="paragraph">
      <style:text-properties fo:font-size="9pt" style:font-size-asian="9pt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span text:style-name="T8">1</text:span><text:tab/><text:span text:style-name="T9">ALLEGATO V</text:span><text:span text:style-name="T10">I</text:span><text:span text:style-name="T11"><text:s/>– da inserire nella busta B</text:span></text:p>
        <text:p text:style-name="P12"/>
        <text:p text:style-name="P13">Procedura aperta, ai sensi dell’art. 60 del D.Lgs. 50/2016 per l’affidamento del servizio di verifica della vulnerabilità sismica, diagnosi energetica, rilievo geometrico, architettonico, tecnologico ed impiantistico compatibile BIM, e progettazione di fattibilità tecnico-economica da restituire in modalità BIM per taluni beni di proprietà dello Stato presenti nelle province di Imperia e Savona</text:p>
        <text:p text:style-name="P14"/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ZAVATTARO PAMELA</dc:creator>
    <meta:creation-date>2022-07-27T14:48:00Z</meta:creation-date>
    <dc:date>2022-07-27T14:48:00Z</dc:date>
    <meta:template xlink:href="Normal.dotm" xlink:type="simple"/>
    <meta:editing-cycles>2</meta:editing-cycles>
    <meta:editing-duration>PT0S</meta:editing-duration>
    <meta:document-statistic meta:page-count="3" meta:paragraph-count="4" meta:word-count="364" meta:character-count="2435" meta:row-count="17" meta:non-whitespace-character-count="2075"/>
  </office:meta>
</office:document-meta>
</file>