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138in"/>
    </style:style>
    <style:style style:name="TableColumn3" style:family="table-column">
      <style:table-column-properties style:column-width="4.4722in"/>
    </style:style>
    <style:style style:name="Table1" style:family="table" style:master-page-name="MP0">
      <style:table-properties style:width="6.686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1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</style:style>
    <style:style style:name="T21" style:parent-style-name="Car.predefinitoparagrafo" style:family="text">
      <style:text-properties fo:font-weight="bold" style:font-weight-asian="bold"/>
    </style:style>
    <style:style style:name="T22" style:parent-style-name="Car.predefinitoparagrafo" style:family="text">
      <style:text-properties fo:font-weight="bold" style:font-weight-asian="bold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</style:style>
    <style:style style:name="T26" style:parent-style-name="Car.predefinitoparagrafo" style:family="text">
      <style:text-properties fo:font-weight="bold" style:font-weight-asian="bold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bottom="0in" fo:line-height="100%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justify"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justify"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justify"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justify"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justify"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bottom="0in"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justify"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justify"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bottom="0in" fo:line-height="100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justify" fo:margin-bottom="0in" fo:line-height="100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84" style:parent-style-name="Normale" style:family="paragraph">
      <style:paragraph-properties fo:text-align="center"/>
    </style:style>
    <style:style style:name="T185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6"/>
            <text:p text:style-name="P17">SCHEDA A2</text:p>
            <text:p text:style-name="P18"/>
          </table:table-cell>
          <table:table-cell table:style-name="TableCell19">
            <text:p text:style-name="P20"><text:span text:style-name="T21">PROFESSIONALITA' E ADEGUATEZZA PER RILIEVI<text:s/></text:span><text:span text:style-name="T22">2D/3D GEOMETRICO-ARCHITETTONICO-STRUTTURALE COMPATIBILE BIM</text:span></text:p>
          </table:table-cell>
        </table:table-row>
        <table:table-row table:style-name="TableRow23">
          <table:table-cell table:style-name="TableCell24" table:number-columns-spanned="2">
            <text:p text:style-name="P25"><text:span text:style-name="T26">RILIEVI 2D/3D GEOMETRICO-ARCHITETTONICO-STRUTTURALE COMPATIBILE BIM</text:span></text:p>
          </table:table-cell>
          <table:covered-table-cell/>
        </table:table-row>
        <table:table-row table:style-name="TableRow27">
          <table:table-cell table:style-name="TableCell28">
            <text:p text:style-name="P29">Rilievo N°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alla presente scheda possono essere allegati fino a 2 elaborati in formato iso A3 contenenti grafici, fotografie ecc..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INQUADRAMENTO</text:p>
          </table:table-cell>
          <table:covered-table-cell/>
        </table:table-row>
        <table:table-row table:style-name="TableRow38">
          <table:table-cell table:style-name="TableCell39">
            <text:p text:style-name="P40">Il progetto ricade nel Comune di: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Indirizzo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Denominazione dell'immobile :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DATI GENERALI</text:p>
          </table:table-cell>
          <table:covered-table-cell/>
        </table:table-row>
        <table:table-row table:style-name="TableRow56">
          <table:table-cell table:style-name="TableCell57">
            <text:p text:style-name="P58">Nominativo Stazione Appaltante o Committente :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Data di esecuzione del rilievo :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Estremi di trasmissione all'Ente Committente :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Progettista incaricato, relativo ordine d'appartenenza e numero di iscrizione :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DATI D'INTERVENTO</text:p>
          </table:table-cell>
          <table:covered-table-cell/>
        </table:table-row>
        <table:table-row table:style-name="TableRow79">
          <table:table-cell table:style-name="TableCell80">
            <text:p text:style-name="P81">Titolo dell'intervento :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Importo del servizio a base di contratto :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Destinazione d'uso :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Tipo di strumentazione e software impiegati :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DATI TIPOLOGICI</text:p>
          </table:table-cell>
          <table:covered-table-cell/>
        </table:table-row>
        <table:table-row table:style-name="TableRow102">
          <table:table-cell table:style-name="TableCell103">
            <text:p text:style-name="P104">Superficie<text:s/>utile lorda<text:s/>del bene in mq (min 500,00 mq) :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Tipologia della struttura (CLS, muratura, acciaio ecc.):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Categoria delle opere (D.M. 17/06/2016) :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Destinazione funzionale (D.M. 17/06/2016):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Id opere (D.M. 17/06/2016):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Sussistenza di vincolo secondo D.Lgs n.42/04 :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Classificazione della zona sismica :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ATTINENZA</text:p>
          </table:table-cell>
          <table:covered-table-cell/>
        </table:table-row>
        <table:table-row table:style-name="TableRow140">
          <table:table-cell table:style-name="TableCell141">
            <text:p text:style-name="P142">Specificare gli aspetti tecnologici di similarità con il rilievo a base di gara :</text:p>
          </table:table-cell>
          <table:table-cell table:style-name="TableCell143"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</table:table-cell>
        </table:table-row>
        <table:table-row table:style-name="TableRow150">
          <table:table-cell table:style-name="TableCell151">
            <text:p text:style-name="P152">Specificare gli aspetti morfologici di similarità con il rilievo a base di gara :</text:p>
          </table:table-cell>
          <table:table-cell table:style-name="TableCell153">
            <text:p text:style-name="P154"/>
            <text:p text:style-name="P155"/>
            <text:p text:style-name="P156"/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NOTE:</text:p>
          </table:table-cell>
          <table:covered-table-cell/>
        </table:table-row>
        <table:table-row table:style-name="TableRow161">
          <table:table-cell table:style-name="TableCell162" table:number-columns-spanned="2">
            <text:p text:style-name="P163">spazio riservato per eventuali note di chiarimento:</text:p>
          </table:table-cell>
          <table:covered-table-cell/>
        </table:table-row>
        <table:table-row table:style-name="TableRow164">
          <table:table-cell table:style-name="TableCell165" table:number-columns-spanned="2"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</table:table-cell>
          <table:covered-table-cell/>
        </table:table-row>
      </table:table>
      <text:p text:style-name="P181"/>
      <text:p text:style-name="P182"/>
      <text:p text:style-name="P183">Firma</text:p>
      <text:p text:style-name="P184"><text:span text:style-name="T185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8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9" style:parent-style-name="Car.predefinitoparagrafo" style:family="text">
      <style:text-properties style:font-size-complex="14pt"/>
    </style:style>
    <style:style style:name="T10" style:parent-style-name="Car.predefinitoparagrafo" style:family="text">
      <style:text-properties style:font-size-complex="14pt"/>
    </style:style>
    <style:style style:name="T11" style:parent-style-name="Car.predefinitoparagrafo" style:family="text">
      <style:text-properties style:font-size-complex="14pt"/>
    </style:style>
    <style:style style:name="T12" style:parent-style-name="Car.predefinitoparagrafo" style:family="text">
      <style:text-properties style:font-size-complex="14pt"/>
    </style:style>
    <style:style style:name="P13" style:parent-style-name="Intestazione" style:family="paragraph">
      <style:text-properties style:font-size-complex="14pt"/>
    </style:style>
    <style:style style:name="P14" style:parent-style-name="Intestazione" style:family="paragraph">
      <style:paragraph-properties fo:text-align="justify"/>
      <style:text-properties style:font-size-complex="14pt"/>
    </style:style>
    <style:style style:name="P15" style:parent-style-name="Intestazione" style:family="paragraph">
      <style:text-properties fo:font-size="9pt" style:font-size-asian="9pt"/>
    </style:style>
  </office:automatic-styles>
  <office:master-styles>
    <style:master-page style:name="MP0" style:page-layout-name="PL0">
      <style:header>
        <text:p text:style-name="Intestazione"><text:tab/><text:span text:style-name="T7">SCHEDA A</text:span><text:span text:style-name="T8">2</text:span><text:tab/><text:span text:style-name="T9">ALLEGATO V</text:span><text:span text:style-name="T10">I</text:span><text:span text:style-name="T11">I</text:span><text:span text:style-name="T12"><text:s/>– da inserire nella busta B</text:span></text:p>
        <text:p text:style-name="P13"/>
        <text:p text:style-name="P14">Procedura aperta, ai sensi dell’art. 60 del D.Lgs. 50/2016 per l’affidamento del servizio di verifica della vulnerabilità sismica, diagnosi energetica, rilievo geometrico, architettonico, tecnologico ed impiantistico compatibile BIM, e progettazione di fattibilità tecnico-economica da restituire in modalità BIM per taluni beni di proprietà dello Stato presenti nelle province di Imperia e Savona</text:p>
        <text:p text:style-name="P15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ZIERI CIRO</meta:initial-creator>
    <dc:creator>ZAVATTARO PAMELA</dc:creator>
    <meta:creation-date>2022-07-27T14:49:00Z</meta:creation-date>
    <dc:date>2022-07-27T14:49:00Z</dc:date>
    <meta:template xlink:href="Normal.dotm" xlink:type="simple"/>
    <meta:editing-cycles>2</meta:editing-cycles>
    <meta:editing-duration>PT0S</meta:editing-duration>
    <meta:document-statistic meta:page-count="2" meta:paragraph-count="2" meta:word-count="213" meta:character-count="1430" meta:row-count="10" meta:non-whitespace-character-count="1219"/>
  </office:meta>
</office:document-meta>
</file>