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Arial"/>
      </text:list-level-style-bullet>
      <text:list-level-style-bullet text:level="2" text:style-name="WW_CharLFO8LVL2" text:bullet-char="o">
        <style:list-level-properties text:space-before="1.6819in" text:min-label-width="0.25in" text:list-level-position-and-space-mode="label-alignment">
          <style:list-level-label-alignment text:label-followed-by="listtab" fo:margin-left="1.9319in" fo:text-indent="-0.25in"/>
        </style:list-level-properties>
        <style:text-properties style:font-name="Courier New"/>
      </text:list-level-style-bullet>
      <text:list-level-style-bullet text:level="3" text:style-name="WW_CharLFO8LVL3" text:bullet-char="">
        <style:list-level-properties text:space-before="2.1819in" text:min-label-width="0.25in" text:list-level-position-and-space-mode="label-alignment">
          <style:list-level-label-alignment text:label-followed-by="listtab" fo:margin-left="2.4319in" fo:text-indent="-0.25in"/>
        </style:list-level-properties>
        <style:text-properties style:font-name="Wingdings"/>
      </text:list-level-style-bullet>
      <text:list-level-style-bullet text:level="4" text:style-name="WW_CharLFO8LVL4" text:bullet-char="">
        <style:list-level-properties text:space-before="2.6819in" text:min-label-width="0.25in" text:list-level-position-and-space-mode="label-alignment">
          <style:list-level-label-alignment text:label-followed-by="listtab" fo:margin-left="2.9319in" fo:text-indent="-0.25in"/>
        </style:list-level-properties>
        <style:text-properties style:font-name="Symbol"/>
      </text:list-level-style-bullet>
      <text:list-level-style-bullet text:level="5" text:style-name="WW_CharLFO8LVL5" text:bullet-char="o">
        <style:list-level-properties text:space-before="3.1819in" text:min-label-width="0.25in" text:list-level-position-and-space-mode="label-alignment">
          <style:list-level-label-alignment text:label-followed-by="listtab" fo:margin-left="3.4319in" fo:text-indent="-0.25in"/>
        </style:list-level-properties>
        <style:text-properties style:font-name="Courier New"/>
      </text:list-level-style-bullet>
      <text:list-level-style-bullet text:level="6" text:style-name="WW_CharLFO8LVL6" text:bullet-char="">
        <style:list-level-properties text:space-before="3.6819in" text:min-label-width="0.25in" text:list-level-position-and-space-mode="label-alignment">
          <style:list-level-label-alignment text:label-followed-by="listtab" fo:margin-left="3.9319in" fo:text-indent="-0.25in"/>
        </style:list-level-properties>
        <style:text-properties style:font-name="Wingdings"/>
      </text:list-level-style-bullet>
      <text:list-level-style-bullet text:level="7" text:style-name="WW_CharLFO8LVL7" text:bullet-char="">
        <style:list-level-properties text:space-before="4.1819in" text:min-label-width="0.25in" text:list-level-position-and-space-mode="label-alignment">
          <style:list-level-label-alignment text:label-followed-by="listtab" fo:margin-left="4.4319in" fo:text-indent="-0.25in"/>
        </style:list-level-properties>
        <style:text-properties style:font-name="Symbol"/>
      </text:list-level-style-bullet>
      <text:list-level-style-bullet text:level="8" text:style-name="WW_CharLFO8LVL8" text:bullet-char="o">
        <style:list-level-properties text:space-before="4.6819in" text:min-label-width="0.25in" text:list-level-position-and-space-mode="label-alignment">
          <style:list-level-label-alignment text:label-followed-by="listtab" fo:margin-left="4.9319in" fo:text-indent="-0.25in"/>
        </style:list-level-properties>
        <style:text-properties style:font-name="Courier New"/>
      </text:list-level-style-bullet>
      <text:list-level-style-bullet text:level="9" text:style-name="WW_CharLFO8LVL9" text:bullet-char="">
        <style:list-level-properties text:space-before="5.1819in" text:min-label-width="0.25in" text:list-level-position-and-space-mode="label-alignment">
          <style:list-level-label-alignment text:label-followed-by="listtab" fo:margin-left="5.4319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3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3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3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3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3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3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3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3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P2" style:parent-style-name="Normale" style:family="paragraph">
      <style:paragraph-properties fo:text-align="center"/>
    </style:style>
    <style:style style:name="P3" style:parent-style-name="Normale" style:family="paragraph">
      <style:paragraph-properties fo:text-align="center"/>
    </style:style>
    <style:style style:name="P4" style:parent-style-name="Normale" style:family="paragraph">
      <style:paragraph-properties fo:text-align="center"/>
    </style:style>
    <style:style style:name="P5" style:parent-style-name="Normale" style:family="paragraph">
      <style:paragraph-properties fo:text-align="center"/>
    </style:style>
    <style:style style:name="P6" style:parent-style-name="Normale" style:family="paragraph">
      <style:text-properties fo:font-weight="bold" style:font-weight-asian="bold"/>
    </style:style>
    <style:style style:name="P7" style:parent-style-name="Normale" style:family="paragraph">
      <style:text-properties fo:font-weight="bold" style:font-weight-asian="bold"/>
    </style:style>
    <style:style style:name="P8" style:parent-style-name="Paragrafoelenco" style:list-style-name="LFO15" style:family="paragraph">
      <style:paragraph-properties fo:margin-left="0.1972in">
        <style:tab-stops/>
      </style:paragraph-properties>
    </style:style>
    <style:style style:name="P9" style:parent-style-name="Paragrafoelenco" style:list-style-name="LFO15" style:family="paragraph">
      <style:paragraph-properties fo:margin-left="0.1972in">
        <style:tab-stops/>
      </style:paragraph-properties>
    </style:style>
    <style:style style:name="P10" style:parent-style-name="Paragrafoelenco" style:list-style-name="LFO15" style:family="paragraph">
      <style:paragraph-properties fo:margin-left="0.1972in">
        <style:tab-stops/>
      </style:paragraph-properties>
    </style:style>
    <style:style style:name="P11" style:parent-style-name="Normale" style:family="paragraph">
      <style:paragraph-properties fo:margin-left="-0.0527in">
        <style:tab-stops/>
      </style:paragraph-properties>
    </style:style>
    <style:style style:name="T12" style:parent-style-name="Car.predefinitoparagrafo" style:family="text">
      <style:text-properties style:text-underline-type="single" style:text-underline-style="solid" style:text-underline-width="auto" style:text-underline-mode="continuous"/>
    </style:style>
    <style:style style:name="T13" style:parent-style-name="Car.predefinitoparagrafo" style:family="text">
      <style:text-properties style:text-underline-type="single" style:text-underline-style="solid" style:text-underline-width="auto" style:text-underline-mode="continuous"/>
    </style:style>
    <style:style style:name="T14" style:parent-style-name="Car.predefinitoparagrafo" style:family="text">
      <style:text-properties style:text-underline-type="single" style:text-underline-style="solid" style:text-underline-width="auto" style:text-underline-mode="continuous"/>
    </style:style>
    <style:style style:name="P15" style:parent-style-name="Paragrafoelenco" style:list-style-name="LFO15" style:family="paragraph">
      <style:paragraph-properties fo:margin-left="0.1972in">
        <style:tab-stops/>
      </style:paragraph-properties>
    </style:style>
    <style:style style:name="P16" style:parent-style-name="Paragrafoelenco" style:list-style-name="LFO15" style:family="paragraph">
      <style:paragraph-properties fo:margin-left="0.1972in">
        <style:tab-stops/>
      </style:paragraph-properties>
    </style:style>
    <style:style style:name="P17" style:parent-style-name="Paragrafoelenco" style:list-style-name="LFO15" style:family="paragraph">
      <style:paragraph-properties fo:margin-left="0.1972in">
        <style:tab-stops/>
      </style:paragraph-properties>
    </style:style>
    <style:style style:name="P18" style:parent-style-name="Paragrafoelenco" style:list-style-name="LFO15" style:family="paragraph">
      <style:paragraph-properties fo:margin-left="0.1972in">
        <style:tab-stops/>
      </style:paragraph-properties>
    </style:style>
    <style:style style:name="P19" style:parent-style-name="Paragrafoelenco" style:list-style-name="LFO15" style:family="paragraph">
      <style:paragraph-properties fo:margin-left="0.1972in">
        <style:tab-stops/>
      </style:paragraph-properties>
    </style:style>
    <style:style style:name="P20" style:parent-style-name="Paragrafoelenco" style:list-style-name="LFO15" style:family="paragraph">
      <style:paragraph-properties fo:margin-left="0.1972in">
        <style:tab-stops/>
      </style:paragraph-properties>
    </style:style>
    <style:style style:name="P21" style:parent-style-name="Paragrafoelenco" style:list-style-name="LFO15" style:family="paragraph">
      <style:paragraph-properties fo:margin-left="0.1972in">
        <style:tab-stops/>
      </style:paragraph-properties>
    </style:style>
    <style:style style:name="P22" style:parent-style-name="Normale" style:family="paragraph">
      <style:text-properties fo:font-weight="bold" style:font-weight-asian="bold"/>
    </style:style>
    <style:style style:name="P23" style:parent-style-name="Normale" style:family="paragraph">
      <style:text-properties fo:font-weight="bold" style:font-weight-asian="bold"/>
    </style:style>
    <style:style style:name="P24" style:parent-style-name="Normale" style:family="paragraph">
      <style:text-properties fo:font-weight="bold" style:font-weight-asian="bold"/>
    </style:style>
    <style:style style:name="P25" style:parent-style-name="Normale" style:family="paragraph">
      <style:text-properties fo:font-weight="bold" style:font-weight-asian="bold"/>
    </style:style>
    <style:style style:name="P26" style:parent-style-name="Normale" style:family="paragraph">
      <style:text-properties fo:font-weight="bold" style:font-weight-asian="bold"/>
    </style:style>
    <style:style style:name="P27" style:parent-style-name="Normale" style:family="paragraph">
      <style:text-properties fo:font-weight="bold" style:font-weight-asian="bold"/>
    </style:style>
    <style:style style:name="P28" style:parent-style-name="Normale" style:family="paragraph">
      <style:text-properties fo:font-weight="bold" style:font-weight-asian="bold"/>
    </style:style>
    <style:style style:name="P29" style:parent-style-name="Normale" style:family="paragraph">
      <style:text-properties fo:font-weight="bold" style:font-weight-asian="bold"/>
    </style:style>
    <style:style style:name="P30" style:parent-style-name="Normale" style:family="paragraph">
      <style:text-properties fo:font-weight="bold" style:font-weight-asian="bold"/>
    </style:style>
    <style:style style:name="P31" style:parent-style-name="Normale" style:family="paragraph">
      <style:text-properties fo:font-weight="bold" style:font-weight-asian="bold"/>
    </style:style>
    <style:style style:name="P32" style:parent-style-name="Normale" style:family="paragraph">
      <style:text-properties fo:font-weight="bold" style:font-weight-asian="bold"/>
    </style:style>
    <style:style style:name="P33" style:parent-style-name="Normale" style:family="paragraph">
      <style:text-properties fo:font-weight="bold" style:font-weight-asian="bold"/>
    </style:style>
    <style:style style:name="P34" style:parent-style-name="Normale" style:family="paragraph">
      <style:text-properties fo:font-weight="bold" style:font-weight-asian="bold"/>
    </style:style>
    <style:style style:name="P35" style:parent-style-name="Normale" style:family="paragraph">
      <style:text-properties fo:font-weight="bold" style:font-weight-asian="bold"/>
    </style:style>
    <style:style style:name="T36" style:parent-style-name="Car.predefinitoparagrafo" style:family="text">
      <style:text-properties fo:font-style="italic" style:font-style-asian="italic"/>
    </style:style>
    <style:style style:name="P37" style:parent-style-name="Normale" style:family="paragraph">
      <style:text-properties fo:font-weight="bold" style:font-weight-asian="bold"/>
    </style:style>
    <style:style style:name="P38" style:parent-style-name="Normale" style:family="paragraph">
      <style:text-properties fo:font-weight="bold" style:font-weight-asian="bold"/>
    </style:style>
    <style:style style:name="P39" style:parent-style-name="Normale" style:family="paragraph">
      <style:text-properties fo:font-weight="bold" style:font-weight-asian="bold"/>
    </style:style>
    <style:style style:name="P40" style:parent-style-name="Normale" style:family="paragraph">
      <style:text-properties fo:font-weight="bold" style:font-weight-asian="bold"/>
    </style:style>
  </office:automatic-styles>
  <office:body>
    <office:text text:use-soft-page-breaks="true">
      <text:p text:style-name="P1">Rep. n. ………<text:tab/><text:tab/><text:tab/><text:tab/><text:tab/>Prot. N. ………….. del …………………..<text:s/></text:p>
      <text:p text:style-name="P2">CONTRATTO DI APPALTO</text:p>
      <text:p text:style-name="Normale">per l’affidamento del servizio di verifica della vulnerabilità sismica, diagnosi energetica, rilievo geometrico, architettonico, tecnologico ed impiantistico compatibile BIM, e progettazione di fattibilità tecnico-economica da restituire in modalità BIM per taluni beni di proprietà dello Stato.</text:p>
      <text:p text:style-name="Normale">CIG:<text:s/>xxxxxx<text:s/>- CUP:<text:s/>xxxxxxxxx<text:s/>-<text:s/>ODA:<text:s/>………………………………</text:p>
      <text:p text:style-name="P3">TRA</text:p>
      <text:p text:style-name="Normale">il<text:s/>dott.<text:s/>Ing.<text:s/>Giovanni Zito, nato a……………………..<text:s/>il<text:s/>…………………., il quale agisce non in proprio, ma quale Direttore pro-tempore della Direzione Regionale Liguria dell’Agenzia del Demanio (di seguito anche “Stazione Appaltante” o “Agenzia”) con sede in Genova, via Camillo Finocchiaro Aprile n. 1, C.F. 06340981007, con indirizzo di posta elettronica certificata dre_liguria@pce.agenziademanio.it, munito di sufficienti poteri a quanto infra<text:s/>attribuiti dal<text:s/>Regolamento di Amministrazione e contabilità dell’Agenzia del Demanio, deliberato dal Comitato di Gestione in data 12 ottobre 2021, approvato dal <text:s/>Ministero dell’Economia e delle Finanze il 26 novembre 2021, con condizioni recepite dal Comitato di Gestione in data 7 dicembre 2021, pubblicato sul sito istituzionale dell’Agenzia del Demanio il 17 dicembre 2021 e comunicato sulla Gazzetta Ufficiale n. 309 del 30/12/2021 nonché dalle Determinazioni del Direttore dell’Agenzia n. 96 (prot. n. 2021/22398/DIR) e n. 98 (prot. n. 2021/22401/DIR) entrambe del<text:s/><text:soft-page-break/>17/12/2021, giusta delega del Direttore dell’Agenzia prot. n. 2022/9887/DIR del 20/05/2022;</text:p>
      <text:p text:style-name="P4">E</text:p>
      <text:p text:style-name="Normale">il dott.<text:s/>………………………………., nato<text:s/>a<text:s/>………………………….,<text:s/>il<text:s/>……………………………..,<text:s/>C.F. ……………………………………,<text:s/>che interviene alla stipula del presente atto di affidamento in qualità di<text:s/><text:s text:c="18"/><text:s/>della Società<text:s/><text:s text:c="19"/>,<text:s/>con sede in<text:s/><text:s/>, via<text:s/><text:s text:c="14"/>,<text:s/>(di seguito anche “Appaltatore” o “Affidatario” e congiuntamente all’Agenzia “Le parti”).<text:s/></text:p>
      <text:p text:style-name="P5">PREMESSO<text:s/>CHE:</text:p>
      <text:p text:style-name="Normale">- con nota<text:s/>Prot. n. 2022/xxxxxx-atti/DR<text:s/>del<text:s/>xxxxxxx,<text:s/>la Stazione<text:s/>Appaltante ha<text:s/>determinato di indire una<text:s/>procedura aperta telematica ai sensi dell’art. 60 del D.Lgs. 50/2016 ss.mm.ii.<text:s/>(di seguito per brevità anche “Codice”)<text:s/>coordinato con il D.Lgs. 56/2017,<text:s/>per l’affidamento del servizio di verifica della vulnerabilità sismica, diagnosi energetica, rilievo geometrico, architettonico, tecnologico ed impiantistico compatibile BIM, e progettazione di fattibilità tecnico-economica da restituire in modalità BIM per taluni beni di proprietà dello Stato.;</text:p>
      <text:p text:style-name="Normale">- la<text:s/>gara<text:s/>è stata<text:s/>promossa<text:s/>con bando di gara<text:s/>comunicato alla<text:s/>Gazzetta Ufficiale Europea<text:s/>in data<text:s/>xxxxx<text:s/>e<text:s/>pubblicato<text:s/>sulla Gazzetta Ufficiale V Serie Speciale - Contratti Pubblici n.<text:s/>xx<text:s/>del<text:s/>xxxxxx, sul profilo del committente www.agenziademanio.it, sul sito del Ministero delle Infrastrutture nonché inviato all’Osservatorio dei contratti pubblici con indicazione degli estremi di pubblicazione in Gazzetta Ufficiale e, per estratto, sui quotidiani nazionali e locali;</text:p>
      <text:soft-page-break/>
      <text:p text:style-name="Normale">- la procedura è stata esperita in forma telematica con applicazione del criterio dell’offerta economicamente più vantaggiosa individuata sulla base del miglior rapporto<text:s/>qualità prezzo, ai sensi dell’art. 95 comma 3, lett. b)<text:s/>del Codice, nonché nel rispetto degli indirizzi forniti dalle Linee Guida n. 1 “Indirizzi generali sull’affidamento dei servizi attinenti all’architettura ed ingegneria”;</text:p>
      <text:p text:style-name="Normale">- ad esito delle operazioni di gara, con determina di approvazione della proposta di aggiudicazione prot. n.<text:s/>xxx<text:s/>del<text:s/>xxxxx, veniva dichiarato definitivamente aggiudicatario dell’appalto<text:s/>xxxx;</text:p>
      <text:p text:style-name="Normale">- le verifiche di legge effettuate nei confronti dell’Appaltatore<text:s/>hanno dato esito<text:s/>positivo<text:s/>per cui l’aggiudicazione è divenuta efficace in data<text:s/>xxxxxx(Determina di efficacia<text:s/>prot.<text:s/>n.<text:s/>xxxx);</text:p>
      <text:p text:style-name="Normale">- il termine dilatorio di cui all’art. 32 comma 9 del D. Lgs. 50/2016 per la stipulazione del contratto, è scaduto senza che entro<text:s/>il<text:s/>termine<text:s/>consentito<text:s/>fosse proposto ricorso.</text:p>
      <text:p text:style-name="Normale">Tutto ciò premesso, le Parti, come sopra rappresentate, convengono e stipulano quanto segue:</text:p>
      <text:p text:style-name="P6">Art. 1 - Premesse e Documenti</text:p>
      <text:p text:style-name="Normale">La narrativa che precede e gli atti materialmente allegati al contratto che di seguito si riepilogano costituiscono parte integrale e</text:p>
      <text:p text:style-name="Normale">sostanziale dello stesso:</text:p>
      <text:p text:style-name="Normale">Allegato A - delega (eventuale);</text:p>
      <text:p text:style-name="Normale">Allegato B - atto di costituzione di raggruppamento temporaneo tra professionisti (eventuale),</text:p>
      <text:p text:style-name="Normale">Allegato C - Capitolato Tecnico Prestazionale.</text:p>
      <text:soft-page-break/>
      <text:p text:style-name="Normale">…….</text:p>
      <text:p text:style-name="Normale">Si intendono altresì parte integrante e sostanziale del presente contratto, ancorché non materialmente uniti al medesimo ma depositati agli atti della Stazione Appaltante i seguenti documenti relativi alla procedura per l’affidamento in epigrafe:</text:p>
      <text:p text:style-name="Normale">Documentazione di Gara costituita dal<text:s/>Disciplinare di gara<text:s/>e dagli allegati;</text:p>
      <text:p text:style-name="Normale">Offerta tecnica ed<text:s/>offerta<text:s/>economica<text:s/>e documentazione amministrativa<text:s/>il tutto presentato<text:s/>dall’Appaltatore;</text:p>
      <text:p text:style-name="P7">Art. 2<text:s/>– Oggetto dell’affidamento</text:p>
      <text:p text:style-name="Normale">Il presente appalto ha per oggetto<text:s/>la<text:s/>verifica della vulnerabilità sismica, diagnosi energetica, rilievo geometrico, architettonico, tecnologico ed impiantistico compatibile BIM, e progettazione di fattibilità tecnico-economica da restituire in modalità BIM per<text:s/>i seguenti<text:s/>beni di proprietà dello Stato</text:p>
      <text:list text:style-name="LFO15" text:continue-numbering="true">
        <text:list-item>
          <text:p text:style-name="P8">PREFETTURA DI SAVONA, ubicata in SAVONA,<text:s/>Corso Aurelio Saffi<text:s/>(codice bene<text:s/>SVD0027)</text:p>
        </text:list-item>
        <text:list-item>
          <text:p text:style-name="P9">CASERMA PIETRO CRESPI,<text:s/>QUESTURA DI<text:s/>SAVONA, ubicata in Savona,<text:s/>Via Dei Partigiani<text:s/>(codice bene SVB0240)</text:p>
        </text:list-item>
        <text:list-item>
          <text:p text:style-name="P10">CASERMA MENCI – QUESTURA<text:s/>DI<text:s/>IMPERIA, ubicata in Imperia,<text:s/>Piazza<text:s/>Duomo<text:s/>(codice bene<text:s/>IMB0290).</text:p>
        </text:list-item>
      </text:list>
      <text:p text:style-name="P11">In particolare le attività previste e descritte in dettaglio nel Capitolato prestazionale cui si rimanda, sono:</text:p>
      <text:p text:style-name="Normale">A)<text:span text:style-name="T12">Rilievo delle caratteristiche geometriche, architettoniche, tecnologiche, impiantistiche e strutturali, da restituirsi in modalità<text:s/></text:span><text:soft-page-break/><text:span text:style-name="T13">BIM, finalizzato all’acquisizione della piena conoscenza dello stato di fatto del Bene.</text:span><text:s/>La prestazione ricomprende la ricerca documentale attinente al servizio richiesto.</text:p>
      <text:p text:style-name="Normale">B)<text:s/><text:span text:style-name="T14">Verifica della vulnerabilità sismica e proposte di intervento possibili per il miglioramento/adeguamento sismico.</text:span></text:p>
      <text:p text:style-name="Normale">La prestazione ricomprende, oltre alla propedeutica ricerca documentale già citata, quanto segue:</text:p>
      <text:list text:style-name="LFO15" text:continue-numbering="true">
        <text:list-item>
          <text:p text:style-name="P15">redazione del “Piano di indagini” relativa alla caratterizzazione dei materiali costruttivi, le indagini geologiche e la caratterizzazione geotecnica a supporto della verifica di vulnerabilità sismica;</text:p>
        </text:list-item>
        <text:list-item>
          <text:p text:style-name="P16">esecuzione delle prove, dei sondaggi e indagini strutturali, geologiche e di caratterizzazione geotecnica necessarie al raggiungimento del livello di conoscenza di cui alle “Norme tecniche per le costruzioni NTC aggiornate con il D.M. del 17/01/2018 (di seguito NTC 2018), compreso il ripristino strutturale e delle finiture;</text:p>
        </text:list-item>
        <text:list-item>
          <text:p text:style-name="P17">Verifica della vulnerabilità sismica;</text:p>
        </text:list-item>
        <text:list-item>
          <text:p text:style-name="P18">attribuzione della classe di rischio sismico di cui D.M. n. 58 del 28/02/2017 e s.m. i.;</text:p>
        </text:list-item>
        <text:list-item>
          <text:p text:style-name="P19">scenari di intervento per il miglioramento/adeguamento strutturale.</text:p>
        </text:list-item>
      </text:list>
      <text:p text:style-name="Normale">C)<text:s/>Diagnosi energetica, che ricomprende:</text:p>
      <text:list text:style-name="LFO15" text:continue-numbering="true">
        <text:list-item>
          <text:p text:style-name="P20">Redazione certificazione APE;</text:p>
        </text:list-item>
        <text:list-item>
          <text:p text:style-name="P21">Scenario di efficientamento energetico.</text:p>
        </text:list-item>
      </text:list>
      <text:soft-page-break/>
      <text:p text:style-name="Normale">D) Redazione PFTE in modalità BIM per gli interventi di adeguamento/miglioramento sismico.</text:p>
      <text:p text:style-name="Normale">Per l’esecuzione dei servizi di cui al presente articolo e meglio riportati in seguito l’Aggiudicatario dovrà predisporre il Piano di Lavoro comprendente tutti gli elementi di riferimento necessari per garantire un corretto svolgimento dei Servizi.</text:p>
      <text:p text:style-name="P22">Art.<text:s/>3<text:s/>– Durata della prestazione e penali</text:p>
      <text:p text:style-name="Normale">Come riportato nell’Allegato denominato Cronoprogramma, la durata complessiva del servizio è di 126 gg naturali e consecutivi che decorrono dalla sottoscrizione del verbale di inizio<text:s/>del servizio da parte del RUP, suddiviso come segue:</text:p>
      <text:p text:style-name="Normale">PREFETTURA DI SAVONA: 63 giorni</text:p>
      <text:p text:style-name="Normale">CASERMA PIETRO CRESPI<text:s/>– QUESTURA DI SAVONA: 56 giorni</text:p>
      <text:p text:style-name="Normale">CASERMA MENCI<text:s/>-<text:s/>QUESTURA<text:s/>DI IMPERIA: 63 giorni</text:p>
      <text:p text:style-name="Normale">Rappresentano giustificati motivi di richiesta di sospensione da parte dell’operatore economico, l’ottenimento dell’approvazione o nulla osta da parte della Stazione Appaltante e/o Enti competenti.</text:p>
      <text:p text:style-name="Normale">Il servizio si intenderà concluso con il completamento di tutte le fasi previste nel Capitolato, previa attestazione rilasciata dal Responsabile del Procedimento in merito alla correttezza e completezza di quanto richiesto oltre alla verifica dell’avvenuto completo ripristino dello stato dei luoghi post indagini, sondaggi e prove strutturali</text:p>
      <text:p text:style-name="Normale">Per ogni giorno di ritardo rispetto ai tempi previsti per il completamento di ciascuna fase del servizio relativa ad ogni singolo Bene<text:s/><text:soft-page-break/>sarà applicata una penale pari al 1 per mille del corrispettivo contrattuale riferito al bene oggetto di ritardo, che sarà trattenuta sul saldo del compenso fino ad un massimo del 10% dell’importo contrattuale complessivo, superato il quale la Stazione Appaltante potrà procedere con la risoluzione del contratto.<text:s/></text:p>
      <text:p text:style-name="Normale">Ai fini del calcolo della penale, si devono considerare i compensi per tutti gli atti tecnici da redigere o predisporre, anche qualora il ritardo riguardi uno solo di tali atti. L’applicazione della penale lascia impregiudicato il diritto dell’Agenzia al rimborso delle spese eventualmente sostenute per sopperire alle infrazioni del tecnico incaricato, ne esclude la responsabilità di quest’ultimo per i maggiori danni alla stessa procurati dal ritardo sopracitato. I tempi necessari per l’ottenimento di pareri o nullaosta preventivi non saranno computati nei tempi concessi per l’espletamento dell’incarico.</text:p>
      <text:p text:style-name="Normale">L’Agenzia si riserva la facoltà, motivandone le ragioni, di prorogare la scadenza prevista o di sospendere le tempistiche relative alla conclusione delle stesse, qualora ne sopravvenisse la necessità,</text:p>
      <text:p text:style-name="Normale">senza che l’appaltatore abbia nulla a pretendere al riguardo, ad eccezione del corrispettivo per l’attività già espletata.</text:p>
      <text:p text:style-name="Normale">Il servizio si intenderà concluso con il rilascio dell’attestazione del Responsabile del Procedimento in merito alla correttezza e completezza del servizio reso.</text:p>
      <text:p text:style-name="P23">Art. 4<text:s/>–<text:s/>Corrispettivi</text:p>
      <text:soft-page-break/>
      <text:p text:style-name="Normale">L’ammontare fisso ed invariabile del presente contratto è di complessivi Euro ……………………….. (euro ………………………………..) oltre c.p. ed IVA se dovuta, ed è stato determinato applicando il ribasso offerto dall’aggiudicatario pari al …………….% (………………….per cento) all’importo ribassabile del servizio posto a base di gara pari ad<text:s/>€<text:s/>……………<text:s/>(…………………)<text:s/>al netto di IVA e oneri previdenziali professionali e assistenziali, cui vanno aggiunti<text:s/>i<text:s/>costi della sicurezza pari ad €<text:s/>…………… (…..)<text:s/>non soggetti a ribasso.</text:p>
      <text:p text:style-name="Normale">Il valore complessivo del corrispettivo è stimato a corpo per l’espletamento di tutte le attività previste dal servizio richiesto.</text:p>
      <text:p text:style-name="Normale">L’importo si intende fisso e invariabile per tutta la durata del contratto,<text:s/>fermo restando quanto previsto dall’art. 106 del D.Lgs. 50/2016<text:s/>e ss.mm.ii.</text:p>
      <text:p text:style-name="Normale">La remunerazione comprende tutti i costi e le spese sostenute in relazione all’incarico, sicché in nessun caso potranno essere addebitati all'Agenzia oneri aggiuntivi o rimborsi per spese sostenute nello svolgimento del servizio.</text:p>
      <text:p text:style-name="P24">Art. 5<text:s/>–<text:s/>Pagamenti</text:p>
      <text:p text:style-name="Normale">Previa verifica del servizio reso, nonché della regolarità contributiva come risultante dal Documento Unico di Regolarità Contributiva (DURC) o documento equipollente, il pagamento del corrispettivo verrà effettuato secondo le percentuali riferite alle singole fasi e prestazioni, ovvero secondo le seguenti modalità:</text:p>
      <text:p text:style-name="Normale">1.<text:tab/>Acconto fase 1: sarà subordinato al buon esito della verifica, da parte della Stazione Appaltante, dei contenuti qualitativi e<text:s/><text:soft-page-break/>quantitativi degli elaborati consegnati, inerenti il completamento delle seguenti attività di cui al presente capitolato e dalla BIMS Specifica Metodologica, eseguita da parte del Direttore dell’esecuzione del contratto<text:s/>ovvero<text:s/>dal Responsabile del procedimento:<text:s/></text:p>
      <text:p text:style-name="Normale">•<text:tab/>A - Rilievo geometrico, architettonico, tecnologico, impiantistico e strutturale, da restituirsi in modalitá BIM;<text:s/></text:p>
      <text:p text:style-name="Normale">•<text:tab/>B- Vulnerabilità sismica;<text:s/></text:p>
      <text:p text:style-name="Normale">•<text:tab/>C - Diagnosi energetica.<text:s/></text:p>
      <text:p text:style-name="Normale">2.<text:tab/>Acconto fase 2: sarà subordinato al buon esito della verifica, da parte della Stazione Appaltante, dei contenuti qualitativi e quantitativi degli elaborati consegnati, inerenti il completamento della seguente attività di cui al presente capitolato e dalla BIMS Specifica Metodologica, eseguita da parte del Direttore dell’esecuzione del contratto<text:s/>ovvero<text:s/>dal Responsabile del procedimento:<text:s/></text:p>
      <text:p text:style-name="Normale">•<text:tab/>D - Redazione del progetto di fattibilità tecnico-economica in modalità BIM.<text:s/>Nessun altro onere potrà derivare a carico della Stazione Appaltante, oltre al pagamento del corrispettivo contrattuale.</text:p>
      <text:p text:style-name="Normale">Le fatture, intestate all’Agenzia del Demanio, C.F. 06340981007, via Barberini 38, 00187 Roma, dovranno essere emesse e trasmesse in formato elettronico attraverso il Sistema di Interscambio (SDI) secondo quanto previsto dal D.M. 3 Aprile 2013, n. 55 riportando obbligatoriamente all’interno del<text:s/>tracciato il codice IPA (YN4XG2), il<text:s/>CIG:<text:s/><text:soft-page-break/>xxxxx, CUP:<text:s/>xxxxxxx, ODA:<text:s/>xxxxxxx<text:s/>ed il numero di protocollo del presente contratto.<text:s/>Ai fini del pagamento, l’Agenzia effettuerà le verifiche di cui all’art. 48 bis del DPR 602/1973 secondo le modalità previste dal D.M. 40/2008<text:s/>ss.mm.ii.</text:p>
      <text:p text:style-name="Normale">Il pagamento del dovuto avrà luogo entro 30 giorni dal ricevimento delle fatture trasmesse dal<text:s/>SDI, a mezzo bonifico bancario.<text:s/></text:p>
      <text:p text:style-name="P25">Art.<text:s/>6<text:s/>-<text:s/>Tracciabilità dei flussi finanziari</text:p>
      <text:p text:style-name="Normale">Ai sensi e per gli effetti di cui all’art. 3 della Legge n. 136/10, l’Appaltatore si obbliga ad utilizzare uno o più conti correnti bancari o postali dedicati anche in via non esclusiva alle commesse pubbliche.</text:p>
      <text:p text:style-name="Normale">L’Affidatario dichiara che i conti dedicati ed i soggetti abilitati ad eseguire movimentazioni su detti<text:s/>conti sono quelli indicati nella Scheda<text:s/>fornitore e comunicazione<text:s/>ex art. <text:s/>3 L. 136/2010 ss.mm.ii. compilata<text:s/>dall’Affidatario e depositata<text:s/>agli atti della Stazione Appaltante.</text:p>
      <text:p text:style-name="Normale">L’Affidatario si impegna a comunicare all’Agenzia, entro 7 (sette) giorni, ogni eventuale variazione relativa al predetto conto ed i</text:p>
      <text:p text:style-name="Normale">soggetti autorizzati ad operare su di esso.</text:p>
      <text:p text:style-name="Normale">L’inosservanza di tale prescrizione costituirà grave inadempimento contrattuale tale da comportare la risoluzione del contratto ai sensi e per gli effetti dell’art. 1456 del Codice Civile, fermo restan-</text:p>
      <text:p text:style-name="Normale">do il risarcimento dei danni.</text:p>
      <text:p text:style-name="P26">Art. 7<text:s/>– Anticipazione</text:p>
      <text:soft-page-break/>
      <text:p text:style-name="Normale">Ai sensi dell'art. 35 comma 18 del d.lgs. n.50/2016 e ss.mm.ii., l’Appaltatore può richiedere l’anticipazione del prezzo<text:s/>fino al 30%</text:p>
      <text:p text:style-name="Normale">(trenta<text:s/>per cento) del valore del presente contratto di appalto.<text:s/></text:p>
      <text:p text:style-name="Normale">L’anticipazione, se richiesta nel rispetto di quanto previsto dal citato art. 35 comma 18, sarà erogata entro 15 gg (quindici giorni)</text:p>
      <text:p text:style-name="Normale">dall’effettivo inizio della prestazione.</text:p>
      <text:p text:style-name="Normale">L'erogazione dell'anticipazione, consentita anche nel caso di consegna in via d’urgenza, ai sensi dell’articolo 32, comma 8, del presente codice, è subordinata alla costituzione di garanzia fideiussoria bancaria o assicurativa di importo pari all'anticipazione maggiorato del tasso di interesse legale applicato al periodo necessario al recupero dell'anticipazione stessa secondo il cronoprogramma della prestazione. La predetta garanzia è rilasciata da imprese bancarie autorizzate ai sensi del decreto legislativo 1° settembre 1993, n. 385, o assicurative autorizzate alla copertura dei rischi ai quali si riferisce l'assicurazione e che rispondano ai requisiti di solvibilità previsti dalle leggi che ne disciplinano la rispettiva attività.</text:p>
      <text:p text:style-name="P27">Art.<text:s/>8<text:s/>- Cauzione Definitiva<text:s/></text:p>
      <text:p text:style-name="Normale">A garanzia degli obblighi assunti con il presente contratto, l’Appaltatore ha<text:s/>prestato apposita garanzia fideiussoria (cauzione definitiva) pari al<text:s/>__% dell’importo<text:s/>complessivo di aggiudicazione<text:s/>calcolata ai sensi del combinato disposto degli artt. 93 e 103 del<text:s/>Codice<text:s/>e costituita mediante polizza<text:s/>fideiussoria<text:s/>N________________<text:s/>emessa<text:s/>da<text:s/>…………………………………………………………………………………………………………), che cessa di<text:s/><text:soft-page-break/>avere effetto solo alla data di emissione del certificato di regolare esecuzione.</text:p>
      <text:p text:style-name="P28">Art. 9<text:s/>– Garanzie</text:p>
      <text:p text:style-name="Normale">Ai sensi dell’art. 103 comma 7 del D.lgs. 50/2016<text:s/>tutti i partecipanti del costituito RTP devono essere<text:s/>in possesso di polizza professionale,<text:s/>tuttavia il mandatario è responsabile in solido per ogni occorrenza relativa alla copertura assicurativa nell’ambito delle prestazioni di cui al presente atto.<text:s/>I relativi<text:s/>estremi vengono di seguito riportati:</text:p>
      <text:p text:style-name="Normale">1)<text:tab/>………………….,<text:s/>polizza n.<text:s/>…………………………….<text:s/>rilasciata in data<text:s/>…………………….<text:s/>da<text:s/>…………………………..;</text:p>
      <text:p text:style-name="Normale">2)<text:tab/>………………………………………. polizza n. ……………………………. rilasciata in data ……………………. da …………………………..;</text:p>
      <text:p text:style-name="Normale">L’Agenzia<text:s/>risulta cosi indenne<text:s/>da tutti i rischi di esecuzione<text:s/>da qualsiasi causa determinati, azioni di terzi o cause di forza maggiore.<text:s/></text:p>
      <text:p text:style-name="Normale">In ogni caso, l’Appaltatore solleva la Stazione Appaltante da ogni eventuale responsabilità penale e civile verso terzi eventualmente connessa alla realizzazione ed all’esercizio delle attività affidate.<text:s/></text:p>
      <text:p text:style-name="P29">Art. 10<text:s/>- Cessione del contratto e dei crediti</text:p>
      <text:p text:style-name="Normale">È<text:s/>fatto assoluto divieto all’Appaltatore di cedere, a qualsiasi titolo, il contratto a pena di nullità. La cessione dei crediti per i corrispettivi delle prestazioni comprese nel presente contratto è consentita nei casi, entro i limiti e con le modalità stabilite<text:s/><text:soft-page-break/>nell’art. 106, comma 13, del Codice dei contratti pubblici e, in particolare, con riserva di rifiuto da parte dell’Agenzia.</text:p>
      <text:p text:style-name="P30">Art. 11<text:s/>– Subappalto</text:p>
      <text:p text:style-name="Normale">L’Affidatario in sede di gara ha dichiarato di non volersi/volersi</text:p>
      <text:p text:style-name="Normale">avvalere del subappalto.</text:p>
      <text:p text:style-name="P31">Art. 12<text:s/>- Risoluzione del contratto e recesso</text:p>
      <text:p text:style-name="Normale">Il contratto potrà essere risolto in tutti i casi di inadempimento di non scarsa importanza, ai sensi dell’art. 1455 c.c., previa diffida ad adempiere, mediante pec, entro un termine non superiore a 15 (quindici) giorni dal ricevimento di tale comunicazione. L’Agenzia si riserverà la facoltà di considerare il contratto risolto di diritto anche nei seguenti casi:<text:s/>a) grave inadempimento successivo a tre diffide, comunicate a mezzo PEC, aventi ad oggetto le prestazioni affidate anche di diversa natura;</text:p>
      <text:p text:style-name="Normale">b) mancato reintegro della cauzione definitiva;<text:s/>c) inadempimenti che abbiano comportato l’applicazione di penali per un importo complessivo superiore al 10% dell’importo contrattuale;<text:s/>d) adozione di comportamenti contrari ai principi del Codice Etico dell’Agenzia;</text:p>
      <text:p text:style-name="Normale">e) inadempimento agli obblighi di tracciabilità;<text:s/>f) violazione degli impegni anticorruzione assunti con la sottoscrizione del Patto di integrità presentato in sede di partecipazione alla procedura;<text:s/>g) mancata comunicazione nei termini delle variazioni alla compagine del soggetto Affidatario;<text:s/>h) mancata validazione del progetto o l’esito di valutazione “negativa assoluta”;<text:s/>i) cessione del contratto.</text:p>
      <text:soft-page-break/>
      <text:p text:style-name="Normale">La risoluzione, in tali casi, opera allorquando l’Agenzia comunichi per iscritto, a mezzo pec, all’Appaltatore di volersi avvalere della clausola risolutiva ex art. 1456 c.c. In caso di risoluzione sarà corrisposto all’Appaltatore il prezzo contrattuale delle attività effettuate, detratte le eventuali penalità e spese di cui ai precedenti articoli.</text:p>
      <text:p text:style-name="Normale">Secondo quanto previsto dall’art. 109 del D.<text:s/>Lgs.<text:s/>50/2016 la Stazione Appaltante può recedere dal contratto in qualunque momento previo il pagamento delle prestazioni eseguite. L'esercizio del diritto di recesso è preceduto da<text:s/>una formale comunicazione all'Appaltatore da darsi con un preavviso non inferiore a venti giorni.</text:p>
      <text:p text:style-name="Normale">Il presente contratto si intenderà risolto qualora nel corso del rapporto contrattuale dovessero emergere in capo all’Affidatario violazioni ai sensi dell’art. 80 del D.Lgs. 50/2016.</text:p>
      <text:p text:style-name="P32">Art. 13<text:s/>-<text:s/>Proprietà degli elaborati</text:p>
      <text:p text:style-name="Normale">Gli elaborati e quanto altro rappresenta l’incarico commissionato,</text:p>
      <text:p text:style-name="Normale">con la liquidazione del relativo corrispettivo all’Appaltatore, resteranno di proprietà piena ed assoluta della Stazione Appaltante, la quale potrà, a suo insindacabile giudizio, darne o meno esecuzione, come anche introdurvi, nel modo e con i mezzi che riterrà più opportuni tutte quelle varianti ed aggiunte che sa-ranno riconosciute necessarie, senza che dall’Appaltatore possa essere sol-levata eccezione di sorta, purché tali modifiche non vengano in alcun modo attribuite all’Appaltatore medesimo. La Stazione Appaltante potrà<text:s/><text:soft-page-break/>pubblicare qualsiasi documento preparato da o per l’Appaltatore in relazione alle opere oggetto del presente incarico.</text:p>
      <text:p text:style-name="P33">Art. 14<text:s/>– Osservanza di norme previdenziali, assistenziali e a tutela della mano d’opera</text:p>
      <text:p text:style-name="Normale">L’Appaltatore è obbligato ad applicare nei confronti dei dipendenti occupati nell’attività le condizioni normative e retributive risultanti dai contratti collettivi nazionali di lavoro e dagli accordi integrativi locali nonché ad assolvere gli obblighi inerenti gli en-</text:p>
      <text:p text:style-name="Normale">ti assicurativi e previdenziali.</text:p>
      <text:p text:style-name="Normale">L’Affidatario è obbligato, altresì, a prevedere l’osservanza delle norme sugli ambienti di lavoro e delle disposizioni dei contratti collettivi nazionali di lavoro sulla stessa materia e a dare, inoltre, informazione ai lavoratori ed alle loro rappresentanze sindacali in merito ai rischi di infortunio e di malattie professionali che la realizzazione dell’opera presenta nelle diverse fasi.</text:p>
      <text:p text:style-name="P34">Art. 15<text:s/>– Controversie</text:p>
      <text:p text:style-name="Normale">Eventuali controversie, tra l’Agenzia e<text:s/>l’Affidatario, relative all’interpretazione, esecuzione, validità o efficacia del presente Contratto saranno deferite all’Autorità Giudiziaria del Foro di Genova.</text:p>
      <text:p text:style-name="P35">Art. 16<text:s/>– Spese di<text:s/>affidamento e<text:s/>contratto</text:p>
      <text:p text:style-name="Normale">La presente scrittura<text:s/>privata<text:s/>sarà registrata<text:s/>-<text:s/>ai sensi dell’art.<text:s/>5. Comma 2 del D.P.R. 131/1986 - in caso d’uso<text:s/>a spese dell’Appaltatore.</text:p>
      <text:soft-page-break/>
      <text:p text:style-name="Normale">Sono altresì a carico dell’Appaltatore tutte le spese relative alla sottoscrizione del contratto, nonché tasse e contributi di ogni genere gravanti, secondo la normativa vigente, sulla prestazione, come ogni altro importo concernente l’esecuzione dello stesso,<text:s/>compresa l’imposta di bollo che l’Appaltatore dichiara di aver già corrisposto giusto modello F24 del ……………...<text:s/></text:p>
      <text:p text:style-name="Normale">In ossequio alla<text:s/><text:span text:style-name="T36">lex specialis</text:span>, le spese di pubblicazione,<text:s/>anticipate dall’Agenzia del Demanio,<text:s/>per l’indizione della procedura di gara ammontanti in euro<text:s/>……………(euro<text:s/>………………………….) oltre IVA, dovranno essere liquidate<text:s/>entro il ……………………..<text:s/>mediante procedura contabile consistente in una nota di debito.</text:p>
      <text:p text:style-name="P37">Art. 17<text:s/>–<text:s/>Codice Etico</text:p>
      <text:p text:style-name="Normale">L’Appaltatore si impegna ad osservare il Modello di organizzazione, gestione e controllo dell’Agenzia ex D. Lgs. 231/2001 s.m.i, reperibile sul sito istituzionale DELL’Agenzia, www.agenziademanio.it,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Normale">L’Affidatario si impegna, inoltre, a manlevare l’Agenzia da eventuali sanzioni o danni che dovessero derivare a quest’ultima dalla violazione degli impegni di cui al presente articolo.</text:p>
      <text:p text:style-name="P38">Art. 18<text:s/>– Trattamento dei dati personali</text:p>
      <text:soft-page-break/>
      <text:p text:style-name="Normale">Ai sensi dell’art.13 del D.Lgs.30/06/2003 n. 196 Codice in materia di protezione dei dati personali (“Codice Privacy”) e agli art. 13 e 14 del Regolamento europeo 2016/679/UE in materia di protezione dei dati personali (“Regolamento” o “GDPR”), e successive modifiche ed integrazioni, l’Affidatario<text:s/>con la sottoscrizione del presente atto di affidamento<text:s/>autorizza il trattamento dei dati personali esclusivamente per scopi e adempimenti legati e connessi alla stessa.<text:s/>Le parti confermano inoltre che ai sensi dell’art. 6, punto c), del Regolamento europeo 2016/679/UE il trattamento dei dati personali è lecito in quanto necessario all'esecuzione del servizio.</text:p>
      <text:p text:style-name="P39">Articolo 19 - Domicilio delle Parti</text:p>
      <text:p text:style-name="Normale">Per tutti gli effetti nascenti dal presente contratto le Parti eleggono il domicilio come di seguito specificato:</text:p>
      <text:p text:style-name="Normale">- l’Appaltatore<text:s/>elegge domicilio presso la propria sede in via XXXXX n. XX, c.a.p. XXXX</text:p>
      <text:p text:style-name="Normale">- l’Agenzia del Demanio elegge domicilio presso la propria sede di<text:s/>Genova,<text:s/>in via<text:s/>Finocchiaro Aprile n. 1, c.a.p.<text:s/>16129.</text:p>
      <text:p text:style-name="P40">Art. 20<text:s/>- Norme di rinvio</text:p>
      <text:p text:style-name="Normale">Per tutto quanto non previsto dal presente Contratto, si rimanda alla normativa comunitaria e nazionale vigente in materia di appalti pubblici e al codice civile.</text:p>
      <text:p text:style-name="Normale">Il presente atto si compone di<text:s/>………… fogli occupa …………. Pagine.</text:p>
      <text:p text:style-name="Normale"><text:s text:c="4"/>P. l’Agenzia<text:s/><text:tab/><text:tab/><text:tab/><text:tab/><text:tab/>P. l’Appaltatore</text:p>
      <text:p text:style-name="Normale">il Direttore Regionale<text:tab/><text:tab/><text:tab/><text:tab/><text:s text:c="3"/>il Titolare</text:p>
      <text:p text:style-name="Normale">Dott. Ing. Giovanni Zito <text:s text:c="20"/>Dott.<text:s/></text:p>
      <text:p text:style-name="Normale"/>
      <text:p text:style-name="Normale">fa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auto-update="true">
      <style:paragraph-properties fo:text-align="justify" fo:line-height="0.393in"/>
      <style:text-properties style:font-name="Courier New" style:font-name-complex="Courier New" style:font-weight-complex="bold" fo:letter-spacing="-0.0152in" fo:font-size="11pt" style:font-size-asian="11pt" style:font-size-complex="11pt" fo:hyphenate="tru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hyphenate="tru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hyphenate="tru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text-properties fo:hyphenate="true"/>
    </style:style>
    <style:style style:name="Testofumetto1" style:display-name="Testo fumetto1" style:family="paragraph" style:parent-style-name="Normale">
      <style:text-properties style:font-name="Tahoma" style:font-name-complex="Tahoma" fo:font-size="8pt" style:font-size-asian="8pt" style:font-size-complex="8pt" fo:hyphenate="true"/>
    </style:style>
    <style:style style:name="Paragrafoelenco" style:display-name="Paragrafo elenco" style:family="paragraph" style:parent-style-name="Normale">
      <style:paragraph-properties fo:margin-left="0.5in">
        <style:tab-stops/>
      </style:paragraph-properties>
      <style:text-properties fo:hyphenate="true"/>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true"/>
    </style:style>
    <style:style style:name="TestofumettoCarattere" style:display-name="Testo fumetto Carattere" style:family="text" style:parent-style-name="Car.predefinitoparagrafo">
      <style:text-properties style:font-name="Tahoma" style:font-name-complex="Tahoma" fo:font-weight="bold" style:font-weight-asian="bold" style:font-weight-complex="bold" fo:letter-spacing="-0.0152i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style:font-name-asian="Times New Roman"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style:font-name-asian="Times New Roman"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asian="Times New Roman"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Arial" style:font-name-asian="Calibri"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asian="Times New Roman"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asian="Times New Roman"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Arial"/>
      </text:list-level-style-bullet>
      <text:list-level-style-bullet text:level="2" text:style-name="WW_CharLFO8LVL2" text:bullet-char="o">
        <style:list-level-properties text:space-before="1.6819in" text:min-label-width="0.25in" text:list-level-position-and-space-mode="label-alignment">
          <style:list-level-label-alignment text:label-followed-by="listtab" fo:margin-left="1.9319in" fo:text-indent="-0.25in"/>
        </style:list-level-properties>
        <style:text-properties style:font-name="Courier New"/>
      </text:list-level-style-bullet>
      <text:list-level-style-bullet text:level="3" text:style-name="WW_CharLFO8LVL3" text:bullet-char="">
        <style:list-level-properties text:space-before="2.1819in" text:min-label-width="0.25in" text:list-level-position-and-space-mode="label-alignment">
          <style:list-level-label-alignment text:label-followed-by="listtab" fo:margin-left="2.4319in" fo:text-indent="-0.25in"/>
        </style:list-level-properties>
        <style:text-properties style:font-name="Wingdings"/>
      </text:list-level-style-bullet>
      <text:list-level-style-bullet text:level="4" text:style-name="WW_CharLFO8LVL4" text:bullet-char="">
        <style:list-level-properties text:space-before="2.6819in" text:min-label-width="0.25in" text:list-level-position-and-space-mode="label-alignment">
          <style:list-level-label-alignment text:label-followed-by="listtab" fo:margin-left="2.9319in" fo:text-indent="-0.25in"/>
        </style:list-level-properties>
        <style:text-properties style:font-name="Symbol"/>
      </text:list-level-style-bullet>
      <text:list-level-style-bullet text:level="5" text:style-name="WW_CharLFO8LVL5" text:bullet-char="o">
        <style:list-level-properties text:space-before="3.1819in" text:min-label-width="0.25in" text:list-level-position-and-space-mode="label-alignment">
          <style:list-level-label-alignment text:label-followed-by="listtab" fo:margin-left="3.4319in" fo:text-indent="-0.25in"/>
        </style:list-level-properties>
        <style:text-properties style:font-name="Courier New"/>
      </text:list-level-style-bullet>
      <text:list-level-style-bullet text:level="6" text:style-name="WW_CharLFO8LVL6" text:bullet-char="">
        <style:list-level-properties text:space-before="3.6819in" text:min-label-width="0.25in" text:list-level-position-and-space-mode="label-alignment">
          <style:list-level-label-alignment text:label-followed-by="listtab" fo:margin-left="3.9319in" fo:text-indent="-0.25in"/>
        </style:list-level-properties>
        <style:text-properties style:font-name="Wingdings"/>
      </text:list-level-style-bullet>
      <text:list-level-style-bullet text:level="7" text:style-name="WW_CharLFO8LVL7" text:bullet-char="">
        <style:list-level-properties text:space-before="4.1819in" text:min-label-width="0.25in" text:list-level-position-and-space-mode="label-alignment">
          <style:list-level-label-alignment text:label-followed-by="listtab" fo:margin-left="4.4319in" fo:text-indent="-0.25in"/>
        </style:list-level-properties>
        <style:text-properties style:font-name="Symbol"/>
      </text:list-level-style-bullet>
      <text:list-level-style-bullet text:level="8" text:style-name="WW_CharLFO8LVL8" text:bullet-char="o">
        <style:list-level-properties text:space-before="4.6819in" text:min-label-width="0.25in" text:list-level-position-and-space-mode="label-alignment">
          <style:list-level-label-alignment text:label-followed-by="listtab" fo:margin-left="4.9319in" fo:text-indent="-0.25in"/>
        </style:list-level-properties>
        <style:text-properties style:font-name="Courier New"/>
      </text:list-level-style-bullet>
      <text:list-level-style-bullet text:level="9" text:style-name="WW_CharLFO8LVL9" text:bullet-char="">
        <style:list-level-properties text:space-before="5.1819in" text:min-label-width="0.25in" text:list-level-position-and-space-mode="label-alignment">
          <style:list-level-label-alignment text:label-followed-by="listtab" fo:margin-left="5.4319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3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3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3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3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3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3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3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3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0631in" fo:margin-bottom="0in" fo:margin-right="2.008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8069in"/>
      </style:footer-style>
    </style:page-layout>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Intestazione"><draw:connector draw:type="line" svg:x1="-1.06458in" svg:y1="9.5875in" svg:x2="7.21944in" svg:y2="9.58819in" draw:z-index="251671040" draw:id="id0" draw:style-name="a0" draw:name="Line 1" text:anchor-type="paragraph"><svg:title/><svg:desc/></draw:connector><draw:connector draw:type="line" svg:x1="-1.10417in" svg:y1="8.0125in" svg:x2="7.17986in" svg:y2="8.01319in" draw:z-index="251666944" draw:id="id1" draw:style-name="a1" draw:name="Line 2" text:anchor-type="paragraph"><svg:title/><svg:desc/></draw:connector><draw:connector draw:type="line" svg:x1="-1.10417in" svg:y1="6.4375in" svg:x2="7.17986in" svg:y2="6.43819in" draw:z-index="251662848" draw:id="id2" draw:style-name="a2" draw:name="Line 3" text:anchor-type="paragraph"><svg:title/><svg:desc/></draw:connector><draw:connector draw:type="line" svg:x1="-1.06458in" svg:y1="6.4375in" svg:x2="7.21944in" svg:y2="6.43819in" draw:z-index="251658752" draw:id="id3" draw:style-name="a3" draw:name="Line 4" text:anchor-type="paragraph"><svg:title/><svg:desc/></draw:connector><draw:connector draw:type="line" svg:x1="-1.06389in" svg:y1="9.98056in" svg:x2="7.22014in" svg:y2="9.98125in" draw:z-index="251672064" draw:id="id4" draw:style-name="a4" draw:name="Line 5" text:anchor-type="paragraph"><svg:title/><svg:desc/></draw:connector><draw:connector draw:type="line" svg:x1="-1.10347in" svg:y1="8.40556in" svg:x2="7.18056in" svg:y2="8.40625in" draw:z-index="251667968" draw:id="id5" draw:style-name="a5" draw:name="Line 6" text:anchor-type="paragraph"><svg:title/><svg:desc/></draw:connector><draw:connector draw:type="line" svg:x1="-1.10347in" svg:y1="6.83056in" svg:x2="7.18056in" svg:y2="6.83125in" draw:z-index="251663872" draw:id="id6" draw:style-name="a6" draw:name="Line 7" text:anchor-type="paragraph"><svg:title/><svg:desc/></draw:connector><draw:connector draw:type="line" svg:x1="-1.06389in" svg:y1="6.83056in" svg:x2="7.22014in" svg:y2="6.83125in" draw:z-index="251659776" draw:id="id7" draw:style-name="a7" draw:name="Line 8" text:anchor-type="paragraph"><svg:title/><svg:desc/></draw:connector><draw:connector draw:type="line" svg:x1="-1.10417in" svg:y1="4.8625in" svg:x2="7.17986in" svg:y2="4.86319in" draw:z-index="251654656" draw:id="id8" draw:style-name="a8" draw:name="Line 9" text:anchor-type="paragraph"><svg:title/><svg:desc/></draw:connector><draw:connector draw:type="line" svg:x1="-1.10347in" svg:y1="5.25556in" svg:x2="7.18056in" svg:y2="5.25625in" draw:z-index="251655680" draw:id="id9" draw:style-name="a9" draw:name="Line 10" text:anchor-type="paragraph"><svg:title/><svg:desc/></draw:connector><draw:connector draw:type="line" svg:x1="-1.06458in" svg:y1="10.375in" svg:x2="7.21944in" svg:y2="10.37569in" draw:z-index="251673088" draw:id="id10" draw:style-name="a10" draw:name="Line 11" text:anchor-type="paragraph"><svg:title/><svg:desc/></draw:connector><draw:connector draw:type="line" svg:x1="-1.10417in" svg:y1="8.8in" svg:x2="7.17986in" svg:y2="8.80069in" draw:z-index="251668992" draw:id="id11" draw:style-name="a11" draw:name="Line 12" text:anchor-type="paragraph"><svg:title/><svg:desc/></draw:connector><draw:connector draw:type="line" svg:x1="-1.10417in" svg:y1="7.225in" svg:x2="7.17986in" svg:y2="7.22569in" draw:z-index="251664896" draw:id="id12" draw:style-name="a12" draw:name="Line 13" text:anchor-type="paragraph"><svg:title/><svg:desc/></draw:connector><draw:connector draw:type="line" svg:x1="-1.06458in" svg:y1="7.225in" svg:x2="7.21944in" svg:y2="7.22569in" draw:z-index="251660800" draw:id="id13" draw:style-name="a13" draw:name="Line 14" text:anchor-type="paragraph"><svg:title/><svg:desc/></draw:connector><draw:connector draw:type="line" svg:x1="-1.10417in" svg:y1="5.65in" svg:x2="7.17986in" svg:y2="5.65069in" draw:z-index="251656704" draw:id="id14" draw:style-name="a14" draw:name="Line 15" text:anchor-type="paragraph"><svg:title/><svg:desc/></draw:connector><draw:connector draw:type="line" svg:x1="-1.10417in" svg:y1="9.19375in" svg:x2="7.17986in" svg:y2="9.19444in" draw:z-index="251670016" draw:id="id15" draw:style-name="a15" draw:name="Line 16" text:anchor-type="paragraph"><svg:title/><svg:desc/></draw:connector><draw:connector draw:type="line" svg:x1="-1.10417in" svg:y1="7.61875in" svg:x2="7.17986in" svg:y2="7.61944in" draw:z-index="251665920" draw:id="id16" draw:style-name="a16" draw:name="Line 17" text:anchor-type="paragraph"><svg:title/><svg:desc/></draw:connector><draw:connector draw:type="line" svg:x1="-1.06458in" svg:y1="7.61875in" svg:x2="7.21944in" svg:y2="7.61944in" draw:z-index="251661824" draw:id="id17" draw:style-name="a17" draw:name="Line 18" text:anchor-type="paragraph"><svg:title/><svg:desc/></draw:connector><draw:connector draw:type="line" svg:x1="-1.10417in" svg:y1="6.04375in" svg:x2="7.17986in" svg:y2="6.04444in" draw:z-index="251657728" draw:id="id18" draw:style-name="a18" draw:name="Line 19" text:anchor-type="paragraph"><svg:title/><svg:desc/></draw:connector><draw:connector draw:type="line" svg:x1="-1.10347in" svg:y1="3.68056in" svg:x2="7.18056in" svg:y2="3.68125in" draw:z-index="251651584" draw:id="id19" draw:style-name="a19" draw:name="Line 20" text:anchor-type="paragraph"><svg:title/><svg:desc/></draw:connector><draw:connector draw:type="line" svg:x1="-1.10417in" svg:y1="4.075in" svg:x2="7.17986in" svg:y2="4.07569in" draw:z-index="251652608" draw:id="id20" draw:style-name="a20" draw:name="Line 21" text:anchor-type="paragraph"><svg:title/><svg:desc/></draw:connector><draw:connector draw:type="line" svg:x1="-1.10417in" svg:y1="4.46875in" svg:x2="7.17986in" svg:y2="4.46944in" draw:z-index="251653632" draw:id="id21" draw:style-name="a21" draw:name="Line 22" text:anchor-type="paragraph"><svg:title/><svg:desc/></draw:connector><draw:connector draw:type="line" svg:x1="-1.10417in" svg:y1="3.2875in" svg:x2="7.17986in" svg:y2="3.28819in" draw:z-index="251650560" draw:id="id22" draw:style-name="a22" draw:name="Line 23" text:anchor-type="paragraph"><svg:title/><svg:desc/></draw:connector><draw:connector draw:type="line" svg:x1="-1.10347in" svg:y1="2.10556in" svg:x2="7.18056in" svg:y2="2.10625in" draw:z-index="251647488" draw:id="id23" draw:style-name="a23" draw:name="Line 24" text:anchor-type="paragraph"><svg:title/><svg:desc/></draw:connector><draw:connector draw:type="line" svg:x1="-1.10417in" svg:y1="2.5in" svg:x2="7.17986in" svg:y2="2.50069in" draw:z-index="251648512" draw:id="id24" draw:style-name="a24" draw:name="Line 25" text:anchor-type="paragraph"><svg:title/><svg:desc/></draw:connector><draw:connector draw:type="line" svg:x1="-1.10417in" svg:y1="2.89375in" svg:x2="7.17986in" svg:y2="2.89444in" draw:z-index="251649536" draw:id="id25" draw:style-name="a25" draw:name="Line 26" text:anchor-type="paragraph"><svg:title/><svg:desc/></draw:connector><draw:connector draw:type="line" svg:x1="-1.10417in" svg:y1="1.7125in" svg:x2="7.17986in" svg:y2="1.71319in" draw:z-index="251646464" draw:id="id26" draw:style-name="a26" draw:name="Line 27" text:anchor-type="paragraph"><svg:title/><svg:desc/></draw:connector><draw:connector draw:type="line" svg:x1="-1.10417in" svg:y1="1.31875in" svg:x2="7.17986in" svg:y2="1.31944in" draw:z-index="251645440" draw:id="id27" draw:style-name="a27" draw:name="Line 28" text:anchor-type="paragraph"><svg:title/><svg:desc/></draw:connector><draw:connector draw:type="line" svg:x1="-0.07847in" svg:y1="-0.51181in" svg:x2="-0.07778in" svg:y2="11.16528in" draw:z-index="251643392" draw:id="id28" draw:style-name="a28" draw:name="Line 29" text:anchor-type="paragraph"><svg:title/><svg:desc/></draw:connector><draw:connector draw:type="line" svg:x1="-1.10347in" svg:y1="0.92431in" svg:x2="7.18056in" svg:y2="0.925in" draw:z-index="251642368" draw:id="id29" draw:style-name="a29" draw:name="Line 30" text:anchor-type="paragraph"><svg:title/><svg:desc/></draw:connector><draw:connector draw:type="line" svg:x1="5.27639in" svg:y1="-0.45347in" svg:x2="5.27708in" svg:y2="11.22431in" draw:z-index="251644416" draw:id="id30" draw:style-name="a30" draw:name="Line 31" text:anchor-type="paragraph"><svg:title/><svg:desc/></draw:connector>All. C<text:s/><text:s/>-<text:s/><text:s/>SCHEMA DI CONTRATTO</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foglio uso bollo</dc:title>
    <meta:initial-creator/>
    <dc:creator/>
    <meta:creation-date>2022-07-29T07:26:00Z</meta:creation-date>
    <dc:date>2022-07-29T07:26:00Z</dc:date>
    <meta:template xlink:href="TP102287079_template(3).dotx" xlink:type="simple"/>
    <meta:editing-cycles>1</meta:editing-cycles>
    <meta:editing-duration>PT0S</meta:editing-duration>
    <meta:user-defined meta:name="_TemplateID">TC022870809991</meta:user-defined>
    <meta:document-statistic meta:page-count="18" meta:paragraph-count="47" meta:word-count="3558" meta:character-count="23792" meta:row-count="169" meta:non-whitespace-character-count="20281"/>
  </office:meta>
</office:document-meta>
</file>