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12" style:parent-style-name="Normale" style:family="paragraph">
      <style:paragraph-properties fo:text-align="end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13" style:parent-style-name="Normale" style:family="paragraph">
      <style:paragraph-properties fo:text-align="end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14" style:parent-style-name="Normale" style:family="paragraph">
      <style:paragraph-properties fo:text-align="end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 fo:color="#000000" fo:letter-spacing="0.0145in" fo:font-size="15pt" style:font-size-asian="15pt" style:font-size-complex="15pt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28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29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color="#000000" fo:letter-spacing="0.0145in" fo:font-size="12pt" style:font-size-asian="12pt" style:font-size-complex="12pt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style:font-weight-complex="bold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2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/>
    </style:style>
    <style:style style:name="P37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38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39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1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2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4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5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46" style:parent-style-name="Normale" style:family="paragraph">
      <style:paragraph-properties>
        <style:tab-stops>
          <style:tab-stop style:type="center" style:position="3.3652in"/>
          <style:tab-stop style:type="left" style:position="4.423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52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54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 fo:margin-bottom="0in" fo:line-height="150%" fo:margin-left="0.25in" fo:text-indent="0.2416in">
        <style:tab-stops/>
      </style:paragraph-properties>
      <style:text-properties style:font-name="Arial" style:font-name-complex="Arial" style:font-weight-complex="bold"/>
    </style:style>
    <style:style style:name="P58" style:parent-style-name="Normale" style:family="paragraph">
      <style:paragraph-properties fo:text-align="justify" fo:margin-bottom="0in" fo:line-height="150%" fo:margin-left="0.25in" fo:text-indent="0.2416in">
        <style:tab-stops/>
      </style:paragraph-properties>
      <style:text-properties style:font-name="Arial" style:font-name-complex="Arial" style:font-weight-complex="bold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70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71" style:parent-style-name="Normale" style:family="paragraph">
      <style:paragraph-properties fo:text-align="justify" fo:margin-bottom="0in" fo:line-height="150%" fo:margin-left="3.9333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P74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75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76" style:parent-style-name="Normale" style:family="paragraph">
      <style:paragraph-properties fo:text-align="justify" fo:margin-bottom="0in" fo:line-height="150%"/>
      <style:text-properties style:font-name="Arial" style:font-name-complex="Arial" style:font-weight-complex="bold"/>
    </style:style>
    <style:style style:name="P77" style:parent-style-name="Normale" style:family="paragraph">
      <style:paragraph-properties fo:text-align="justify" fo:margin-top="0.1666in" fo:margin-bottom="0in"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All’Agenzia del Demanio</text:p>
      <text:p text:style-name="P12">Direzione Territoriale Toscana e Umbria</text:p>
      <text:p text:style-name="P13">Via Laura, 64</text:p>
      <text:p text:style-name="P14">50121 - Firenze</text:p>
      <text:p text:style-name="P15"/>
      <text:p text:style-name="P16"><text:span text:style-name="T17">Oggetto:<text:s/></text:span><text:span text:style-name="T18">Manifestazione di interesse per l’affidamento</text:span><text:s/><text:span text:style-name="T19">in concessione di valorizzazione ex art. 3-bis co. 4 del D.Lgs.</text:span><text:span text:style-name="T20"><text:s/></text:span><text:span text:style-name="T21">351/2001 dell’immobile di proprietà dello Stato denominato “Teatro Rossi” sito<text:s/></text:span><text:span text:style-name="T22">in</text:span><text:span text:style-name="T23"><text:s/>Pisa</text:span><text:span text:style-name="T24">, Via Collegio Ricci, 1</text:span><text:span text:style-name="T25"><text:s/>- PID0020</text:span><text:span text:style-name="T26">.</text:span><text:span text:style-name="T27"><text:s text:c="3"/></text:span></text:p>
      <text:p text:style-name="P28"/>
      <text:p text:style-name="P29"/>
      <text:p text:style-name="P30">Il/la<text:s/>sottoscritto/a .................................................................................................................................<text:s/></text:p>
      <text:p text:style-name="P31">nato/a ................................................................................<text:s/>il<text:s/>...............................................................<text:s/>residente a<text:s/>........................................................................................<text:s/>Prov.<text:s/>................<text:s/>Cap………………………in<text:s/>Via……………………………….……………………………………n. ……….<text:s/></text:p>
      <text:p text:style-name="P32">C.F.................................................................................indirizzo<text:s/>e-mail<text:s/>………………………………...</text:p>
      <text:p text:style-name="P33">indirizzo PEC........................................................................................................................................</text:p>
      <text:p text:style-name="P34">Cell.<text:s/>…………………………………………………..Tel……………………………………………………..</text:p>
      <text:p text:style-name="P35"/>
      <text:p text:style-name="P36">(in caso di persona giuridica indicare anche i seguenti dati)</text:p>
      <text:p text:style-name="P37">In qualità di<text:s/>……………………………………………………………………………………………………..</text:p>
      <text:p text:style-name="P38">Della<text:s/>Società/Impresa……………………………<text:s/>…………………………………………………………...<text:s/></text:p>
      <text:p text:style-name="P39">sede legale in........................................................................................................................................</text:p>
      <text:p text:style-name="P40">Indirizzo……………………………………………………………………Telefono………………………….</text:p>
      <text:p text:style-name="P41">C.F/Partita IVA<text:s/>...................................................................................................................................<text:s/>Indirizzo e-mail<text:s/>.....................................................................................................................................</text:p>
      <text:p text:style-name="P42">Pec ………………………………………………………………………………………................................</text:p>
      <text:p text:style-name="P43"/>
      <text:p text:style-name="P44">visto l’Avviso<text:s/>prot. n. 2022/1662/RI del<text:s/>04/08/2022 per la presentazione di manifestazioni di interesse pubblicato sul sito internet dell’Agenzia del Demanio,</text:p>
      <text:p text:style-name="P45"/>
      <text:p text:style-name="P46"><text:span text:style-name="T47"><text:tab/></text:span><text:span text:style-name="T48"><text:s/></text:span><text:span text:style-name="T49">manifesta il proprio interesse</text:span><text:span text:style-name="T50"><text:tab/></text:span></text:p>
      <text:p text:style-name="P51">all’affidamento in concessione dell’immobile di proprietà dello Stato denominato “Teatro Rossi”<text:s/>sito<text:s/>in<text:s/>Pisa, Via Collegio Ricci, 1 - PID0020.</text:p>
      <text:p text:style-name="P52"/>
      <text:p text:style-name="P53"/>
      <text:soft-page-break/>
      <text:p text:style-name="P54">Autorizza</text:p>
      <text:p text:style-name="P55"/>
      <text:list text:style-name="LFO29" text:continue-numbering="true">
        <text:list-item>
          <text:p text:style-name="P56">l’invio delle comunicazioni inerenti al presente procedimento al seguente indirizzo di<text:s/></text:p>
        </text:list-item>
      </text:list>
      <text:p text:style-name="P57">p.e.c. ………………………………………………………………………………………………….</text:p>
      <text:p text:style-name="P58">e-mail………………………………………………………………………………………………….</text:p>
      <text:list text:style-name="LFO29" text:continue-numbering="true">
        <text:list-item>
          <text:p text:style-name="P59">la raccolta dei dati sopra riportati che sono necessari ai fini del procedimento in oggetto e verranno utilizzati esclusivamente a tale scopo dall’Agenzia del Demanio, titolare del trattamento, nel rispetto del D.lgs. 196/2003<text:s/>e del<text:s/>Regolamento UE 2016/679.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>Luogo<text:s/>e data<text:s text:c="12"/></text:p>
      <text:p text:style-name="P66"><text:s text:c="58"/></text:p>
      <text:p text:style-name="P67"><text:span text:style-name="T68">…………………………………</text:span></text:p>
      <text:p text:style-name="P69"><text:s text:c="38"/><text:tab/><text:tab/><text:tab/><text:tab/><text:tab/><text:tab/><text:tab/><text:s/>Firma</text:p>
      <text:p text:style-name="P70"><text:tab/><text:tab/><text:tab/><text:tab/><text:tab/><text:tab/><text:tab/><text:tab/></text:p>
      <text:p text:style-name="P71"><text:span text:style-name="T72">………………………………………….</text:span><text:span text:style-name="T73"><text:s/></text:span></text:p>
      <text:p text:style-name="P74"/>
      <text:p text:style-name="P75"/>
      <text:p text:style-name="P76">Allega<text:s/>la documentazione richiesta dall’avviso pubblico e copia del documento d’identità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Garamond" fo:font-weight="bold" style:font-weight-asian="bold" fo:font-style="italic" style:font-style-asian="italic" fo:font-size="26pt" style:font-size-asian="26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Garamond" fo:font-size="14pt" style:font-size-asian="14pt" style:font-size-complex="10pt" fo:hyphenate="false"/>
    </style:style>
    <style:style style:name="Corpodeltesto3Carattere" style:display-name="Corpo del testo 3 Carattere" style:family="text">
      <style:text-properties style:font-name="Garamond" fo:font-size="14pt" style:font-size-asian="14pt"/>
    </style:style>
    <style:style style:name="Titolo5Carattere" style:display-name="Titolo 5 Carattere" style:family="text">
      <style:text-properties style:font-name="Garamond" fo:font-weight="bold" style:font-weight-asian="bold" fo:font-style="italic" style:font-style-asian="italic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Courier New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fo:font-size="14pt" style:font-size-asian="14pt" style:font-size-complex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100%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3</text:span><text:span text:style-name="T5"><text:s/></text:span><text:span text:style-name="T6">–</text:span><text:span text:style-name="T7"><text:s/></text:span><text:span text:style-name="T8">Modello richiesta di invito</text:span><text:span text:style-name="T9"><text:tab/></text:span><text:span text:style-name="T10"><text:tab/></text:span><text:span text:style-name="T11"><text:tab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A</dc:title>
    <dc:subject/>
    <meta:initial-creator>Preferred Customer</meta:initial-creator>
    <dc:creator>TONIUTTI TIZIANA</dc:creator>
    <meta:creation-date>2022-08-04T12:57:00Z</meta:creation-date>
    <dc:date>2022-08-04T12:57:00Z</dc:date>
    <meta:print-date>2019-04-08T13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957" meta:row-count="21" meta:non-whitespace-character-count="2520"/>
  </office:meta>
</office:document-meta>
</file>