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text-properties style:font-name="Arial" style:font-name-complex="Arial" fo:font-weight="bold" style:font-weight-asian="bold"/>
    </style:style>
    <style:style style:name="P31" style:parent-style-name="Normale" style:family="paragraph">
      <style:paragraph-properties fo:margin-top="0.0694in" fo:margin-bottom="0.0694in"/>
      <style:text-properties style:font-name="Arial" style:font-name-complex="Arial" fo:font-weight="bold" style:font-weight-asian="bold"/>
    </style:style>
    <style:style style:name="P32" style:parent-style-name="Normale" style:family="paragraph">
      <style:paragraph-properties fo:margin-top="0.0694in" fo:margin-bottom="0.0694in"/>
      <style:text-properties style:font-name="Arial" style:font-name-complex="Arial" fo:font-weight="bold" style:font-weight-asian="bold"/>
    </style:style>
    <style:style style:name="P33" style:parent-style-name="Normale" style:family="paragraph">
      <style:text-properties style:font-name="Arial" style:font-name-complex="Arial" fo:font-weight="bold" style:font-weight-asian="bold"/>
    </style:style>
    <style:style style:name="P34" style:parent-style-name="Normale" style:family="paragraph">
      <style:paragraph-properties fo:margin-top="0.0694in" fo:margin-bottom="0.0694in"/>
      <style:text-properties style:font-name="Arial" style:font-name-complex="Arial" fo:font-weight="bold" style:font-weight-asian="bold"/>
    </style:style>
    <style:style style:name="P35" style:parent-style-name="Normale" style:family="paragraph">
      <style:paragraph-properties fo:margin-top="0.0694in" fo:margin-bottom="0.0694in"/>
      <style:text-properties style:font-name="Arial" style:font-name-complex="Arial"/>
    </style:style>
    <style:style style:name="P36" style:parent-style-name="Normale" style:family="paragraph">
      <style:paragraph-properties fo:margin-top="0.0694in" fo:margin-bottom="0.0694in"/>
      <style:text-properties style:font-name="Arial" style:font-name-complex="Arial"/>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P54" style:parent-style-name="Normale" style:family="paragraph">
      <style:paragraph-properties fo:text-align="center" fo:margin-top="0.0694in" fo:margin-bottom="0.0694in"/>
      <style:text-properties style:font-name="Arial" style:font-name-complex="Arial" fo:font-weight="bold" style:font-weight-asian="bold"/>
    </style:style>
    <style:style style:name="P55" style:parent-style-name="Normale" style:family="paragraph">
      <style:text-properties style:font-name="Arial" style:font-name-complex="Arial"/>
    </style:style>
    <style:style style:name="P56" style:parent-style-name="Normale" style:family="paragraph">
      <style:paragraph-properties fo:margin-bottom="0.0833in" fo:line-height="115%"/>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P60" style:parent-style-name="Normale" style:family="paragraph">
      <style:text-properties style:font-name="Arial" style:font-name-complex="Arial"/>
    </style:style>
    <style:style style:name="P61" style:parent-style-name="Normale" style:family="paragraph">
      <style:text-properties style:font-name="Arial" style:font-name-complex="Arial"/>
    </style:style>
    <style:style style:name="P62" style:parent-style-name="Normale" style:family="paragraph">
      <style:text-properties style:font-name="Arial" style:font-name-complex="Arial"/>
    </style:style>
    <style:style style:name="P63" style:parent-style-name="Normale" style:family="paragraph">
      <style:text-properties style:font-name="Arial" style:font-name-complex="Arial"/>
    </style:style>
    <style:style style:name="P64" style:parent-style-name="Normale" style:family="paragraph">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Rimandonotaapièdipagina" style:family="text">
      <style:text-properties style:font-name="Arial" style:font-name-complex="Arial"/>
    </style:style>
    <style:style style:name="T76" style:parent-style-name="Car.predefinitoparagrafo" style:family="text">
      <style:text-properties style:font-name="Arial" style:font-name-complex="Arial" fo:font-size="9pt" style:font-size-asian="9pt" style:font-size-complex="9pt" fo:language="it" fo:country="I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fo:language="it" fo:country="I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fo:language="it" fo:country="IT"/>
    </style:style>
    <style:style style:name="T81"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82"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3" style:parent-style-name="Car.predefinitoparagrafo" style:family="text">
      <style:text-properties style:font-name="Arial" style:font-name-complex="Arial" fo:font-size="9pt" style:font-size-asian="9pt" style:font-size-complex="9pt" fo:language="it" fo:country="IT"/>
    </style:style>
    <style:style style:name="T84"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5"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86"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7" style:parent-style-name="Car.predefinitoparagrafo" style:family="text">
      <style:text-properties style:font-name="Arial" style:font-name-complex="Arial"/>
    </style:style>
    <style:style style:name="P88" style:parent-style-name="Normale" style:family="paragraph">
      <style:text-properties style:font-name="Arial" style:font-name-complex="Arial"/>
    </style:style>
    <style:style style:name="P89" style:parent-style-name="Paragrafoelenco" style:family="paragraph">
      <style:paragraph-properties fo:text-align="justify" fo:margin-bottom="0in" fo:line-height="100%" fo:margin-left="0.4958in" fo:text-indent="-0.2479in">
        <style:tab-stops/>
      </style:paragraph-properties>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tyle="italic" style:font-style-asian="italic"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P112" style:parent-style-name="Paragrafoelenco" style:family="paragraph">
      <style:paragraph-properties fo:text-align="justify" fo:margin-bottom="0in" fo:line-height="100%" fo:margin-left="0.4958in" fo:text-indent="-0.2479in">
        <style:tab-stops/>
      </style:paragraph-properties>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P135"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36" style:parent-style-name="Paragrafoelenco" style:family="paragraph">
      <style:paragraph-properties fo:text-align="justify" fo:margin-bottom="0in" fo:line-height="100%" fo:margin-left="0.4958in" fo:text-indent="-0.2479in">
        <style:tab-stops/>
      </style:paragraph-properties>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P14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7" style:parent-style-name="Paragrafoelenco" style:family="paragraph">
      <style:paragraph-properties fo:text-align="justify" fo:margin-bottom="0in" fo:line-height="100%" fo:margin-left="0in">
        <style:tab-stops/>
      </style:paragraph-properties>
    </style:style>
    <style:style style:name="T14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1" style:parent-style-name="Normale" style:family="paragraph">
      <style:paragraph-properties fo:margin-left="0.1972in" fo:text-indent="-0.1972in">
        <style:tab-stops/>
      </style:paragraph-properties>
      <style:text-properties style:font-name="Arial" style:font-name-complex="Arial"/>
    </style:style>
    <style:style style:name="P15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asian="TimesNewRomanPSMT" style:font-name-complex="Arial"/>
    </style:style>
    <style:style style:name="P17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17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asian="TimesNewRomanPSMT" style:font-name-complex="Arial"/>
    </style:style>
    <style:style style:name="T181" style:parent-style-name="Car.predefinitoparagrafo" style:family="text">
      <style:text-properties style:font-name="Arial" style:font-name-asian="TimesNewRomanPSMT" style:font-name-complex="Arial"/>
    </style:style>
    <style:style style:name="P18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asian="TimesNewRomanPSMT" style:font-name-complex="Arial"/>
    </style:style>
    <style:style style:name="P18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4" style:parent-style-name="Car.predefinitoparagrafo" style:family="text">
      <style:text-properties style:font-name="Arial" style:font-name-asian="TimesNewRomanPSMT" style:font-name-complex="Arial"/>
    </style:style>
    <style:style style:name="T185" style:parent-style-name="Car.predefinitoparagrafo" style:family="text">
      <style:text-properties style:font-name="Arial" style:font-name-asian="TimesNewRomanPSMT" style:font-name-complex="Arial"/>
    </style:style>
    <style:style style:name="T186" style:parent-style-name="Car.predefinitoparagrafo" style:family="text">
      <style:text-properties style:font-name="Arial" style:font-name-complex="Arial" fo:font-weight="bold" style:font-weight-asian="bold"/>
    </style:style>
    <style:style style:name="P18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1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8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19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tyle="italic" style:font-style-asian="italic"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tyle="italic" style:font-style-asian="italic"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tyle="italic" style:font-style-asian="italic" fo:font-size="12pt" style:font-size-asian="12pt" style:font-size-complex="12pt"/>
    </style:style>
    <style:style style:name="T217" style:parent-style-name="Car.predefinitoparagrafo" style:family="text">
      <style:text-properties style:font-name="Arial" style:font-name-complex="Arial" fo:font-style="italic" style:font-style-asian="italic"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P22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2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T226" style:parent-style-name="Car.predefinitoparagrafo" style:family="text">
      <style:text-properties style:font-name="Arial" style:font-name-complex="Arial" fo:font-style="italic" style:font-style-asian="italic" fo:font-size="12pt" style:font-size-asian="12pt" style:font-size-complex="12pt"/>
    </style:style>
    <style:style style:name="T227" style:parent-style-name="Car.predefinitoparagrafo" style:family="text">
      <style:text-properties style:font-name="Arial" style:font-name-complex="Arial" fo:font-style="italic" style:font-style-asian="italic" fo:font-size="12pt" style:font-size-asian="12pt" style:font-size-complex="12pt"/>
    </style:style>
    <style:style style:name="T228" style:parent-style-name="Car.predefinitoparagrafo" style:family="text">
      <style:text-properties style:font-name="Arial" style:font-name-complex="Arial" fo:font-style="italic" style:font-style-asian="italic" fo:font-size="12pt" style:font-size-asian="12pt" style:font-size-complex="12pt"/>
    </style:style>
    <style:style style:name="T229" style:parent-style-name="Car.predefinitoparagrafo" style:family="text">
      <style:text-properties style:font-name="Arial" style:font-name-complex="Arial" fo:font-style="italic" style:font-style-asian="italic" fo:font-size="12pt" style:font-size-asian="12pt" style:font-size-complex="12pt"/>
    </style:style>
    <style:style style:name="T230" style:parent-style-name="Car.predefinitoparagrafo" style:family="text">
      <style:text-properties style:font-name="Arial" style:font-name-complex="Arial" fo:font-style="italic" style:font-style-asian="italic"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P23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fo:font-style="italic" style:font-style-asian="italic"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P2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3" style:parent-style-name="Paragrafoelenco" style:family="paragraph">
      <style:paragraph-properties fo:text-align="justify" fo:margin-bottom="0in" fo:line-height="100%" fo:margin-left="0in">
        <style:tab-stops/>
      </style:paragraph-properties>
    </style:style>
    <style:style style:name="T24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0"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5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weight="bold" style:font-weight-asian="bold"/>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7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asian="TimesNewRomanPSMT" style:font-name-complex="Arial"/>
    </style:style>
    <style:style style:name="P28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9"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29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tyle="italic" style:font-style-asian="italic"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tyle="italic" style:font-style-asian="italic"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tyle="italic" style:font-style-asian="italic"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tyle="italic" style:font-style-asian="italic"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tyle="italic" style:font-style-asian="italic" fo:font-size="12pt" style:font-size-asian="12pt" style:font-size-complex="12pt"/>
    </style:style>
    <style:style style:name="T310" style:parent-style-name="Car.predefinitoparagrafo" style:family="text">
      <style:text-properties style:font-name="Arial" style:font-name-complex="Arial" fo:font-style="italic" style:font-style-asian="italic" fo:font-size="12pt" style:font-size-asian="12pt" style:font-size-complex="12pt"/>
    </style:style>
    <style:style style:name="T311" style:parent-style-name="Car.predefinitoparagrafo" style:family="text">
      <style:text-properties style:font-name="Arial" style:font-name-complex="Arial" fo:font-style="italic" style:font-style-asian="italic" fo:font-size="12pt" style:font-size-asian="12pt" style:font-size-complex="12pt"/>
    </style:style>
    <style:style style:name="T312" style:parent-style-name="Car.predefinitoparagrafo" style:family="text">
      <style:text-properties style:font-name="Arial" style:font-name-complex="Arial" fo:font-style="italic" style:font-style-asian="italic" fo:font-size="12pt" style:font-size-asian="12pt" style:font-size-complex="12pt"/>
    </style:style>
    <style:style style:name="T313" style:parent-style-name="Car.predefinitoparagrafo" style:family="text">
      <style:text-properties style:font-name="Arial" style:font-name-complex="Arial" fo:font-style="italic" style:font-style-asian="italic"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P3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tyle="italic" style:font-style-asian="italic" fo:font-size="12pt" style:font-size-asian="12pt" style:font-size-complex="12pt"/>
    </style:style>
    <style:style style:name="T318" style:parent-style-name="Car.predefinitoparagrafo" style:family="text">
      <style:text-properties style:font-name="Arial" style:font-name-complex="Arial" fo:font-style="italic" style:font-style-asian="italic" fo:font-size="12pt" style:font-size-asian="12pt" style:font-size-complex="12pt"/>
    </style:style>
    <style:style style:name="T319" style:parent-style-name="Car.predefinitoparagrafo" style:family="text">
      <style:text-properties style:font-name="Arial" style:font-name-complex="Arial" fo:font-style="italic" style:font-style-asian="italic"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P32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style:font-weight-complex="bold" fo:font-size="12pt" style:font-size-asian="12pt" style:font-size-complex="12pt"/>
    </style:style>
    <style:style style:name="T338" style:parent-style-name="Car.predefinitoparagrafo" style:family="text">
      <style:text-properties style:font-name="Arial" style:font-name-complex="Arial" style:font-weight-complex="bold" fo:font-size="12pt" style:font-size-asian="12pt" style:font-size-complex="12pt"/>
    </style:style>
    <style:style style:name="T339" style:parent-style-name="Car.predefinitoparagrafo" style:family="text">
      <style:text-properties style:font-name="Arial" style:font-name-complex="Arial" style:font-weight-complex="bold" fo:font-size="12pt" style:font-size-asian="12pt" style:font-size-complex="12pt"/>
    </style:style>
    <style:style style:name="T340" style:parent-style-name="Car.predefinitoparagrafo" style:family="text">
      <style:text-properties style:font-name="Arial" style:font-name-complex="Arial" style:font-weight-complex="bold" fo:font-size="12pt" style:font-size-asian="12pt" style:font-size-complex="12pt"/>
    </style:style>
    <style:style style:name="P34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4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6" style:parent-style-name="Paragrafoelenco" style:family="paragraph">
      <style:paragraph-properties fo:text-align="center" fo:margin-bottom="0in" fo:line-height="100%" fo:margin-left="0.1972in">
        <style:tab-stops/>
      </style:paragraph-properties>
    </style:style>
    <style:style style:name="T34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2"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3"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6"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58" style:parent-style-name="Normale" style:family="paragraph">
      <style:paragraph-properties fo:border="0.0069in solid #000000" fo:padding-top="0.125in" fo:padding-left="0.0555in" fo:padding-bottom="0.0138in" fo:padding-right="0.0555in" style:shadow="none" fo:margin-top="0.0694in" fo:margin-bottom="0.0694in"/>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P385"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86"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7"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9" style:parent-style-name="Normale" style:family="paragraph">
      <style:paragraph-properties fo:margin-bottom="0.0833in" fo:line-height="115%"/>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P393"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4" style:parent-style-name="Normale" style:family="paragraph">
      <style:paragraph-properties fo:margin-bottom="0.0833in" fo:line-height="115%"/>
      <style:text-properties style:font-name="Arial" style:font-name-complex="Arial"/>
    </style:style>
    <style:style style:name="P395" style:parent-style-name="Normale" style:family="paragraph">
      <style:paragraph-properties fo:margin-bottom="0.0833in" fo:line-height="115%"/>
      <style:text-properties style:font-name="Arial" style:font-name-complex="Arial"/>
    </style:style>
    <style:style style:name="P396" style:parent-style-name="Normale" style:family="paragraph">
      <style:paragraph-properties fo:margin-bottom="0.0833in" fo:line-height="115%"/>
      <style:text-properties style:font-name="Arial" style:font-name-complex="Arial"/>
    </style:style>
    <style:style style:name="P397" style:parent-style-name="Normale" style:family="paragraph">
      <style:paragraph-properties fo:margin-bottom="0.0833in" fo:line-height="115%"/>
      <style:text-properties style:font-name="Arial" style:font-name-complex="Arial"/>
    </style:style>
    <style:style style:name="P398" style:parent-style-name="Normale" style:family="paragraph">
      <style:paragraph-properties fo:margin-bottom="0.0833in" fo:line-height="115%"/>
      <style:text-properties style:font-name="Arial" style:font-name-complex="Arial"/>
    </style:style>
    <style:style style:name="P399" style:parent-style-name="Normale" style:family="paragraph">
      <style:paragraph-properties fo:margin-bottom="0.0833in" fo:line-height="115%"/>
      <style:text-properties style:font-name="Arial" style:font-name-asian="Calibri" style:font-name-complex="Arial" style:language-asian="en" style:country-asian="US"/>
    </style:style>
    <style:style style:name="P400"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01" style:parent-style-name="Normale" style:family="paragraph">
      <style:paragraph-properties fo:margin-top="0.0694in" fo:margin-bottom="0.0694in">
        <style:tab-stops>
          <style:tab-stop style:type="left" style:position="0.25in"/>
        </style:tab-stops>
      </style:paragraph-properties>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text-position="super 66.6%"/>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weight="bold" style:font-weight-asian="bold" fo:font-size="10pt" style:font-size-asian="10pt" style:font-size-complex="10pt"/>
    </style:style>
    <style:style style:name="P406"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7"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9" style:parent-style-name="Normale" style:family="paragraph">
      <style:paragraph-properties>
        <style:tab-stops>
          <style:tab-stop style:type="left" style:position="-1.1868in"/>
        </style:tab-stops>
      </style:paragraph-properties>
    </style:style>
    <style:style style:name="T410"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1" style:parent-style-name="Car.predefinitoparagrafo" style:family="text">
      <style:text-properties style:font-name="Arial" style:font-name-asian="Calibri" style:font-name-complex="Arial" fo:font-size="10pt" style:font-size-asian="10pt" style:font-size-complex="10pt"/>
    </style:style>
    <style:style style:name="T412"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13" style:parent-style-name="Car.predefinitoparagrafo" style:family="text">
      <style:text-properties style:font-name="Arial" style:font-name-asian="Calibri" style:font-name-complex="Arial" fo:font-size="10pt" style:font-size-asian="10pt" style:font-size-complex="10pt"/>
    </style:style>
    <style:style style:name="P414" style:parent-style-name="Normale" style:family="paragraph">
      <style:paragraph-properties>
        <style:tab-stops>
          <style:tab-stop style:type="left" style:position="-1.1868in"/>
        </style:tab-stops>
      </style:paragraph-properties>
    </style:style>
    <style:style style:name="T415"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6" style:parent-style-name="Car.predefinitoparagrafo" style:family="text">
      <style:text-properties style:font-name="Arial" style:font-name-asian="Calibri" style:font-name-complex="Arial" fo:font-size="10pt" style:font-size-asian="10pt" style:font-size-complex="10pt"/>
    </style:style>
    <style:style style:name="T417"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18" style:parent-style-name="Car.predefinitoparagrafo" style:family="text">
      <style:text-properties style:font-name="Arial" style:font-name-asian="Calibri" style:font-name-complex="Arial" fo:font-size="10pt" style:font-size-asian="10pt" style:font-size-complex="10pt"/>
    </style:style>
    <style:style style:name="P419" style:parent-style-name="Normale" style:family="paragraph">
      <style:paragraph-properties>
        <style:tab-stops>
          <style:tab-stop style:type="left" style:position="-1.1868in"/>
        </style:tab-stops>
      </style:paragraph-properties>
    </style:style>
    <style:style style:name="T420"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1" style:parent-style-name="Car.predefinitoparagrafo" style:family="text">
      <style:text-properties style:font-name="Arial" style:font-name-asian="Calibri" style:font-name-complex="Arial" fo:font-size="10pt" style:font-size-asian="10pt" style:font-size-complex="10pt"/>
    </style:style>
    <style:style style:name="T42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3" style:parent-style-name="Car.predefinitoparagrafo" style:family="text">
      <style:text-properties style:font-name="Arial" style:font-name-asian="Calibri" style:font-name-complex="Arial" fo:font-size="10pt" style:font-size-asian="10pt" style:font-size-complex="10pt"/>
    </style:style>
    <style:style style:name="P42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style:style>
  </office:automatic-styles>
  <office:body>
    <office:text text:use-soft-page-breaks="true">
      <text:p text:style-name="P1"/>
      <text:p text:style-name="P21">DOMANDA DI PARTECIPAZIONE</text:p>
      <text:p text:style-name="P22"/>
      <text:p text:style-name="P23"><text:s/></text:p>
      <text:p text:style-name="P24"/>
      <text:p text:style-name="P25"><text:s/><text:s text:c="2"/>All’Agenzia del<text:s/>Demanio<text:s/></text:p>
      <text:p text:style-name="P26"><text:s text:c="3"/><text:tab/><text:tab/><text:tab/><text:tab/><text:tab/><text:tab/><text:tab/><text:tab/>Direzione<text:s/>Regionale Veneto<text:tab/></text:p>
      <text:p text:style-name="P27"/>
      <text:p text:style-name="P28"/>
      <text:p text:style-name="P29"><text:s text:c="5"/><text:s text:c="4"/><text:s text:c="3"/></text:p>
      <text:p text:style-name="P30">Procedura aperta ai sensi dell’art. 60 comma 1, D. Lgs. 50/2016, per l’affidamento<text:s/>dei<text:s/>lavori di miglioramento/adeguamento sismico, efficientamento energetico, e recupero funzionale di porzione dell’immobile ex “Caserma Tommaso Salsa” sito in Treviso.<text:s/></text:p>
      <text:p text:style-name="P31">CIG: 93642263C1</text:p>
      <text:p text:style-name="P32">CUP G46J15002370001<text:s/></text:p>
      <text:p text:style-name="P33">CPV: 45454100-5</text:p>
      <text:p text:style-name="P34"/>
      <text:p text:style-name="P35">ai sensi degli artt. 46 e 47 del D.P.R. 445/00, con consapevolezza delle responsabilità e delle sanzioni penali previste dall’art. 76 del citato decreto in caso di dichiarazioni false o mendaci</text:p>
      <text:p text:style-name="P36">Il/La sottoscritto/a _____________ nato/a a ____________ il _________<text:s/>CF_______________<text:s/>residente a ____________ (___), via ________________ n.______<text:s/>in qualità di:</text:p>
      <text:p text:style-name="P37"><text:span text:style-name="T38">□<text:s/></text:span><text:span text:style-name="T39">(se del caso)</text:span><text:span text:style-name="T40"><text:s/>legale rappresentante</text:span><text:span text:style-name="T41"><text:s/></text:span></text:p>
      <text:p text:style-name="P42"><text:span text:style-name="T43">□<text:s/></text:span><text:span text:style-name="T44">(se del caso)<text:s/></text:span><text:span text:style-name="T45">procuratore generale/speciale, giusta procura allegata<text:s/></text:span></text:p>
      <text:p text:style-name="P46"><text:span text:style-name="T47">dell’operatore economico ______________________<text:s/></text:span><text:span text:style-name="T48">(indicare la denominazione sociale) ______________ (indicare la forma giuridica) ____________________________<text:s/></text:span><text:span text:style-name="T49">(</text:span><text:span text:style-name="T50">indicare la sede legale</text:span><text:span text:style-name="T51">) ______________________________ (</text:span><text:span text:style-name="T52">indicare CF e PI</text:span><text:span text:style-name="T53">) <text:s/>___________________________</text:span></text:p>
      <text:p text:style-name="P54">CHIEDE DI PARTECIPARE ALLA GARA</text:p>
      <text:p text:style-name="P55"/>
      <text:p text:style-name="P56"><text:span text:style-name="T57">come<text:s/></text:span><text:span text:style-name="T58">(barrare la casella di interesse)</text:span><text:span text:style-name="T59">:<text:s/></text:span></text:p>
      <text:p text:style-name="P60"/>
      <text:p text:style-name="P61">□<text:s/>società o altro soggetto<text:s/>singolo<text:s/>ex art.<text:s/>45<text:s/>co.<text:s/>2<text:s/>lett. a) del D.Lgs.<text:s/>50/16;</text:p>
      <text:p text:style-name="P62"/>
      <text:p text:style-name="P63">□ consorzio ex art.<text:s/>45<text:s/>co.<text:s/>2<text:s/>lett. b) e c) del D.Lgs.<text:s/>50/16<text:s/>che partecipa<text:s/>in proprio;</text:p>
      <text:p text:style-name="P64"/>
      <text:soft-page-break/>
      <text:p text:style-name="Normale"><text:span text:style-name="T65">□ consorzio ex art.<text:s/></text:span><text:span text:style-name="T66">45<text:s/></text:span><text:span text:style-name="T67">co.<text:s/></text:span><text:span text:style-name="T68">2<text:s/></text:span><text:span text:style-name="T69">lett. b) e c) del D.Lgs.</text:span><text:span text:style-name="T70">50</text:span><text:span text:style-name="T71">/</text:span><text:span text:style-name="T72">1</text:span><text:span text:style-name="T73">6 che partecipa<text:s/></text:span><text:span text:style-name="T74">per i seguenti consorziati</text:span><text:span text:style-name="T75"><text:note text:note-class="footnote" text:id="_ftn0"><text:note-citation>1</text:note-citation><text:note-body><text:p text:style-name="Testonotaapièdipagina"><text:span text:style-name="T76"><text:s/>Qualora</text:span><text:span text:style-name="T77"><text:s/>il consorziato designato sia, a sua volta, un consorzio di cui all’articolo 45, comma 2, lettera b), è tenuto anch’esso a indicare</text:span><text:span text:style-name="T78"><text:s/></text:span><text:span text:style-name="T79">i consorziati per i quali concorre</text:span><text:span text:style-name="T80">.</text:span></text:p><text:p text:style-name="Testonotaapièdipagina"><text:span text:style-name="T81">Per quanto riguarda i requisiti relativi alla categoria OG2, le consorziate esecutrici dovranno essere in possesso degli stessi, tenuto conto di quanto previsto dall’art. 146, co. 2, del D.Lgs. 50/2016. Pertanto, an</text:span><text:span text:style-name="T82">che le imprese esecutrici designate dal consorzio e qualificate per l’esecuzione, dovranno indicare la quota di esecuzione dei lavori corrispondente alla classifica,<text:s/></text:span><text:span text:style-name="T83"/><text:span text:style-name="T84">in ragione di quanto previsto dallo stesso comma 1 dell’ art. 146 che richiede “</text:span><text:span text:style-name="T85">il possesso di requisiti specifici e adeguati ad assicurare la tutela del bene oggetto di intervento</text:span><text:span text:style-name="T86">”</text:span></text:p></text:note-body></text:note></text:span><text:span text:style-name="T87">:</text:span></text:p>
      <text:p text:style-name="P88"/>
      <text:list text:style-name="LFO22" text:continue-numbering="true">
        <text:list-item>
          <text:p text:style-name="P89"><text:span text:style-name="T90">_____</text:span><text:span text:style-name="T91">________</text:span><text:span text:style-name="T92">_____<text:s/></text:span><text:span text:style-name="T93">(indicare la denominazione sociale)<text:s/></text:span><text:span text:style-name="T94">___________</text:span><text:span text:style-name="T95">(indicare la forma giuridica)<text:s/></text:span><text:span text:style-name="T96">___________</text:span><text:span text:style-name="T97"><text:s/></text:span><text:span text:style-name="T98">(</text:span><text:span text:style-name="T99">indicare la sede legale</text:span><text:span text:style-name="T100">) ____</text:span><text:span text:style-name="T101">_____________</text:span><text:span text:style-name="T102">_______(</text:span><text:span text:style-name="T103">indicare CF e PI</text:span><text:span text:style-name="T104">) <text:s/>_</text:span><text:span text:style-name="T105">_______________</text:span><text:span text:style-name="T106">__________<text:s/></text:span><text:span text:style-name="T107">(</text:span><text:span text:style-name="T108">indicare la quota dell’appalto</text:span><text:span text:style-name="T109">,</text:span><text:span text:style-name="T110"><text:s/>che in caso di aggiudicazione verrà eseguita</text:span><text:span text:style-name="T111">);</text:span></text:p>
        </text:list-item>
        <text:list-item>
          <text:p text:style-name="P112"><text:span text:style-name="T113">________</text:span><text:span text:style-name="T114">_______</text:span><text:span text:style-name="T115">__ (</text:span><text:span text:style-name="T116">indicare la denominazione sociale</text:span><text:span text:style-name="T117">) ___________</text:span><text:span text:style-name="T118"><text:s/></text:span><text:span text:style-name="T119">(</text:span><text:span text:style-name="T120">indicare la forma giuridica</text:span><text:span text:style-name="T121">) ___________</text:span><text:span text:style-name="T122"><text:s/></text:span><text:span text:style-name="T123">(</text:span><text:span text:style-name="T124">indicare la sede legale</text:span><text:span text:style-name="T125">)<text:s/></text:span><text:span text:style-name="T126">______</text:span><text:span text:style-name="T127">___________</text:span><text:span text:style-name="T128"><text:s/></text:span><text:span text:style-name="T129">(</text:span><text:span text:style-name="T130">indicare CF e PI</text:span><text:span text:style-name="T131">)<text:s/></text:span><text:span text:style-name="T132">_____________________(</text:span><text:span text:style-name="T133">indicare la quota dell’appalto che in caso di aggiudicazione verrà eseguita</text:span><text:span text:style-name="T134">);</text:span></text:p>
        </text:list-item>
      </text:list>
      <text:p text:style-name="P135"/>
      <text:list text:style-name="LFO22" text:continue-numbering="true">
        <text:list-item>
          <text:p text:style-name="P136"><text:span text:style-name="T137">_________________________________</text:span><text:span text:style-name="T138">___</text:span><text:span text:style-name="T139"><text:s/></text:span><text:span text:style-name="T140">(per ogni altro consorziato indicare la denominazione sociale, forma giuridica, sede legale, CF e PI</text:span><text:span text:style-name="T141"><text:s/>nonché la quota dell’appalto</text:span><text:span text:style-name="T142">,</text:span><text:span text:style-name="T143"><text:s/>che in caso di aggiudicazione verrà eseguita</text:span><text:span text:style-name="T144">)</text:span><text:span text:style-name="T145">;</text:span></text:p>
        </text:list-item>
      </text:list>
      <text:p text:style-name="P146"/>
      <text:p text:style-name="P147"><text:span text:style-name="T148"><text:s/>(</text:span><text:span text:style-name="T149">compilare se del caso</text:span><text:span text:style-name="T150">)</text:span></text:p>
      <text:p text:style-name="P151"/>
      <text:p text:style-name="P152"><text:span text:style-name="T153">□ mandataria</text:span><text:span text:style-name="T154">/capogruppo</text:span><text:span text:style-name="T155"><text:s/>di un RTI o consorzio ordinario di<text:s/></text:span><text:span text:style-name="T156">imprese</text:span><text:span text:style-name="T157"><text:s/>ex art.<text:s/></text:span><text:span text:style-name="T158">45<text:s/></text:span><text:span text:style-name="T159">co.<text:s/></text:span><text:span text:style-name="T160">2<text:s/></text:span><text:span text:style-name="T161">lett. d)</text:span><text:span text:style-name="T162">,<text:s/></text:span><text:span text:style-name="T163">e)</text:span><text:span text:style-name="T164"><text:s/>e<text:s/></text:span><text:span text:style-name="T165">f)</text:span><text:span text:style-name="T166"><text:s/></text:span><text:span text:style-name="T167">del D.Lgs.<text:s/></text:span><text:span text:style-name="T168">50</text:span><text:span text:style-name="T169">/</text:span><text:span text:style-name="T170">1</text:span><text:span text:style-name="T171">6<text:s/></text:span><text:span text:style-name="T172">già costituito</text:span><text:span text:style-name="T173"><text:s/></text:span><text:span text:style-name="T174">di tipo</text:span><text:span text:style-name="T175"><text:s/></text:span></text:p>
      <text:p text:style-name="P176"/>
      <text:p text:style-name="P177"><text:span text:style-name="T178">□</text:span><text:span text:style-name="T179"><text:s text:c="2"/></text:span><text:span text:style-name="T180">ORIZZONTALE</text:span><text:span text:style-name="T181"><text:s/></text:span></text:p>
      <text:p text:style-name="P182">O</text:p>
      <text:p text:style-name="P183"><text:span text:style-name="T184">□</text:span><text:span text:style-name="T185"><text:s/>VERTICALE</text:span><text:span text:style-name="T186"><text:s/></text:span></text:p>
      <text:p text:style-name="P187"/>
      <text:p text:style-name="P188">formato<text:s/>oltre<text:s/>che dalla mandataria<text:s/>dalle seguenti imprese:</text:p>
      <text:p text:style-name="P189"/>
      <text:list text:style-name="LFO23" text:continue-numbering="true">
        <text:list-item>
          <text:p text:style-name="P190"><text:span text:style-name="T191">(</text:span><text:span text:style-name="T192">mandante</text:span><text:span text:style-name="T193">) __________</text:span><text:span text:style-name="T194">_____</text:span><text:span text:style-name="T195"><text:s/>(</text:span><text:span text:style-name="T196">indicare la denominazione sociale</text:span><text:span text:style-name="T197">) ___________</text:span><text:span text:style-name="T198">____<text:s/></text:span><text:span text:style-name="T199">(</text:span><text:span text:style-name="T200">indicare la forma giuridica</text:span><text:span text:style-name="T201">) _________</text:span><text:span text:style-name="T202">_______________</text:span><text:span text:style-name="T203">__</text:span><text:span text:style-name="T204">___</text:span><text:span text:style-name="T205">_____</text:span><text:span text:style-name="T206">_<text:s/></text:span><text:span text:style-name="T207">(</text:span><text:span text:style-name="T208">indicare la sede legale</text:span><text:span text:style-name="T209">) ___________</text:span><text:span text:style-name="T210">________________<text:s/></text:span><text:span text:style-name="T211">(</text:span><text:span text:style-name="T212">indicare CF e PI</text:span><text:span text:style-name="T213">), _____</text:span><text:span text:style-name="T214">__________</text:span><text:span text:style-name="T215">______(</text:span><text:span text:style-name="T216">indicare la<text:s/></text:span><text:span text:style-name="T217">quota dell’appalto<text:s/></text:span><text:span text:style-name="T218">che in caso di aggiudicazione verrà eseguita</text:span><text:span text:style-name="T219">);</text:span></text:p>
        </text:list-item>
      </text:list>
      <text:p text:style-name="P220"/>
      <text:list text:style-name="LFO23" text:continue-numbering="true">
        <text:list-item>
          <text:p text:style-name="P221"><text:span text:style-name="T222">_________________________________</text:span><text:span text:style-name="T223">______</text:span><text:span text:style-name="T224"><text:s/></text:span><text:span text:style-name="T225">(per ogni altra mandante indicare la denominazione sociale, forma giuridica, sede legale, CF e PI, nonché la</text:span><text:span text:style-name="T226"><text:s/></text:span><text:span text:style-name="T227">quota</text:span><text:span text:style-name="T228"><text:s/>dell’appalto</text:span><text:span text:style-name="T229"><text:s/></text:span><text:span text:style-name="T230">che in caso di aggiudicazione verrà eseguita</text:span><text:span text:style-name="T231">);</text:span></text:p>
        </text:list-item>
      </text:list>
      <text:p text:style-name="P232"/>
      <text:p text:style-name="P233"><text:span text:style-name="T234">e che in qualità di mandataria eseguirà ____________________________________(</text:span><text:span text:style-name="T235">indicare la quota dell’appalto che in caso di aggiudicazione verrà eseguita</text:span><text:span text:style-name="T236">)</text:span></text:p>
      <text:p text:style-name="P237"/>
      <text:p text:style-name="P238"/>
      <text:p text:style-name="P239"/>
      <text:p text:style-name="P240"/>
      <text:p text:style-name="P241"/>
      <text:p text:style-name="P242"/>
      <text:p text:style-name="P243"><text:span text:style-name="T244">(</text:span><text:span text:style-name="T245">compilare se del caso</text:span><text:span text:style-name="T246">)</text:span></text:p>
      <text:p text:style-name="P247"/>
      <text:p text:style-name="P248"/>
      <text:p text:style-name="P249"/>
      <text:p text:style-name="P250"/>
      <text:p text:style-name="P251"><text:span text:style-name="T252">□ mandataria</text:span><text:span text:style-name="T253">/capogruppo</text:span><text:span text:style-name="T254"><text:s/>di un RTI o consorzio</text:span><text:span text:style-name="T255"><text:s/>ordinario</text:span><text:span text:style-name="T256"><text:s/>di imprese ex art.<text:s/></text:span><text:span text:style-name="T257">45<text:s/></text:span><text:span text:style-name="T258">co.<text:s/></text:span><text:span text:style-name="T259">2<text:s/></text:span><text:span text:style-name="T260">lett. d)</text:span><text:span text:style-name="T261"><text:s/></text:span><text:span text:style-name="T262">e)</text:span><text:span text:style-name="T263"><text:s/>e</text:span><text:span text:style-name="T264"><text:s/>f)</text:span><text:span text:style-name="T265"><text:s/>e f-</text:span><text:span text:style-name="T266">bis</text:span><text:span text:style-name="T267">)</text:span><text:span text:style-name="T268"><text:s/></text:span><text:span text:style-name="T269">del D.Lgs.<text:s/></text:span><text:span text:style-name="T270">50</text:span><text:span text:style-name="T271">/</text:span><text:span text:style-name="T272">1</text:span><text:span text:style-name="T273">6<text:s/></text:span><text:span text:style-name="T274">non ancora costituito</text:span><text:span text:style-name="T275"><text:s/></text:span><text:span text:style-name="T276">di tipo</text:span><text:span text:style-name="T277">:</text:span></text:p>
      <text:p text:style-name="P278"/>
      <text:p text:style-name="P279"><text:span text:style-name="T280">□</text:span><text:span text:style-name="T281"><text:s/></text:span><text:span text:style-name="T282"><text:s/></text:span><text:span text:style-name="T283">ORIZZONTALE</text:span></text:p>
      <text:p text:style-name="P284">Ovvero</text:p>
      <text:p text:style-name="P285">□<text:s text:c="2"/>VERTICALE</text:p>
      <text:p text:style-name="P286"/>
      <text:p text:style-name="P287"/>
      <text:p text:style-name="P288">che in caso di aggiudicazione sarà formato<text:s/>oltre che dalla mandataria<text:s/>dalle seguenti imprese:<text:s/></text:p>
      <text:p text:style-name="P289"/>
      <text:list text:style-name="LFO44" text:continue-numbering="true">
        <text:list-item>
          <text:p text:style-name="P290"><text:span text:style-name="T291"><text:s/></text:span><text:span text:style-name="T292">(</text:span><text:span text:style-name="T293">mandante</text:span><text:span text:style-name="T294">) _______________ (</text:span><text:span text:style-name="T295">indicare la denominazione sociale</text:span><text:span text:style-name="T296">) _______________</text:span><text:span text:style-name="T297">____________</text:span><text:span text:style-name="T298"><text:s/>(</text:span><text:span text:style-name="T299">indicare la forma giuridica</text:span><text:span text:style-name="T300">)<text:s/></text:span><text:span text:style-name="T301"><text:s text:c="9"/></text:span><text:span text:style-name="T302">____________</text:span><text:span text:style-name="T303">________________________________</text:span><text:span text:style-name="T304">___ (</text:span><text:span text:style-name="T305">indicare la sede legale</text:span><text:span text:style-name="T306">) ___________________________ (</text:span><text:span text:style-name="T307">indicare CF e PI</text:span><text:span text:style-name="T308">), _____________________(</text:span><text:span text:style-name="T309">indicare<text:s/></text:span><text:span text:style-name="T310">la<text:s/></text:span><text:span text:style-name="T311">quota<text:s/></text:span><text:span text:style-name="T312">dell’appalto<text:s/></text:span><text:span text:style-name="T313">che in caso di aggiudicazione verrà eseguita</text:span><text:span text:style-name="T314">);</text:span></text:p>
        </text:list-item>
        <text:list-item>
          <text:p text:style-name="P315"><text:span text:style-name="T316">_________________________________<text:s/></text:span><text:span text:style-name="T317">(per ogni altra mandante indicare la denominazione sociale, forma giuridica, sede legale, CF e PI, nonché<text:s/></text:span><text:span text:style-name="T318">la<text:s/></text:span><text:span text:style-name="T319">quota dell’appalto<text:s/></text:span><text:span text:style-name="T320">che in caso di aggiudicazione verrà eseguita</text:span><text:span text:style-name="T321">).</text:span></text:p>
        </text:list-item>
      </text:list>
      <text:p text:style-name="P322"/>
      <text:p text:style-name="P323"><text:span text:style-name="T324">e che in qualità di mandataria eseguirà ____________________________________(</text:span><text:span text:style-name="T325">indicare la quota dell’appalto che in caso di aggiudicazione verrà eseguita</text:span><text:span text:style-name="T326">) e <text:s/></text:span><text:span text:style-name="T327">si impegna,<text:s/></text:span><text:span text:style-name="T328">ai sensi dell’art.<text:s/></text:span><text:span text:style-name="T329">48</text:span><text:span text:style-name="T330">, comma 8, D.Lgs.<text:s/></text:span><text:span text:style-name="T331">50</text:span><text:span text:style-name="T332">/</text:span><text:span text:style-name="T333">2016</text:span><text:span text:style-name="T334">,<text:s/></text:span><text:span text:style-name="T335">in caso di<text:s/></text:span><text:span text:style-name="T336">aggiudicazione della gara,<text:s/></text:span><text:span text:style-name="T337">a stipulare</text:span><text:span text:style-name="T338"><text:s/>il contratto in nome e per conto proprio e delle mandanti</text:span><text:span text:style-name="T339"><text:s/>in virtù del mandato collettivo da queste ultime alla stessa conferito</text:span><text:span text:style-name="T340">.</text:span></text:p>
      <text:p text:style-name="P341"><text:s text:c="20"/></text:p>
      <text:p text:style-name="P342"/>
      <text:p text:style-name="P343"><text:s/><text:s text:c="4"/></text:p>
      <text:p text:style-name="P344"/>
      <text:p text:style-name="P345"/>
      <text:p text:style-name="P346"><text:span text:style-name="T347"><text:s/></text:span><text:span text:style-name="T348">E<text:s/></text:span><text:span text:style-name="T349">DICHIARA</text:span><text:span text:style-name="T350"><text:s/></text:span><text:span text:style-name="T351">(</text:span><text:span text:style-name="T352">eventuale</text:span><text:span text:style-name="T353">, solo<text:s/></text:span><text:span text:style-name="T354">in caso di cooptazione</text:span><text:span text:style-name="T355">)</text:span></text:p>
      <text:p text:style-name="P356"/>
      <text:p text:style-name="P357">□ che intende ricorrere all’istituto della cooptazione dell’art. 92, comma 5, D.P.R 207/2010<text:s/>associando la seguente impresa:</text:p>
      <text:p text:style-name="P358"><text:span text:style-name="T359"><text:s/></text:span><text:span text:style-name="T360">(indicare la denominazione sociale</text:span><text:span text:style-name="T361"><text:s/>della impresa cooptata</text:span><text:span text:style-name="T362">)</text:span><text:span text:style-name="T363">_______</text:span><text:span text:style-name="T364">____________ (indicare la forma giuridica</text:span><text:span text:style-name="T365"><text:s/>della impresa cooptata</text:span><text:span text:style-name="T366">) ____________________________<text:s/></text:span><text:span text:style-name="T367">(</text:span><text:span text:style-name="T368">indicare la sede legale</text:span><text:span text:style-name="T369"><text:s/>della impresa cooptata</text:span><text:span text:style-name="T370">) ___________<text:s/></text:span><text:span text:style-name="T371"><text:s text:c="2"/></text:span><text:span text:style-name="T372">(</text:span><text:span text:style-name="T373">indicare CF e PI</text:span><text:span text:style-name="T374"><text:s/>della impresa cooptata</text:span><text:span text:style-name="T375">) <text:s/>___________________________<text:s/></text:span><text:span text:style-name="T376">che eseguirà i lavori<text:s/></text:span><text:span text:style-name="T377">oggetto dell’appalto appartenenti alla categoria _______________</text:span><text:span text:style-name="T378">nella<text:s/></text:span><text:span text:style-name="T379">misura del __________________</text:span><text:span text:style-name="T380">(indicare la % dei lavori da eseguire</text:span><text:span text:style-name="T381">a non superi</text:span><text:span text:style-name="T382">ore a</text:span><text:span text:style-name="T383">l venti per cento dell'importo complessivo dei lavori</text:span><text:span text:style-name="T384">)</text:span></text:p>
      <text:soft-page-break/>
      <text:p text:style-name="P385">NB. L’impresa cooptata dovrà essere<text:s/>in possesso<text:s/>di idonea qualificazione<text:s/>per un importo pari a quello dei lavori<text:s/>ad essa<text:s/>affidati.<text:s/></text:p>
      <text:p text:style-name="P386"/>
      <text:p text:style-name="P387"/>
      <text:p text:style-name="P388">E DICHIARA ALTRESÌ</text:p>
      <text:list text:style-name="LFO50" text:continue-numbering="true">
        <text:list-item>
          <text:p text:style-name="P389"><text:span text:style-name="T390">il CCNL applicato con indicazione del relativo codice alfanumerico unico di cui all’articolo 16 quater del decreto legge n. 76/20</text:span><text:span text:style-name="T391">___________________</text:span><text:span text:style-name="T392">;</text:span></text:p>
        </text:list-item>
      </text:list>
      <text:p text:style-name="P393"/>
      <text:list text:style-name="LFO50" text:continue-numbering="true">
        <text:list-item>
          <text:p text:style-name="P394">di avere esaminato tutti gli elaborati progettuali, di aver preso esatta cognizione della natura dell’appalto e di tutte le circostanze generali, particolari e locali, della viabilità di accesso, delle particolari caratteristiche dei materiali da fornire, delle discariche autorizzate, nessuna esclusa ed eccettuata, condizioni tutte che influiscono sia sulla esecuzione dei lavori che sulla determinazione della propria offerta, giudicandola, quindi, remunerativa;</text:p>
        </text:list-item>
        <text:list-item>
          <text:p text:style-name="P395">di accettare, senza condizione o riserva alcuna, tutte le norme e disposizioni contenute nel<text:s/>disciplinare, nel Capitolato Speciale di Appalto e negli altri elaborati di progetto, compresi il piano di sicurezza e coordinamento, i grafici di progetto ed il cronoprogramma, impegnandosi ad osservare le istruzioni che verranno impartite dal Direttore dei Lavori;</text:p>
        </text:list-item>
        <text:list-item>
          <text:p text:style-name="P396">di aver preso conoscenza e di aver tenuto conto, nella formulazione dell’offerta, delle condizioni contrattuali e degli oneri, compresi quelli eventuali relativi alla raccolta, al trasporto e smaltimento dei rifiuti - anche speciali – e/o residui di lavorazione,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p>
        </text:list-item>
        <text:list-item>
          <text:p text:style-name="P397">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398">che l’offerta è<text:s/>valida e vincolante per 180 giorni consecutivi<text:s/>a decorrere dalla scadenza del termine per la presentazione delle offerte.</text:p>
        </text:list-item>
        <text:list-item>
          <text:p text:style-name="P399">che l’indirizzo di posta elettronica certificata (o, solo per i concorrenti aventi sede<text:s/></text:p>
        </text:list-item>
      </text:list>
      <text:p text:style-name="P400">in altro Stati membri, indirizzo di posta elettronica ordinaria), al quale saranno<text:s/>trasmesse le comunicazioni di cui all’art. 76 del D.Lgs. 50/2016 è _____________.</text:p>
      <text:p text:style-name="P401"><text:span text:style-name="T402">Letto, confermato e sottoscritto digitalmente da</text:span><text:span text:style-name="T403"><text:note text:note-class="footnote" text:id="_ftn1"><text:note-citation>2</text:note-citation><text:note-body><text:p text:style-name="Normale"><text:span text:style-name="T404"><text:s/></text:span><text:span text:style-name="T405">N.B.<text:s/></text:span></text:p><text:list text:style-name="LFO48" text:continue-numbering="true"><text:list-item><text:p text:style-name="P406">nel caso di raggruppamento temporaneo o consorzio ordinario costituiti, dalla mandataria/capofila.<text:s/></text:p></text:list-item><text:list-item><text:p text:style-name="P407">nel caso di raggruppamento temporaneo o consorzio ordinario non ancora costituiti, da tutti i soggetti che costituiranno il raggruppamento o consorzio;</text:p></text:list-item><text:list-item><text:p text:style-name="P408">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09"><text:span text:style-name="T410">se la rete è dotata di un organo comune con potere di rappresentanza e con soggettività giuridica</text:span><text:span text:style-name="T411">, ai sensi dell’art. 3, comma 4-</text:span><text:span text:style-name="T412">quater</text:span><text:span text:style-name="T413">, del d.l. 10 febbraio 2009, n. 5, la domanda di partecipazione deve essere sottoscritta dal solo operatore economico che riveste la funzione di organo comune;</text:span></text:p></text:list-item><text:list-item><text:p text:style-name="P414"><text:span text:style-name="T415">se la rete è dotata di un organo comune con potere di rappresentanza ma è priva di soggettività giuridica</text:span><text:span text:style-name="T416">, ai sensi dell’art. 3, comma 4-</text:span><text:span text:style-name="T417">quater</text:span><text:span text:style-name="T418">,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19"><text:span text:style-name="T420">se la rete è dotata di un organo comune privo del potere di rappresentanza o se la rete è sprovvista di organo comune, oppure se l’organo comune è privo dei requisiti di qualificazione</text:span><text:span text:style-name="T421"><text:s/></text:span><text:span text:style-name="T422">richiesti per assumere la veste di mandataria</text:span><text:span text:style-name="T423">,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24">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25"/><text:p text:style-name="Testonotaapièdipagina"/></text:note-body></text:note></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5</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REVISAN LUCIA</dc:creator>
    <meta:creation-date>2022-08-16T13:25:00Z</meta:creation-date>
    <dc:date>2022-08-16T13:25:00Z</dc:date>
    <meta:print-date>2014-11-13T09:43:00Z</meta:print-date>
    <meta:template xlink:href="ORU.dot" xlink:type="simple"/>
    <meta:editing-cycles>2</meta:editing-cycles>
    <meta:editing-duration>PT60S</meta:editing-duration>
    <meta:document-statistic meta:page-count="5" meta:paragraph-count="15" meta:word-count="1146" meta:character-count="7664" meta:row-count="54" meta:non-whitespace-character-count="6533"/>
  </office:meta>
</office:document-meta>
</file>