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8395in"/>
    </style:style>
    <style:style style:name="Table1" style:family="table" style:master-page-name="MPF0">
      <style:table-properties style:width="6.9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94" style:family="table-row">
      <style:table-row-properties style:min-row-height="0.0868in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.0833in" fo:line-height="100%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it" style:country-asian="I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19" style:family="table-row">
      <style:table-row-properties style:min-row-height="0.876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36" style:family="table-row">
      <style:table-row-properties style:min-row-height="0.876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16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ableCell18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6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7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9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e" style:list-style-name="LFO1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e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9" style:family="table-row">
      <style:table-row-properties style:min-row-height="0.0868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Cell21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0.086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</style:style>
    <style:style style:name="T225" style:parent-style-name="Car.predefinitoparagrafo" style:family="text">
      <style:text-properties style:font-name="Arial" style:font-name-complex="Arial" fo:font-size="12pt" style:font-size-asian="12pt" style:font-size-complex="10pt"/>
    </style:style>
    <style:style style:name="TableCell22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37" style:family="table-row">
      <style:table-row-properties style:min-row-height="0.0868in"/>
    </style:style>
    <style:style style:name="TableCell23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 style:min-row-height="0.086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4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51" style:parent-style-name="Normale" style:family="paragraph">
      <style:paragraph-properties fo:text-align="center" fo:line-height="100%" fo:margin-left="5.9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53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254" style:parent-style-name="Normale" style:family="paragraph">
      <style:paragraph-properties fo:line-height="100%"/>
    </style:style>
    <style:style style:name="T2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1</text:p>
          </table:table-cell>
          <table:table-cell table:style-name="TableCell21">
            <text:p text:style-name="P22"><text:span text:style-name="T23">ESEPRIENZE MATURATE IN LAVORI ESEGUITI E CONCLUSI<text:s/></text:span>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Alla presente scheda</text:span><text:span text:style-name="T31"><text:s/>da compilare con le modalità prescritte nel disciplinare di gara all’art.</text:span><text:span text:style-name="T32">22</text:span><text:span text:style-name="T33">, potranno essere<text:s/></text:span><text:span text:style-name="T34">allegati fino a un max. d</text:span><text:span text:style-name="T35">i<text:s/></text:span><text:span text:style-name="T36">3</text:span><text:span text:style-name="T37"><text:s/>elaborat</text:span><text:span text:style-name="T38">i</text:span><text:span text:style-name="T39"><text:s/>in formato ISO A3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Denominazione dell’intervento: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Stazione Appaltante:</text:p>
            <text:p text:style-name="P58">RUP<text:s/></text:p>
            <text:p text:style-name="P59">(indicare anche pec/mail)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Comune e<text:s/>Indirizzo<text:s/>lavoro eseguito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Data Inizio lavori</text:p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Data fine lavori</text:p>
          </table:table-cell>
          <table:table-cell table:style-name="TableCell83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Data collaudo/CRE</text:p>
          </table:table-cell>
          <table:table-cell table:style-name="TableCell90"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DATI PER LA VERIFICA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Categorie<text:s/></text:span><text:span text:style-name="T101">SOA<text:s/></text:span><text:span text:style-name="T102">dei Lavori<text:s/></text:span><text:span text:style-name="T103">eseguiti:</text:span><text:span text:style-name="T104"><text:s/>(OG2, OG11, OS28,OS30, OS3 …………ecc.)</text:span>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% di lavorazioni eseguite se in RTI</text:span><text:span text:style-name="T114"><text:s/></text:span><text:span text:style-name="T115">Nel caso il lavoro sia stato svolto in RTI, dovrà essere indicata la quota del servizio svolto dal concorrente</text:span></text:p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Breve descrizione delle lavorazioni eseguite.</text:p>
            <text:p text:style-name="P122">Specificare gli aspetti tecnologici, ambientali, dimensionali, operativi <text:s/>e morfologici di similarità con l’oggetto del lavoro a base di gara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Aspetti del processo edilizio, e in particolare interventi nell’ambito del restauro, dei consolidamenti strutturali, delle fondazioni<text:s/></text:p>
          </table:table-cell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>Destinazione d’uso del/degli immobili/compendio<text:s/></text:p>
          </table:table-cell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Superficie del compendio/ immobili<text:s/></text:span><text:span text:style-name="T167">(indicare sia la superficie coperta che la superfice scoperta)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Sussistenza di vincolo / tutela secondo D.Lgs n.42/04:</text:span><text:span text:style-name="T180"><text:s/>indicare il vincolo ( riferimento del decreto e dell’articolo a cui è sottoposto )</text:span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p text:style-name="P195">Breve descrizione del Processo BIM con riferimento ai seguenti aspetti (As Built):</text:p>
            <text:list text:style-name="LFO1" text:continue-numbering="true">
              <text:list-item>
                <text:p text:style-name="P196">Gestione del flusso informartivo;</text:p>
              </text:list-item>
              <text:list-item>
                <text:p text:style-name="P197">Rispetto del EIR (Capitolati) redatti dalla committenza;</text:p>
              </text:list-item>
              <text:list-item>
                <text:p text:style-name="P198">Redazione del pGI;</text:p>
              </text:list-item>
              <text:list-item>
                <text:p text:style-name="P199">Livello del fabbisogno geometrico e alfanumerico (LOIN);</text:p>
              </text:list-item>
              <text:list-item>
                <text:p text:style-name="P200">gestione del CDE (acDATe).</text:p>
              </text:list-item>
            </text:list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</table:table-cell>
        </table:table-row>
        <text:soft-page-break/>
        <table:table-row table:style-name="TableRow206">
          <table:table-cell table:style-name="TableCell207" table:number-columns-spanned="2">
            <text:p text:style-name="P208">DATI SPECIFICI<text:s/></text:p>
          </table:table-cell>
          <table:covered-table-cell/>
        </table:table-row>
        <table:table-row table:style-name="TableRow209">
          <table:table-cell table:style-name="TableCell210">
            <text:p text:style-name="P211">Eventuali peculiarità riscontrate nello svolgimento del cantiere.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Utilizzo di software e/o procedure attuate per la gestione operativa e/o per la manutenzione futura dell’immobile (Facility management)</text:span></text:p>
          </table:table-cell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NOTE: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Spazio riservato per eventuali note di chiarimento: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  <table:covered-table-cell/>
        </table:table-row>
      </table:table>
      <text:p text:style-name="P251"/>
      <text:p text:style-name="P252"><text:s text:c="112"/></text:p>
      <text:p text:style-name="P253"><text:s text:c="15"/>Data Li <text:s text:c="83"/>Timbro e<text:s/>Firma</text:p>
      <text:p text:style-name="P254"><text:span text:style-name="T255"><text:s text:c="9"/>____________ <text:s text:c="76"/></text:span><text:span text:style-name="T256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6.6784in"/>
    </style:style>
    <style:style style:name="Table8" style:family="table">
      <style:table-properties style:width="6.6784in" fo:margin-left="0in" table:align="left"/>
    </style:style>
    <style:style style:name="TableRow10" style:family="table-row">
      <style:table-row-properties style:min-row-height="0.3777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size-complex="10pt" style:language-asian="it" style:country-asian="IT"/>
    </style:style>
    <style:style style:name="P19" style:parent-style-name="Intestazione" style:family="paragraph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1</text:span><text:span text:style-name="T13"><text:s/></text:span><text:span text:style-name="T14">ES</text:span><text:span text:style-name="T15">PRIENZE MATURATE IN<text:s/></text:span><text:span text:style-name="T16">ESECUZIONE DI<text:s/></text:span><text:span text:style-name="T17">LAVORI<text:s/></text:span><text:span text:style-name="T18">CONCLUSI</text:span></text:p>
              <text:p text:style-name="P19">Compilare gli spazi evidenziati in verde.<text:s/></text:p>
            </table:table-cell>
          </table:table-row>
        </table:table>
        <text:p text:style-name="P20"/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ZIERI CIRO</meta:initial-creator>
    <dc:creator>TREVISAN LUCIA</dc:creator>
    <meta:creation-date>2022-08-16T13:28:00Z</meta:creation-date>
    <dc:date>2022-08-16T13:28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3" meta:character-count="2297" meta:row-count="16" meta:non-whitespace-character-count="1958"/>
  </office:meta>
</office:document-meta>
</file>