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6.718in"/>
    </style:style>
    <style:style style:name="Table132" style:family="table">
      <style:table-properties style:width="6.718in" fo:margin-left="0.0243in" table:align="left"/>
    </style:style>
    <style:style style:name="TableRow134" style:family="table-row">
      <style:table-row-properties style:min-row-height="1.227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top="0.0694in" fo:margin-bottom="0.0694in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694in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margin-top="0.0694in" fo:margin-bottom="0.0694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1" style:family="table-column">
      <style:table-column-properties style:column-width="6.6409in"/>
    </style:style>
    <style:style style:name="Table350" style:family="table">
      <style:table-properties style:width="6.6409in" fo:margin-left="0in" table:align="left"/>
    </style:style>
    <style:style style:name="TableRow352" style:family="table-row">
      <style:table-row-properties style:min-row-height="1.845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Friuli Venezia Giulia</text:p>
      <text:p text:style-name="P25"><text:span text:style-name="T26"><text:tab/></text:span><text:span text:style-name="T27">Alla Prefettura<text:s/></text:span><text:span text:style-name="T28">UTG di Udine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text:s/></text:span><text:span text:style-name="T36">Udine</text:span><text:span text:style-name="T37"><text:s/>CIG.</text:span><text:span text:style-name="T38"><text:s/></text:span><text:span text:style-name="fontstyle01">908233431E</text:span></text:p>
      <text:p text:style-name="P39">Il/La sottoscritto/a _____________ nato/a a ____________ il _________<text:s/>CF_______________<text:s/>residente a ____________ (___), via ________________ n.______<text:s/><text:s/>in qualità di:</text:p>
      <text:p text:style-name="P40"><text:span text:style-name="T41">□<text:s/></text:span><text:span text:style-name="T42">(se del caso)</text:span><text:span text:style-name="T43"><text:s/>legale r</text:span><text:span text:style-name="T44">appresentante</text:span><text:span text:style-name="T45"><text:s/></text:span></text:p>
      <text:p text:style-name="P46"><text:span text:style-name="T47">□</text:span><text:span text:style-name="T48"><text:s/></text:span><text:span text:style-name="T49">(se del caso)<text:s/></text:span><text:span text:style-name="T50">procuratore generale/speciale,<text:s/></text:span><text:span text:style-name="T51">giusta procura allegata<text:s/></text:span></text:p>
      <text:p text:style-name="P52"><text:span text:style-name="T53">del concorrente _______</text:span><text:span text:style-name="T54">______________</text:span><text:span text:style-name="T55">__</text:span><text:span text:style-name="T56">_____<text:s/></text:span><text:span text:style-name="T57">(indicare la denominazione sociale) ______________</text:span><text:span text:style-name="T58">(indicare la forma giuridica</text:span><text:span text:style-name="T59">)</text:span><text:span text:style-name="T60"><text:s/>____________</text:span><text:span text:style-name="T61">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) <text:s/>______</text:span><text:span text:style-name="T67">__________</text:span><text:span text:style-name="T68">_____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□<text:s/>società o altro soggetto<text:s/>singolo<text:s/>ex art.<text:s/>45 co. 2<text:s/>lett. a) del D.Lgs.<text:s/>50/2016;</text:p>
      <text:p text:style-name="P74">□<text:s/>consorzio ex art.<text:s/>45 co. 2<text:s/>lett. b) e c) del D.Lgs.<text:s/>50/2016<text:s/>che partecipa in proprio</text:p>
      <text:p text:style-name="P75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6"><text:span text:style-name="T77">_____</text:span><text:span text:style-name="T78">________</text:span><text:span text:style-name="T79">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</text:span><text:span text:style-name="T84"><text:s/></text:span><text:span text:style-name="T85">(</text:span><text:span text:style-name="T86">indicare la sede legale</text:span><text:span text:style-name="T87">) ____</text:span><text:span text:style-name="T88">_____________</text:span><text:span text:style-name="T89">_______(</text:span><text:span text:style-name="T90">indicare CF e PI</text:span><text:span text:style-name="T91">) <text:s/>_</text:span><text:span text:style-name="T92">_______________</text:span><text:span text:style-name="T93">__________<text:s/></text:span><text:span text:style-name="T94">;</text:span></text:p>
        </text:list-item>
        <text:list-item>
          <text:p text:style-name="P95"><text:span text:style-name="T96">________</text:span><text:span text:style-name="T97">_______</text:span><text:span text:style-name="T98">__ (</text:span><text:span text:style-name="T99">indicare la denominazione sociale</text:span><text:span text:style-name="T100">) ___________</text:span><text:span text:style-name="T101"><text:s/></text:span><text:span text:style-name="T102">(</text:span><text:span text:style-name="T103">indicare la forma giuridica</text:span><text:span text:style-name="T104">) ___________</text:span><text:span text:style-name="T105"><text:s/></text:span><text:span text:style-name="T106">(</text:span><text:span text:style-name="T107">indicare la sede legale</text:span><text:span text:style-name="T108">)<text:s/></text:span><text:span text:style-name="T109">______</text:span><text:span text:style-name="T110">___________</text:span><text:span text:style-name="T111"><text:s/></text:span><text:span text:style-name="T112">(</text:span><text:span text:style-name="T113">indicare CF e PI</text:span><text:span text:style-name="T114">) <text:s/>____</text:span><text:span text:style-name="T115">______________________</text:span><text:span text:style-name="T116">_______<text:s/></text:span><text:span text:style-name="T117">;</text:span></text:p>
        </text:list-item>
        <text:list-item>
          <text:p text:style-name="P118"><text:span text:style-name="T119">_________________________________</text:span><text:span text:style-name="T120">___</text:span><text:span text:style-name="T121"><text:s/></text:span><text:span text:style-name="T122">(per ogni altro consorziato indicare la denominazione sociale, forma giuridica, sede legale, CF e PI</text:span><text:span text:style-name="T123">)</text:span><text:span text:style-name="T124">;</text:span></text:p>
        </text:list-item>
      </text:list>
      <text:p text:style-name="P125"/>
      <text:p text:style-name="P126">CHIEDE DI PARTECIPARE ALLA GARA<text:s/></text:p>
      <text:p text:style-name="P127"><text:span text:style-name="T128"><text:s/>(</text:span><text:span text:style-name="T129">compilare se del caso</text:span><text:span text:style-name="T130">)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□ mandataria/capogruppo di un RTI o consorzio ordinario di imprese ex art.<text:s/></text:span><text:span text:style-name="T138">45 co. 2</text:span><text:span text:style-name="T139"><text:s/>lett. d), e), f)<text:s/></text:span><text:span text:style-name="T140">e g)<text:s/></text:span><text:span text:style-name="T141">del D.Lgs.<text:s/></text:span><text:span text:style-name="T142">50/2016</text:span><text:span text:style-name="T143"><text:s/></text:span><text:span text:style-name="T144">già costituito</text:span><text:span text:style-name="T145"><text:s/>formato dalle seguenti imprese:</text:span></text:p>
            <text:list text:style-name="LFO2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 denominazione sociale</text:span><text:span text:style-name="T151">) ___________ (</text:span><text:span text:style-name="T152">indicare la forma giuridica</text:span><text:span text:style-name="T153">) ___________ (</text:span><text:span text:style-name="T154">indicare la sede legale</text:span><text:span text:style-name="T155">)___________________________________ (</text:span><text:span text:style-name="T156">indicare CF e PI</text:span><text:span text:style-name="T157">),<text:s/></text:span></text:p>
              </text:list-item>
              <text:list-item>
                <text:p text:style-name="P158"><text:span text:style-name="T159">_________________________________(</text:span><text:span text:style-name="T160">indicare la<text:s/></text:span><text:span text:style-name="T161">parte</text:span><text:span text:style-name="T162"><text:s/></text:span><text:span text:style-name="T163">del servizio che in caso 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che il CCNL applicato è _____________ (indicare<text:s/>il<text:s/>codice alfanumerico unico di cui all’articolo 16 quater del decreto legge n. 76/20);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;</text:p>
      <text:p text:style-name="P254"><text:span text:style-name="T255">che</text:span><text:span text:style-name="T256"><text:s/></text:span><text:span text:style-name="T257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8"><text:s/>è</text:span><text:span text:style-name="T259"><text:s/></text:span><text:span text:style-name="T260">_____________</text:span><text:span text:style-name="T261">.</text:span><text:span text:style-name="T262"><text:tab/></text:span><text:span text:style-name="T263"><text:s text:c="4"/></text:span><text:span text:style-name="T264"><text:s/></text:span></text:p>
      <text:p text:style-name="P265"><text:s text:c="2"/><text:s text:c="21"/><text:s text:c="31"/><text:s text:c="8"/></text:p>
      <text:soft-page-break/>
      <text:p text:style-name="P266"><text:s text:c="35"/><text:s text:c="6"/><text:s text:c="2"/><text:s text:c="47"/><text:s/>FIRMA<text:s/>DIGITALE<text:s/></text:p>
      <text:p text:style-name="P267"><text:s text:c="64"/>DEL LEGALE RAPPRESENTANTE<text:s/>O PROCURATORE</text:p>
      <text:p text:style-name="P268"><text:s text:c="37"/><text:s text:c="13"/><text:s/>DELL’IMPRESA</text:p>
      <text:p text:style-name="P269"/>
      <text:p text:style-name="P270"><text:span text:style-name="T271">Da compilare<text:s/></text:span><text:span text:style-name="T272">in</text:span><text:span text:style-name="T273"><text:s/>caso di partecipazione in forma<text:s/></text:span><text:span text:style-name="T274">di raggruppamento temporaneo di imprese o consorzio ordinario<text:s/></text:span><text:span text:style-name="T275">costituendo</text:span><text:span text:style-name="T276"><text:s/></text:span></text:p>
      <text:p text:style-name="P277">Il/La sottoscritto/a _____________________ nato/a a ____________ il ________________<text:s/>CF_______________ residente a ____________ (___), via ________________ n.______ in qualità di:</text:p>
      <text:p text:style-name="P278"><text:span text:style-name="T279">□<text:s/></text:span><text:span text:style-name="T280">(se del caso)</text:span><text:span text:style-name="T281"><text:s/>legale r</text:span><text:span text:style-name="T282">appresentante</text:span><text:span text:style-name="T283"><text:s/></text:span></text:p>
      <text:p text:style-name="P284"><text:span text:style-name="T285">□<text:s/></text:span><text:span text:style-name="T286">(se del caso)</text:span><text:span text:style-name="T287"><text:s/></text:span><text:span text:style-name="T288">procuratore generale/speciale</text:span><text:span text:style-name="T289">, giusta</text:span><text:span text:style-name="T290"><text:s/>procura allegata in originale o copia autenticata ai sensi del DPR 445/00</text:span></text:p>
      <text:p text:style-name="P291"><text:span text:style-name="T292">della</text:span><text:span text:style-name="T293"><text:s/>________________</text:span><text:span text:style-name="T294">___________________</text:span><text:span text:style-name="T295"><text:s/>(</text:span><text:span text:style-name="T296">mandante</text:span><text:span text:style-name="T297">/consorziata</text:span><text:span text:style-name="T298"><text:s/>di un costituendo RTI/Consorzio ordinario di concorrenti</text:span><text:span text:style-name="T299">) dichiara di accettare il contenuto della presente domanda di partecipazione formulata dalla _____________</text:span><text:span text:style-name="T300">____________</text:span><text:span text:style-name="T301"><text:s/>(</text:span><text:span text:style-name="T302">mandataria</text:span><text:span text:style-name="T303">/capogruppo</text:span><text:span text:style-name="T304">)</text:span><text:span text:style-name="T305"><text:s/></text:span><text:span text:style-name="T306">e si impegna, ai sensi dell’art.<text:s/></text:span><text:span text:style-name="T307">48</text:span><text:span text:style-name="T308">, comma 8, D.Lgs.<text:s/></text:span><text:span text:style-name="T309">50/2016</text:span><text:span text:style-name="T310">, in caso di aggiudicazione della gara, a conferire mandato collettivo speciale con rappresentanza alla mandataria che stipulerà il contratto in<text:s/></text:span><text:span text:style-name="T311">nome e per conto delle mandanti.</text:span></text:p>
      <text:p text:style-name="P312"/>
      <text:p text:style-name="P313">FIRMA<text:s/>DIGITALE<text:s/></text:p>
      <text:p text:style-name="P314">DEL LEGALE RAPPRESENTANTE</text:p>
      <text:p text:style-name="P315">O PROCURATORE</text:p>
      <text:p text:style-name="P316"/>
      <text:p text:style-name="P317"/>
      <text:p text:style-name="P318">Il/La sottoscritto/a _____________ nato/a a ____________ il<text:s/>________________<text:s/>CF_______________ residente a ____________ (___), via ________________ n.______ in qualità di:</text:p>
      <text:p text:style-name="P319"><text:span text:style-name="T320">□<text:s/></text:span><text:span text:style-name="T321">(se del caso)</text:span><text:span text:style-name="T322"><text:s/>legale r</text:span><text:span text:style-name="T323">appresentante</text:span><text:span text:style-name="T324"><text:s/></text:span></text:p>
      <text:p text:style-name="P325"><text:span text:style-name="T326">□<text:s/></text:span><text:span text:style-name="T327">(se del caso)<text:s/></text:span><text:span text:style-name="T328">procuratore generale/speciale, giusta procura allegata in originale o copia autenticata ai sensi del DPR 445/00</text:span></text:p>
      <text:p text:style-name="P329"><text:span text:style-name="T330">della ________________ (</text:span><text:span text:style-name="T331">mandante</text:span><text:span text:style-name="T332">/consorziata</text:span><text:span text:style-name="T333"><text:s/>di un costituendo RTI/Consorzio ordinario di concorrenti;</text:span><text:span text:style-name="T334">) dichiara di accettare il contenuto della presente domanda di partecipazione formulata dalla _____________<text:s/></text:span><text:span text:style-name="T335">(</text:span><text:span text:style-name="T336">mandataria/capogruppo</text:span><text:span text:style-name="T337">)</text:span><text:span text:style-name="T338"><text:s/></text:span><text:span text:style-name="T339">e si impegna, ai sensi dell’art.<text:s/></text:span><text:span text:style-name="T340">48</text:span><text:span text:style-name="T341">, comma 8, D.Lgs.<text:s/></text:span><text:span text:style-name="T342">50/2016</text:span><text:span text:style-name="T343">, in caso di aggiudicazione della gara, a conferire mandato collettivo speciale con rappresentanza alla mandataria che stipulerà il contratto in<text:s/></text:span><text:span text:style-name="T344">nome e per conto delle mandanti</text:span></text:p>
      <text:p text:style-name="P345">FIRMA<text:s/>DIGITALE<text:s/>DEL LEGALE RAPPRESENTANTE</text:p>
      <text:p text:style-name="P346">O PROCURATORE</text:p>
      <text:p text:style-name="P347"/>
      <text:p text:style-name="P348"/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>Da allegare:</text:p>
            <text:p text:style-name="P356"/>
            <text:list text:style-name="LFO27" text:continue-numbering="true">
              <text:list-item>
                <text:p text:style-name="P357">(se del caso)<text:s text:c="2"/>procura in originale ovvero in copia autenticata ai sensi del DPR 445/00;<text:s/></text:p>
              </text:list-item>
              <text:list-item>
                <text:p text:style-name="P358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ACHIORLATTI MARIKA</dc:creator>
    <meta:creation-date>2022-07-27T15:39:00Z</meta:creation-date>
    <dc:date>2022-07-27T15:39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51" meta:character-count="7702" meta:row-count="54" meta:non-whitespace-character-count="6566"/>
  </office:meta>
</office:document-meta>
</file>