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style:font-weight-complex="bold"/>
    </style:style>
    <style:style style:name="T39" style:parent-style-name="Car.predefinitoparagrafo" style:family="text">
      <style:text-properties style:font-name="Arial" style:font-name-complex="Arial" style:font-weight-complex="bold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paragraph-properties fo:text-align="center"/>
      <style:text-properties style:font-name="Arial" style:font-name-complex="Arial"/>
    </style:style>
    <style:style style:name="P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9" style:parent-style-name="Normale" style:family="paragraph">
      <style:paragraph-properties fo:margin-left="0.492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P55" style:parent-style-name="Normale" style:family="paragraph">
      <style:paragraph-properties fo:margin-left="0.4923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0" style:parent-style-name="Normale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81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weight="bold" style:font-weight-asian="bold"/>
    </style:style>
    <style:style style:name="P84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20pt" style:font-size-asian="20pt" style:font-size-complex="20pt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font-weight="bold" style:font-weight-asian="bold"/>
    </style:style>
    <style:style style:name="T104" style:parent-style-name="Car.predefinitoparagrafo" style:family="text"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margin-top="0.0833in" fo:margin-bottom="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5" style:parent-style-name="Normale" style:family="paragraph">
      <style:paragraph-properties fo:margin-left="0.1972in" fo:text-indent="-0.1972in">
        <style:tab-stops/>
      </style:paragraph-properties>
    </style:style>
    <style:style style:name="T126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 da parte del concorrente e presentato unitamente alla documentazione amministrativa.<text:s/></text:p>
            <text:p text:style-name="P16"/>
            <text:p text:style-name="Normale"><text:span text:style-name="T17">In caso di partecipazione in<text:s/></text:span><text:span text:style-name="T18">forma plurima (RTI/Consorzi<text:s/></text:span><text:span text:style-name="T19">ordinari</text:span><text:span text:style-name="T20"><text:s/>sia costituiti che costituendi) il Patto deve essere firmato dal legale rappresentante/procuratore speciale di<text:s/></text:span><text:span text:style-name="T21">ogni<text:s/></text:span><text:span text:style-name="T22">componente.<text:s/></text:span></text:p>
            <text:p text:style-name="P23"/>
            <text:p text:style-name="Normale"><text:span text:style-name="T24">In caso di<text:s/></text:span><text:span text:style-name="T25">consorzi</text:span><text:span text:style-name="T26"><text:s/>di cui all’art. 46 co. 1 lett. f) del D.Lgs. 50/2016 che partecipano<text:s/></text:span><text:span text:style-name="T27">in proprio</text:span><text:span text:style-name="T28"><text:s/>il Patto deve essere firmato dal legale rappresentante/procuratore speciale del consorzio.<text:s/></text:span></text:p>
            <text:p text:style-name="P29"/>
            <text:p text:style-name="Normale"><text:span text:style-name="T30">In caso di consorzi di cui all’art. 46 co. 1 lett. f) del D.Lgs. 50/2016 che partecipano per alcune consorziate il Patto deve essere firmato dal legale<text:s/></text:span><text:span text:style-name="T31">rappresentante/procuratore speciale del consorzio e delle singole</text:span><text:span text:style-name="T32"><text:s/>consorziate esecutrici.<text:s/></text:span></text:p>
          </table:table-cell>
        </table:table-row>
      </table:table>
      <text:p text:style-name="P33"/>
      <text:p text:style-name="P34">PATTO DI INTEGRITA’</text:p>
      <text:p text:style-name="P35"/>
      <text:p text:style-name="P36"><text:span text:style-name="T37">in relazione alla<text:s/></text:span><text:span text:style-name="T38">“Procedura negoziata ai sensi dell’art. 4 co. 1 lett. b) dell’Ordinanza Speciale n. 27 del 14 ottobre 2021 per l’affidamento</text:span><text:span text:style-name="T39"><text:s/>congiunto della progettazione esecutiva ed esecuzione lavori relativi alla demolizione e ricostruzione della nuova Caserma dell’Arma dei Carabinieri – Carabinieri Forestali sita nel Comune di Fiastra (MC) (MCB0239)”. CIG:<text:s/></text:span><text:span text:style-name="T40">934854468E</text:span><text:span text:style-name="T41"><text:s/>- CUP:<text:s/></text:span><text:span text:style-name="T42">G28D18000030001</text:span><text:span text:style-name="T43">” <text:s/></text:span></text:p>
      <text:p text:style-name="P44"/>
      <text:p text:style-name="P45">tra</text:p>
      <text:p text:style-name="P46">l’Agenzia del Demanio<text:s/></text:p>
      <text:p text:style-name="P47">e</text:p>
      <text:p text:style-name="P48">Il/La sottoscritto/a ________________________________________________ nato/a a ____________________________ il _________ CF___________________________ residente a ______________________________ (___), via ________________<text:s/>n.______ <text:s/>in qualità di:</text:p>
      <text:p text:style-name="P49"><text:span text:style-name="T50">□</text:span><text:span text:style-name="T51"><text:s/></text:span><text:span text:style-name="T52">(se del caso)</text:span><text:span text:style-name="T53"><text:s/>legale rappresentante</text:span><text:span text:style-name="T54"><text:s/></text:span></text:p>
      <text:p text:style-name="P55"><text:span text:style-name="T56">□</text:span><text:span text:style-name="T57"><text:s/></text:span><text:span text:style-name="T58">(se del caso)<text:s/></text:span><text:span text:style-name="T59">procuratore generale/speciale, giusta procura allegata<text:s/></text:span></text:p>
      <text:p text:style-name="P60"><text:span text:style-name="T61">dell’operatore economico _________________________________________<text:s/></text:span><text:span text:style-name="T62">(indicare la denominazione sociale) _________________</text:span><text:span text:style-name="T63">___________________________ (indicare la forma giuridica) ________________________________________________________<text:s/></text:span><text:span text:style-name="T64">(</text:span><text:span text:style-name="T65">indicare la sede legale</text:span><text:span text:style-name="T66">) ___________________________________________________ (</text:span><text:span text:style-name="T67">indicare CF e PI</text:span><text:span text:style-name="T68">) <text:s/>___________________________________________</text:span><text:span text:style-name="T69">___________;<text:s/></text:span></text:p>
      <text:p text:style-name="P70">VISTO</text:p>
      <text:p text:style-name="P71"><text:span text:style-name="T72">- l’art. 1 co. 17 della L. 190/2012<text:s/></text:span><text:span text:style-name="T73">“Disposizioni per la prevenzione e la repressione della corruzione e dell’illegalità nella pubblica amministrazione</text:span><text:span text:style-name="T74">” il quale dispone che<text:s/></text:span><text:span text:style-name="T75">“le stazioni appaltanti possono prevedere negli avvisi, bandi<text:s/></text:span><text:span text:style-name="T76">di gara o lettere di invito che il mancato <text:s/>rispetto <text:s/>delle <text:s/>clausole contenute nei protocolli di <text:s/>legalità <text:s/>o <text:s/>nei <text:s/>patti <text:s/>di <text:s/>integrità costituisce causa di esclusione dalla gara”</text:span><text:span text:style-name="T77">;</text:span></text:p>
      <text:p text:style-name="P78">- il Piano Triennale di Prevenzione della Corruzione (PTPC) dell’Agenzia<text:s/>del Demanio;<text:s/></text:p>
      <text:p text:style-name="P79">SI CONVIENE E SI STIPULA QUANTO SEGUE</text:p>
      <text:p text:style-name="P80">Art. 1 - Finalità<text:s/></text:p>
      <text:p text:style-name="P81">Il presente Patto d’integrità stabilisce la reciproca e formale obbligazione tra l’Agenzia del Demanio e l’operatore economico di improntare i propri comportamenti ai principi di lealtà, trasparenza e correttezza.<text:s/></text:p>
      <text:soft-page-break/>
      <text:p text:style-name="P82"><text:span text:style-name="T83">Art. 2 - Durata<text:s/></text:span></text:p>
      <text:p text:style-name="P8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85">Art. 3 - Obblighi a carico dell’operatore economico<text:s/></text:p>
      <text:p text:style-name="P86">Ai fini della formalizzazione dell’affidamento, l’operatore economico: <text:s/></text:p>
      <text:p text:style-name="P87">- dichiara di non essere intervenuto nel procedimento amministrativo diretto a stabilire il<text:s/>contenuto delle prestazioni contrattuali al fine di condizionare le modalità di scelta del contraente da parte dell’Agenzia;<text:s/></text:p>
      <text:p text:style-name="P8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89">- si obbliga a non ricorrere ad alcuna mediazione o altra opera di terzi finalizzata all’affidamento e/o gestione del contratto;<text:s/></text:p>
      <text:p text:style-name="P90">- si impegna a segnalare alla Stazione appaltante qualsiasi tentativo di turbativa, irregolarità<text:s/>o distorsione durante l’esecuzione del contratto, da parte di ogni interessato o addetto o di chiunque possa influenzare le decisioni relative al presente affidamento;</text:p>
      <text:p text:style-name="P9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92">- dichiara di essere consapevole che, qualora emerga la situazione di cui al punto precedente, essa determinerà la nullità del contratto e il divieto di contrarre con l’Amministrazione per i successivi tre anni con obbligo<text:s/>di restituzione dei compensi eventualmente percepiti ed accertati in esecuzione dell’affidamento illegittimo;</text:p>
      <text:p text:style-name="P93"><text:s/>- dichiara, ai fini dell’applicazione dell’art. 1 co. 9 lett. e) L. 190/2012, per sé e per i soci facenti parte della compagine sociale che:</text:p>
      <text:p text:style-name="P94"><text:span text:style-name="T95">□</text:span><text:span text:style-name="T96"><text:s/></text:span><text:span text:style-name="T97">no</text:span><text:span text:style-name="T98">n sussistono relazioni di parentela o affinità con i dipendenti dell’Agenzia del Demanio;</text:span></text:p>
      <text:p text:style-name="P99">ovvero</text:p>
      <text:p text:style-name="P100"><text:span text:style-name="T101">□</text:span><text:span text:style-name="T102"><text:s/></text:span><text:span text:style-name="T103">sussistono relazioni di parentela o affinità con i dipendenti dell’Agenzia del Demanio, che, tuttavia, non hanno determinato alcun vantaggio per facilitare l</text:span><text:span text:style-name="T104">’affidamento del servizio e si impegna, altresì, ad evitare che tali rapporti determinino eventuali benefici nella fase di esecutiva del contratto;<text:s/></text:span></text:p>
      <text:p text:style-name="P105">- si obbliga ad informare puntualmente tutto il personale di cui si avvale del presente Patto di integrità<text:s/>e degli obblighi in esso contenuti e a vigilare affinché gli impegni sopra indicati siano osservati da tutti i collaboratori e dipendenti nell’esercizio dei compiti loro assegnati;</text:p>
      <text:p text:style-name="P106">- si impegna ad osservare il Modello di organizzazione, gestione e controllo dell’Agenzia ex D.Lgs. 231/2001, reperibile sul sito istituzionale, ed a tenere un comportamento in linea con<text:s/><text:soft-page-break/>il relativo Codice Etico e, comunque, tale da non esporre l’Agenzia al rischio dell’applicazione delle sanzioni previste dal predetto decreto;<text:s/></text:p>
      <text:p text:style-name="P107">- si obbliga ad inserire identiche clausole di integrità ed anti-corruzione negli eventuali contratti di subappalto;</text:p>
      <text:p text:style-name="P108">- si impegna a denunciare alle Autorità competenti ogni irregolarità o distorsione di cui sia venuta a conoscenza per quanto attiene l’attività di cui all’oggetto. <text:s/></text:p>
      <text:p text:style-name="P109">Art. 4 - Obblighi a carico dell’Agenzia<text:s/></text:p>
      <text:p text:style-name="P110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11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12">L’Agenzia si obbliga a garantire adeguata pubblicità degli atti inerenti il presente affidamento secondo le modalità previste dalla legge.<text:s/></text:p>
      <text:p text:style-name="P113">Art. 5 - Violazione del Patto di Integrità<text:s/></text:p>
      <text:p text:style-name="P11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15">La violazione delle obbligazioni assunte viene dichiarata dall’Agenzia a conclusione di un apposito procedimento di verifica, con le garanzie del contraddittorio<text:s/>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16">Art. 6 - Controversie<text:s/></text:p>
      <text:p text:style-name="P117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18"><text:span text:style-name="T119">Letto, confermato e sottoscritto digitalmente da</text:span><text:span text:style-name="T120"><text:note text:note-class="footnote" text:id="_ftn0"><text:note-citation>1</text:note-citation><text:note-body><text:p text:style-name="Normale"><text:span text:style-name="T121"><text:s/></text:span><text:span text:style-name="T122">N.B.<text:s/></text:span></text:p><text:list text:style-name="LFO1" text:continue-numbering="true"><text:list-item><text:p text:style-name="P123">nel caso di professionista singolo, dal professionista;</text:p></text:list-item><text:list-item><text:p text:style-name="P124">nel caso di<text:s/>studio associato, da tutti gli associati o dal rappresentante munito di idonei poteri;</text:p></text:list-item><text:list-item><text:p text:style-name="P125"><text:span text:style-name="T126">nel caso di società o consorzi stabili, dal legale rappresentante.</text:span></text:p></text:list-item></text:list></text:note-body></text:note></text:span><text:span text:style-name="T127">: <text:s/>_______________________________________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ANTONELLI LAURA</dc:creator>
    <meta:creation-date>2022-08-05T07:25:00Z</meta:creation-date>
    <dc:date>2022-08-05T07:25:00Z</dc:date>
    <meta:print-date>2017-06-26T08:40:00Z</meta:print-date>
    <meta:template xlink:href="ORU" xlink:type="simple"/>
    <meta:editing-cycles>2</meta:editing-cycles>
    <meta:editing-duration>PT0S</meta:editing-duration>
    <meta:document-statistic meta:page-count="3" meta:paragraph-count="16" meta:word-count="1244" meta:character-count="8319" meta:row-count="59" meta:non-whitespace-character-count="7091"/>
  </office:meta>
</office:document-meta>
</file>