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13in"/>
    </style:style>
    <style:style style:name="TableColumn3" style:family="table-column">
      <style:table-column-properties style:column-width="4.394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1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1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1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1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1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</style:style>
    <style:style style:name="T1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1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1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1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style:writing-mode="lr-tb" fo:padding-top="0in" fo:padding-left="0.071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1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fo:background-color="#A6A6A6" style:writing-mode="lr-tb" style:vertical-align="middle" fo:padding-top="0in" fo:padding-left="0.071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2.8527in"/>
    </style:style>
    <style:style style:name="TableCell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>SCHEDA A2</text:p>
            <text:p text:style-name="P26"/>
          </table:table-cell>
          <table:table-cell table:style-name="TableCell27">
            <text:p text:style-name="P28">ESECUZIONE OPERE ANALOGHE REALIZZATE<text:s/></text:p>
          </table:table-cell>
        </table:table-row>
        <table:table-row table:style-name="TableRow29">
          <table:table-cell table:style-name="TableCell30" table:number-columns-spanned="2">
            <text:p text:style-name="P31">OPERA REALIZZATA</text:p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 devono essere allegati fino a un max. di 3 elaborati in formato iso A3, i cui<text:s/>contenuti minim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ecutori Lavori con precisazione della eventuale quota svolta dal<text:s/>concorrent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a di inizio lavori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i lavori e durata effettiva (con indicazione delle motivazioni di eventuali <text:s/>proroghe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a ultimazione lavori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ata collaud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EL CONTRATTO DI APPALTO</text:p>
          </table:table-cell>
          <table:covered-table-cell/>
        </table:table-row>
        <table:table-row table:style-name="TableRow94">
          <table:table-cell table:style-name="TableCell95">
            <text:p text:style-name="P96">Oggetto del contratt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pologia di appalto</text:span><text:span text:style-name="T103"><text:note text:note-class="footnote" text:id="_ftn0"><text:note-citation>1</text:note-citation><text:note-body><text:p text:style-name="Testonotaapièdipagina"><text:span text:style-name="T104"><text:s/>Indicare se si tratta di appalto per progettazione ed esecuzione o sola esecuzione dei lavori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contratto</text:span><text:span text:style-name="T112"><text:note text:note-class="footnote" text:id="_ftn1"><text:note-citation>2</text:note-citation><text:note-body><text:p text:style-name="Testonotaapièdipagina"><text:span text:style-name="T113"><text:s/>Indicare se finalizzato a nuova costruzione o demolizione e nuova costruzione</text:span></text:p></text:note-body></text:note></text:span><text:span text:style-name="T114">: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i lavori di<text:s/>contratto e importo effettivo (con indicazioni delle motivazioni di eventuali varianti)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 (sviluppata) 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legno, 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gli impianti termico (fotovoltaico, geotermia, solare termico, etc…), elettrico (tradizionale, domotica, etc…) ed idrico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l/i fabbricato/i e destinazione<text:s/>d’uso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 INTERVENTO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, tecnologici e funzionali di similarità con l’intervento posto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ecniche e tecnologie innovative utilizzate, con riguardo alla parte<text:s/></text:span><text:soft-page-break/><text:span text:style-name="T174">strutturale</text:span><text:span text:style-name="T175"><text:s/>(preferibilmente legno, XLAM), architettonica ed impiantistica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ULLA MATURITA’ DIGITALE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Esperienze acquisite inerenti la realizzazione/gestione dell’opera con l’utilizzo della metodologia B.I.M.</text:span><text:span text:style-name="T185"><text:s/>(se presente)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icare le modalità di<text:s/>implementazione della metodologia B.I.M. (se presente): software utilizzati e livello di sviluppo del modello raggiunto (LOD)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re le modalità di implementazione della metodologia B.I.M.: (se presente) procedure di creazione e scambio del modello<text:s/>collaborativo e di gestione del flusso informativo con la Committenza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DATI SPECIFICI DELL’OPERA</text:p>
          </table:table-cell>
          <table:covered-table-cell/>
        </table:table-row>
        <table:table-row table:style-name="TableRow201">
          <table:table-cell table:style-name="TableCell202">
            <text:p text:style-name="P203">Caratteristiche architettoniche dell’intervento eseguito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aratteristiche strutturali dell’ intervento eseguito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aratteristiche impiantistiche dell’<text:s/>intervento eseguito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Eventuali peculiarità riscontrate nella realizzazione dell’intervento: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NOTE: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spazio riservato per eventuali note di chiarimento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</table:table>
      <text:p text:style-name="P238">Firmato digitalmente</text:p>
      <text:p text:style-name="P239"><text:span text:style-name="T24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/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NEGOZIATA AI SENSI DELL’ART. 4 CO. 1 LETT.B) DELL’ORDINANZA SPECIALE N. 27 DEL 14 OTTOBRE 2021, PER L’AFFIDAMENTO CONGIUNTO DELLA<text:s/></text:span><text:span text:style-name="T20">PROGETTAZIONE ESECUTIVA ED ESECUZIONE LAVORI RELATIVI ALLA REALIZZAZIONE DELLA NUOVA CASERMA DELL’ARMA DEI CARABINIERI</text:span><text:span text:style-name="T21"><text:s/>– CARABINIERI FORESTALI</text:span><text:span text:style-name="T22"><text:s/>SITA<text:s/></text:span><text:span text:style-name="T23">NEL COMUNE DI FIASTRA (MC) (MCB023</text:span><text:span text:style-name="T24">9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ANTONELLI LAURA</dc:creator>
    <meta:creation-date>2022-07-18T09:51:00Z</meta:creation-date>
    <dc:date>2022-08-01T06:58:00Z</dc:date>
    <meta:print-date>2018-11-23T10:11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70" meta:character-count="2481" meta:row-count="17" meta:non-whitespace-character-count="2115"/>
  </office:meta>
</office:document-meta>
</file>