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1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4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, ambito territoriale provinciale di<text:s/>Udine<text:s/></text:p>
      <text:p text:style-name="P5"/>
      <text:p text:style-name="P6"><text:span text:style-name="T7">CIG<text:s/></text:span><text:span text:style-name="fontstyle01">908233431E</text:span></text:p>
      <text:p text:style-name="P8"/>
      <text:p text:style-name="P9">RELAZIONE TECNICO DI CUI AL PUNTO A.3 DEL DISCIPLARE DI GARA</text:p>
      <text:p text:style-name="P10"><text:bookmark-end text:name="_Hlk532335645"/><text:span text:style-name="T11">Il / La <text:s/>sottoscritto/a</text:span><text:span text:style-name="T12">________________________________________________________________________</text:span></text:p>
      <text:p text:style-name="P13">Nato a ________________________________________________, il_________________________________, CF_____________________________________, iscritto all’Albo Professionale di _________ di ____________</text:p>
      <text:p text:style-name="P14"/>
      <text:p text:style-name="P15">DICHIARA</text:p>
      <text:p text:style-name="P16"/>
      <text:list text:style-name="LFO10" text:continue-numbering="true">
        <text:list-item>
          <text:p text:style-name="P17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8">gli identificativi catastali dell’immobile ove è ubicata la depositeria<text:s/>sono _____________;</text:p>
        </text:list-item>
        <text:list-item>
          <text:p text:style-name="P19">le caratteristiche della depositeria<text:s/>sono:</text:p>
        </text:list-item>
      </text:list>
      <text:p text:style-name="P20">mq area scoperta<text:s/>______, mq area coperta______, mq locale chiuso_______;</text:p>
      <text:list text:style-name="LFO10" text:continue-numbering="true">
        <text:list-item>
          <text:p text:style-name="P21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2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3"/>
      <text:p text:style-name="P24">FIRMA<text:s/>DIGITALE</text:p>
      <text:p text:style-name="P25">_______________________________</text:p>
      <text:p text:style-name="P26"/>
      <text:p text:style-name="P27">Allegati:</text:p>
      <text:p text:style-name="P28"><text:span text:style-name="T29">Planimetria in scala 1:200</text:span></text:p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di donna</meta:initial-creator>
    <dc:creator>MACHIORLATTI MARIKA</dc:creator>
    <meta:creation-date>2022-07-27T15:37:00Z</meta:creation-date>
    <dc:date>2022-07-27T15:37:00Z</dc:date>
    <meta:print-date>2020-02-03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