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100%"/>
    </style:style>
    <style:style style:name="T2" style:parent-style-name="Car.predefinitoparagrafo" style:family="text">
      <style:text-properties style:font-name-asian="Times New Roman" fo:font-weight="bold" style:font-weight-asian="bold" style:font-weight-complex="bold" fo:color="#000000" style:language-asian="it" style:country-asian="IT"/>
    </style:style>
    <style:style style:name="T3" style:parent-style-name="Car.predefinitoparagrafo" style:family="text">
      <style:text-properties style:font-name-asian="Times New Roman" fo:font-weight="bold" style:font-weight-asian="bold" style:font-weight-complex="bold" fo:color="#000000" style:language-asian="it" style:country-asian="IT"/>
    </style:style>
    <style:style style:name="T4" style:parent-style-name="Car.predefinitoparagrafo" style:family="text">
      <style:text-properties style:font-name-asian="Times New Roman" fo:font-weight="bold" style:font-weight-asian="bold" style:font-weight-complex="bold" fo:color="#000000" style:language-asian="it" style:country-asian="IT"/>
    </style:style>
    <style:style style:name="T5" style:parent-style-name="Car.predefinitoparagrafo" style:family="text">
      <style:text-properties style:font-name-asian="Times New Roman" fo:font-weight="bold" style:font-weight-asian="bold" style:font-weight-complex="bold" fo:color="#000000" style:language-asian="it" style:country-asian="IT"/>
    </style:style>
    <style:style style:name="T6" style:parent-style-name="Car.predefinitoparagrafo" style:family="text">
      <style:text-properties style:font-name-asian="Times New Roman" fo:font-weight="bold" style:font-weight-asian="bold" style:font-weight-complex="bold" fo:color="#000000" style:language-asian="it" style:country-asian="IT"/>
    </style:style>
    <style:style style:name="T7" style:parent-style-name="Car.predefinitoparagrafo" style:family="text">
      <style:text-properties style:font-name-asian="Times New Roman" fo:font-weight="bold" style:font-weight-asian="bold" style:font-weight-complex="bold" fo:color="#000000" style:language-asian="it" style:country-asian="IT"/>
    </style:style>
    <style:style style:name="P8" style:parent-style-name="Normale" style:family="paragraph">
      <style:paragraph-properties fo:text-align="justify"/>
      <style:text-properties style:font-name-asian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</style:style>
    <style:style style:name="T10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1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2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3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4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P21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22" style:parent-style-name="Normale" style:family="paragraph">
      <style:paragraph-properties fo:text-align="justify" fo:margin-bottom="0in"/>
    </style:style>
    <style:style style:name="T23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24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25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26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27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28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29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30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31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32" style:parent-style-name="Car.predefinitoparagrafo" style:family="text">
      <style:text-properties style:font-name-asian="Times New Roman" style:font-weight-complex="bold" style:language-asian="it" style:country-asian="IT"/>
    </style:style>
    <style:style style:name="T33" style:parent-style-name="Car.predefinitoparagrafo" style:family="text">
      <style:text-properties style:font-name-asian="Times New Roman" style:font-weight-complex="bold" style:language-asian="it" style:country-asian="IT"/>
    </style:style>
    <style:style style:name="T34" style:parent-style-name="Car.predefinitoparagrafo" style:family="text">
      <style:text-properties style:font-name-asian="Times New Roman" style:font-weight-complex="bold" style:language-asian="it" style:country-asian="IT"/>
    </style:style>
    <style:style style:name="T35" style:parent-style-name="Car.predefinitoparagrafo" style:family="text">
      <style:text-properties style:font-name-asian="Times New Roman" style:font-weight-complex="bold" style:language-asian="it" style:country-asian="IT"/>
    </style:style>
    <style:style style:name="T36" style:parent-style-name="Car.predefinitoparagrafo" style:family="text">
      <style:text-properties style:font-name-asian="Times New Roman" style:font-weight-complex="bold" style:language-asian="it" style:country-asian="IT"/>
    </style:style>
    <style:style style:name="T37" style:parent-style-name="Car.predefinitoparagrafo" style:family="text">
      <style:text-properties style:font-name-asian="Times New Roman" style:font-weight-complex="bold" style:language-asian="it" style:country-asian="IT"/>
    </style:style>
    <style:style style:name="T38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39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40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41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42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43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44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45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46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47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48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49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50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51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P52" style:parent-style-name="Normale" style:family="paragraph">
      <style:paragraph-properties fo:text-align="justify" fo:margin-bottom="0in"/>
    </style:style>
    <style:style style:name="P53" style:parent-style-name="Normale" style:family="paragraph">
      <style:paragraph-properties fo:text-align="justify" fo:margin-bottom="0in"/>
    </style:style>
    <style:style style:name="P54" style:parent-style-name="Normale" style:family="paragraph">
      <style:paragraph-properties fo:text-align="justify" fo:margin-bottom="0in"/>
    </style:style>
    <style:style style:name="T55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56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57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58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59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60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61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62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63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64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65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66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67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68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69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70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71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72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73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74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75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76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77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78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79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80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81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82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83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84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85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86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87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88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89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P90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91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92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93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94" style:parent-style-name="Normale" style:family="paragraph">
      <style:paragraph-properties fo:text-align="justify" fo:margin-bottom="0in"/>
    </style:style>
    <style:style style:name="T95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96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97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98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99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00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01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02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03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04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05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P106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107" style:parent-style-name="Normale" style:family="paragraph">
      <style:paragraph-properties fo:text-align="justify" fo:margin-bottom="0in"/>
    </style:style>
    <style:style style:name="T108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09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10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11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12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13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14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15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16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17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18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19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20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21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22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P123" style:parent-style-name="Normale" style:family="paragraph">
      <style:paragraph-properties fo:text-align="justify" fo:margin-bottom="0in"/>
    </style:style>
    <style:style style:name="P124" style:parent-style-name="Normale" style:family="paragraph">
      <style:paragraph-properties fo:text-align="justify" fo:margin-bottom="0in"/>
    </style:style>
    <style:style style:name="P125" style:parent-style-name="Normale" style:family="paragraph">
      <style:paragraph-properties fo:text-align="justify" fo:margin-bottom="0in"/>
    </style:style>
    <style:style style:name="T126" style:parent-style-name="Collegamentoipertestuale" style:family="text">
      <style:text-properties fo:color="#0070C0"/>
    </style:style>
    <style:style style:name="P127" style:parent-style-name="Normale" style:family="paragraph">
      <style:paragraph-properties fo:text-align="justify"/>
    </style:style>
    <style:style style:name="P128" style:parent-style-name="Normale" style:family="paragraph">
      <style:paragraph-properties fo:text-align="justify"/>
    </style:style>
    <style:style style:name="P129" style:parent-style-name="Normale" style:family="paragraph">
      <style:paragraph-properties fo:text-align="center"/>
      <style:text-properties style:font-name-asian="Times New Roman" style:font-weight-complex="bold" fo:color="#000000" style:language-asian="it" style:country-asian="IT"/>
    </style:style>
    <style:style style:name="P130" style:parent-style-name="Normale" style:family="paragraph">
      <style:paragraph-properties fo:text-align="center"/>
      <style:text-properties style:font-name-asian="Times New Roman" fo:font-weight="bold" style:font-weight-asian="bold" style:font-weight-complex="bold" fo:color="#000000" style:language-asian="it" style:country-asian="IT"/>
    </style:style>
    <style:style style:name="P131" style:parent-style-name="Normale" style:family="paragraph">
      <style:paragraph-properties fo:text-align="justify"/>
      <style:text-properties style:font-name-asian="Times New Roman" style:font-weight-complex="bold" fo:color="#000000" style:language-asian="it" style:country-asian="IT"/>
    </style:style>
    <style:style style:name="P132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ALLEGATO<text:s/></text:span><text:span text:style-name="T3">n.<text:s/></text:span><text:span text:style-name="T4">5</text:span><text:span text:style-name="T5">:</text:span><text:span text:style-name="T6"><text:s/></text:span><text:span text:style-name="T7">Informativa ai sensi dell’art. 13 del Regolamento (UE) 2016/679</text:span></text:p>
      <text:p text:style-name="P8"/>
      <text:p text:style-name="P9"><text:span text:style-name="T10">Ai sensi e per gli effetti dell´art. 13 del Regolamento (UE) 2016/679 (di seguito anche “Regolamento”) l’Agenzia del Demanio<text:s/></text:span><text:span text:style-name="T11">e il</text:span><text:s/>Ministero dell’Interno<text:span text:style-name="T12">, in qualità di Titolari</text:span><text:span text:style-name="T13"><text:s/></text:span><text:span text:style-name="T14">del trattamento,</text:span><text:span text:style-name="T15"><text:s/>rendono</text:span><text:span text:style-name="T16"><text:s/>note le finalità e le modalità del trattamento dei dati persona</text:span><text:span text:style-name="T17">li forniti dai partecipanti</text:span><text:span text:style-name="T18">,</text:span><text:span text:style-name="T19"><text:s/>nella</text:span><text:span text:style-name="T20"><text:s/>procedura</text:span><text:s/>per l’affidamento del servizio di recupero, custodia e acquisto dei veicoli oggetto dei provvedimenti<text:s/>di sequestro amministrativo, fermo o confisca<text:s/>ai sensi dell’art. 214 bis del d.lgs. n. 285/92.</text:p>
      <text:p text:style-name="P21"/>
      <text:p text:style-name="P22"><text:span text:style-name="T23">I dati personali</text:span><text:span text:style-name="T24"><text:s/></text:span><text:span text:style-name="T25">conferiti dagli interessati</text:span><text:span text:style-name="T26">,<text:s/></text:span><text:span text:style-name="T27">anche</text:span><text:span text:style-name="T28"><text:s/>attraverso la compilazione<text:s/></text:span><text:span text:style-name="T29">e la consegna<text:s/></text:span><text:span text:style-name="T30">di apposi</text:span><text:span text:style-name="T31">ti moduli<text:s/></text:span><text:span text:style-name="T32">(</text:span><text:span text:style-name="T33">allegati al presente D</text:span><text:span text:style-name="T34">isciplinare</text:span><text:span text:style-name="T35">)</text:span><text:span text:style-name="T36">,</text:span><text:span text:style-name="T37"><text:s/></text:span><text:span text:style-name="T38">saranno trattati<text:s/></text:span><text:span text:style-name="T39">dall’Agenzia</text:span><text:span text:style-name="T40"><text:s/>del Demanio</text:span><text:span text:style-name="T41"><text:s/>e dal Ministero dell’Interno</text:span><text:span text:style-name="T42">,</text:span><text:span text:style-name="T43"><text:s/></text:span><text:span text:style-name="T44">ognuno in relazione ai trattamenti effettuati e disciplinati dal Disciplinare stesso,<text:s/></text:span><text:span text:style-name="T45">esclusivamente</text:span><text:span text:style-name="T46"><text:s/>per lo svolgimento<text:s/></text:span><text:span text:style-name="T47">degli adempimenti connessi alla procedura</text:span><text:span text:style-name="T48"><text:s/>alla quale l’</text:span><text:span text:style-name="T49">interessato ha inteso</text:span><text:span text:style-name="T50"><text:s/>partecipare</text:span><text:span text:style-name="T51">.</text:span></text:p>
      <text:p text:style-name="P52">Il conferimento delle informazioni richieste,<text:s/>e in particolare, dei dati personali da parte degli interessati, è assolutamente facoltativo<text:s/>ma necessario per la partecipazione alla<text:s/>presente<text:s/>procedura<text:s/>che, dunque, in mancanza del conferimento, dovrà considerarsi preclusa.<text:s/></text:p>
      <text:p text:style-name="P53"/>
      <text:p text:style-name="P54"><text:span text:style-name="T55">I dati forniti saranno trattati</text:span><text:span text:style-name="T56"><text:s/></text:span><text:span text:style-name="T57">singolarmente<text:s/></text:span><text:span text:style-name="T58">da</text:span><text:span text:style-name="T59">i Titolari</text:span><text:span text:style-name="T60">, Agenzia</text:span><text:span text:style-name="T61"><text:s/></text:span><text:span text:style-name="T62">del Demanio e Ministero dell’Interno</text:span><text:span text:style-name="T63"><text:s/></text:span><text:span text:style-name="T64">in conformità con quanto previsto e disciplinato dal Regolamento con logiche strettamente correlate alle<text:s/></text:span><text:span text:style-name="T65">rispettive<text:s/></text:span><text:span text:style-name="T66">finalità<text:s/></text:span><text:span text:style-name="T67">dei Titolari,<text:s/></text:span><text:span text:style-name="T68">e</text:span><text:span text:style-name="T69">splicitate</text:span><text:span text:style-name="T70"><text:s/>nel Disciplinare</text:span><text:span text:style-name="T71">. Il trattamento dei dati sarà effettuato</text:span><text:span text:style-name="T72"><text:s/>in modo lecito e secondo correttezza nonch</text:span><text:span text:style-name="T73">é</text:span><text:span text:style-name="T74"><text:s/>nel rispetto del principio di minimizzazione.</text:span><text:span text:style-name="T75"><text:s/></text:span><text:span text:style-name="T76">I dati medesimi saranno conservati per il tempo<text:s/></text:span><text:span text:style-name="T77">strettamente<text:s/></text:span><text:span text:style-name="T78">necessario al raggiungimento delle finalità<text:s/></text:span><text:span text:style-name="T79">per le quali sono stati conferiti</text:span><text:span text:style-name="T80"><text:s/></text:span><text:span text:style-name="T81">e successivamente per l’adempimento degli obblighi di legge connessi e conseguenti<text:s/></text:span><text:span text:style-name="T82">alla presente procedura,<text:s/></text:span><text:span text:style-name="T83">cui<text:s/></text:span><text:span text:style-name="T84">l’Agenzia del Demanio e il Ministero dell’Interno</text:span><text:span text:style-name="T85"><text:s/></text:span>sono<text:s/>tenuti e comunque<text:span text:style-name="T86"><text:s/>nel rispetto delle procedure interne<text:s/></text:span><text:span text:style-name="T87">dei</text:span><text:span text:style-name="T88"><text:s/>Titolari</text:span><text:span text:style-name="T89">, in relazione ai rispettivi trattamenti effettuati.</text:span></text:p>
      <text:p text:style-name="P90"/>
      <text:p text:style-name="P91"/>
      <text:p text:style-name="P92">I dati potranno essere comunicati<text:s/>dai predetti Titolari<text:s/>ad altre<text:s/>Pubbliche Autorità e Amministrazioni per l’esecuzione di loro ordini e per l’adempimento di obblighi di legge, ove previsti, e potranno essere conosciuti da<text:s/>rispettivi<text:s/>dipendenti<text:s/>o collaboratori<text:s/>previamente autorizzati ed<text:s/>istruiti dai<text:s/>Titolari, per le sole finalità connesse alla procedura.<text:s/></text:p>
      <text:p text:style-name="P93"/>
      <text:p text:style-name="P94">L’Agenzia del Demanio<text:span text:style-name="T95"><text:s/></text:span><text:span text:style-name="T96">e il Ministero dell’Interno<text:s/></text:span><text:span text:style-name="T97">potr</text:span><text:span text:style-name="T98">anno</text:span><text:span text:style-name="T99"><text:s/></text:span><text:span text:style-name="T100">avvalersi del supporto di società esterne previamente nominate Responsabili del trattamento ai sensi dell’art. 28 del Regolamento.</text:span><text:span text:style-name="T101"><text:s/>Al di fuori di tali<text:s/></text:span><text:span text:style-name="T102">casi<text:s/></text:span><text:span text:style-name="T103">i<text:s/></text:span><text:span text:style-name="T104">dati personali<text:s/></text:span><text:span text:style-name="T105">non saranno diffusi né comunicati a terzi. Non saranno trasferiti in Paesi terzi né ad organizzazioni internazionali.</text:span></text:p>
      <text:p text:style-name="P106"/>
      <text:p text:style-name="P107"><text:span text:style-name="T108">Considerata</text:span><text:span text:style-name="T109"><text:s/></text:span><text:span text:style-name="T110">la</text:span><text:span text:style-name="T111"><text:s/>delicatezza<text:s/></text:span><text:span text:style-name="T112">della procedura in oggetto</text:span><text:span text:style-name="T113">,</text:span><text:span text:style-name="T114"><text:s/></text:span><text:span text:style-name="T115">l’Agenzia<text:s/></text:span><text:span text:style-name="T116">del Demanio<text:s/></text:span><text:span text:style-name="T117">e il Ministero dell’Interno<text:s/></text:span><text:span text:style-name="T118">potranno</text:span><text:span text:style-name="T119"><text:s/></text:span><text:span text:style-name="T120">eventualmente<text:s/></text:span><text:span text:style-name="T121">trattare<text:s/></text:span><text:span text:style-name="T122">informazioni</text:span><text:s/>ricadenti nell’art. 10 del Regolamento, relative<text:s/>a condanne penali e reati<text:s/>o a connesse misure di sicurezza<text:s/>(c.d. dati giudiziari),<text:s/>di cui si dà piena garanzia di trattamento nel rispetto delle prescrizioni di legge.</text:p>
      <text:p text:style-name="P123">Gli interessati potranno esercitare<text:s/>il diritto di chiedere ai Titolari<text:s/>del trattamento<text:s/>l'accesso ai dati personali,<text:s/>la rettifica,<text:s/>la cancellazione degli stessi,<text:s/>la limitazione del trattamento che li riguarda<text:s/>e<text:s/>di opporsi al trattamento<text:s/>stesso<text:s/>(artt. 15 e ss. del Regolamento) mediante apposita istanza da inviare:</text:p>
      <text:p text:style-name="P124"/>
      <text:soft-page-break/>
      <text:p text:style-name="P125">-<text:s/>all’Agenzia del Demanio, Titolare del Trattamento, presso la sede di Via Barberini,<text:s/>38 – 00187 Roma oppure al Responsabile della protezione dei dati personali<text:s/>dell’Agenzia stessa, domiciliato per la funzione presso la medesima sede e contattabile all’indirizzo email:<text:s/><text:span text:style-name="T126">demanio.dpo@agenziademanio.it</text:span>.</text:p>
      <text:p text:style-name="P127">-<text:s/>per il<text:s/>Ministero dell’Interno, Titolare del Trattamento,<text:s/>alla Prefettura di<text:s/>Udine<text:s/>oppure al Responsabile della protezione dei dati personali<text:s/>della Prefettura stessa, domiciliato per la funzione presso la medesima sede e contattabile all’indirizzo email:<text:s/>prefettura.pordenone@interno.it.</text:p>
      <text:p text:style-name="P128"><text:a xlink:href="mailto:" office:target-frame-name="_top" xlink:show="replace"/>Gli interessati che ritengono<text:s/>che il trattamento dei dati personali a<text:s/>loro<text:s/>riferiti effettuato<text:s/>dai Titolari<text:s/>Agenzia del Demanio<text:s/>e/o Ministero dell’Interno<text:s/>avvenga in violazione di quanto previsto dal Regolamento hanno<text:s/>il diritto di proporre reclamo al Garante, come previsto dall'art. 77 del Regolamento stesso, o di adire le opportune sedi giudiziarie (art. 79 del Regolamento).</text:p>
      <text:p text:style-name="P129">Agenzia del Demanio<text:s/>e Ministero dell’Interno</text:p>
      <text:p text:style-name="P130">LETTO, CONFERMATO E SOTTOSCRITTO</text:p>
      <text:p text:style-name="P131">......................,lì............................</text:p>
      <text:p text:style-name="P132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Enfasidelicata" style:display-name="Enfasi delicata" style:family="text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ATRIARCA MARIELLA</meta:initial-creator>
    <dc:creator>MACHIORLATTI MARIKA</dc:creator>
    <meta:creation-date>2022-07-27T15:37:00Z</meta:creation-date>
    <dc:date>2022-07-27T15:37:00Z</dc:date>
    <meta:print-date>2019-05-23T10:27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694" meta:character-count="4643" meta:row-count="32" meta:non-whitespace-character-count="3958"/>
  </office:meta>
</office:document-meta>
</file>