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23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24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/>previste dall’art. 10 del Regolamento, relative<text:s/>a condanne penali e reati<text:s/>o a connesse misure di sicurezza<text:s/>(c.d. dati giudiziari) di cui si dà piena garanzia di trattamento nel rispetto delle prescrizioni di legge.</text:p>
      <text:p text:style-name="P20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1">Gli interessati che ritengono<text:s/>che il trattamento dei dati personali a<text:s/>Loro<text:s/>riferiti effettuato<text:s/>dall’Agenzia del Demanio<text:s/>avvenga in violazione di quanto previsto dal Regolamento hanno<text:s/>il diritto di proporre reclamo al Garante, come previsto dall'art. 77 del Regolamento stesso, o di adire le opportune sedi giudiziarie (art. 79 del Regolamento).</text:p>
      <text:p text:style-name="P22">Agenzia del Demanio</text:p>
      <text:p text:style-name="P23">......................,lì............................</text:p>
      <text:p text:style-name="P2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IARCA MARIELLA</meta:initial-creator>
    <dc:creator>SPINELLI ANNA MONICA</dc:creator>
    <meta:creation-date>2022-08-05T10:50:00Z</meta:creation-date>
    <dc:date>2022-08-05T10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512" meta:character-count="3428" meta:row-count="24" meta:non-whitespace-character-count="2922"/>
  </office:meta>
</office:document-meta>
</file>