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05in"/>
    </style:style>
    <style:style style:name="TableColumn3" style:family="table-column">
      <style:table-column-properties style:column-width="5.9986in"/>
    </style:style>
    <style:style style:name="Table1" style:family="table" style:master-page-name="MP0">
      <style:table-properties style:width="7.0791in" style:rel-width="100%" fo:margin-left="0in" table:align="left"/>
    </style:style>
    <style:style style:name="TableRow4" style:family="table-row">
      <style:table-row-properties style:min-row-height="0.3937in"/>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6" style:family="table-row">
      <style:table-row-properties style:min-row-height="0.3937in"/>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41" style:family="table-row">
      <style:table-row-properties style:min-row-height="0.354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margin-bottom="0in" fo:line-height="100%"/>
      <style:text-properties style:font-name="Arial" style:font-name-complex="Arial" fo:font-size="10pt" style:font-size-asian="10pt" style:font-size-complex="10pt"/>
    </style:style>
    <style:style style:name="P44"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45"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46"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7"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8"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9"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50"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51" style:parent-style-name="Paragrafoelenco" style:family="paragraph">
      <style:paragraph-properties fo:margin-left="0.5in">
        <style:tab-stops/>
      </style:paragraph-properties>
    </style:style>
    <style:style style:name="T52"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P53"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pertina</text:p>
          </table:table-cell>
          <table:table-cell table:style-name="TableCell34">
            <text:p text:style-name="P35">PIANO DI COMUNICAZIONE DEL PROGETTO</text:p>
          </table:table-cell>
        </table:table-row>
        <table:table-row table:style-name="TableRow36">
          <table:table-cell table:style-name="TableCell37">
            <text:p text:style-name="P38">Indice</text:p>
          </table:table-cell>
          <table:table-cell table:style-name="TableCell39">
            <text:p text:style-name="P40"/>
          </table:table-cell>
        </table:table-row>
        <table:table-row table:style-name="TableRow41">
          <table:table-cell table:style-name="TableCell42" table:number-columns-spanned="2">
            <text:p text:style-name="P43"/>
            <text:p text:style-name="P44">Indicazioni di redazione del documento:</text:p>
            <text:p text:style-name="P45"/>
            <text:list text:style-name="LFO1" text:continue-numbering="true">
              <text:list-item>
                <text:p text:style-name="P46">Il presente Piano<text:s/>dovrà essere redatta su massimo di<text:s/>2<text:s/>pagine in formato A4, accompagnato<text:s/>al massimo da<text:s/>2<text:s/>Tavole in formato A3, per elaborazioni grafiche, disegni e immagini, che il concorrente ritiene idonee da allegare allo<text:s/>stesso.<text:s/>La relazione dovrà avere la scrittura in carattere Arial 10, stampa su una sola facciata, riportante il numero di pagina, ed interlinea singola.<text:s/>Ogni ulteriore documentazione prodotta, in eccesso a quanto previsto, non sarà valutata dalla Commissione giudicatrice.</text:p>
              </text:list-item>
              <text:list-item>
                <text:p text:style-name="P47">Il presente modello è un fac-simile indicativo col solo fine di esemplificare sinteticamente la struttura richiesta del documento che dovrà dare riscontro al<text:s/>criterio<text:s/>motivazionale<text:s/>b.5 e<text:s/>omogeneizzare quanto prodotto dai concorrenti e conseguentemente agevolare la valutazione comparativa della commissione.<text:s/></text:p>
              </text:list-item>
              <text:list-item>
                <text:p text:style-name="P48">L’impostazione grafica è a totale piacimento del concorrente purché vengano rispettati i parametri di editing prescritti nel Disciplinare di gara (tipo e grandezza del carattere, interlinea,<text:s/>ecc.)</text:p>
              </text:list-item>
              <text:list-item>
                <text:p text:style-name="P49">L’eventuale copertina, l’indice, gli allegati in formato A3 (massimo<text:s/>2<text:s/>Tavole), gli altri allegati previsti dal Disciplinare di gara non concorrono al conteggio delle pagine.<text:s/></text:p>
              </text:list-item>
              <text:list-item>
                <text:p text:style-name="P50">Sia il presente documento che tutti gli altri documenti ad esso allegati (tavole in formato A3)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a.</text:p>
              </text:list-item>
            </text:list>
            <text:p text:style-name="P51"><text:span text:style-name="T52"><text:s/></text:span></text:p>
          </table:table-cell>
          <table:covered-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line-height="115%"/>
      <style:text-properties style:font-name="Book-Antiqua,Bold" style:font-name-complex="Book-Antiqua,Bold" fo:color="#000000" fo:font-size="12pt" style:font-size-asian="12pt" style:font-size-complex="12pt" fo:hyphenate="false"/>
    </style:style>
    <style:style style:name="Paragrafoelenco" style:display-name="Paragrafo elenco" style:family="paragraph" style:parent-style-name="Normale">
      <style:paragraph-properties fo:text-align="justify" fo:margin-bottom="0in" fo:line-height="100%" fo:margin-left="0.4916in">
        <style:tab-stops/>
      </style:paragraph-properties>
      <style:text-properties style:font-name="Book Antiqua" style:font-name-asian="Times New Roman" fo:font-size="12pt" style:font-size-asian="12pt" style:font-size-complex="12pt" style:language-asian="it" style:country-asian="IT" fo:hyphenate="false"/>
    </style:style>
    <style:style style:name="ParagrafoelencoCarattere" style:display-name="Paragrafo elenco Carattere" style:family="text">
      <style:text-properties style:font-name="Book Antiqua"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BFBFB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7"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8" style:parent-style-name="Car.predefinitoparagrafo" style:family="text">
      <style:text-properties style:language-asian="it" style:country-asian="IT"/>
    </style:style>
    <style:style style:name="T9"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0"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P16"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Arial" style:font-name-complex="Arial" fo:font-weight="bold" style:font-weight-asian="bold" fo:font-size="10pt" style:font-size-asian="10pt" style:font-size-complex="10pt"/>
    </style:style>
    <style:style style:name="T18" style:parent-style-name="Car.predefinitoparagrafo" style:family="text">
      <style:text-properties style:font-name="Arial" style:font-name-complex="Arial" fo:font-weight="bold" style:font-weight-asian="bold" fo:font-size="10pt" style:font-size-asian="10pt" style:font-size-complex="10pt"/>
    </style:style>
    <style:style style:name="T19" style:parent-style-name="Car.predefinitoparagrafo" style:family="text">
      <style:text-properties style:font-name="Arial" style:font-name-complex="Arial" fo:font-weight="bold" style:font-weight-asian="bold" fo:font-size="10pt" style:font-size-asian="10pt" style:font-size-complex="10pt"/>
    </style:style>
    <style:style style:name="T20" style:parent-style-name="Car.predefinitoparagrafo" style:family="text">
      <style:text-properties style:font-name="Arial" style:font-name-complex="Arial" fo:font-weight="bold" style:font-weight-asian="bold" fo:font-size="10pt" style:font-size-asian="10pt" style:font-size-complex="10pt"/>
    </style:style>
    <style:style style:name="T21" style:parent-style-name="Car.predefinitoparagrafo" style:family="text">
      <style:text-properties style:font-name="Arial" style:font-name-complex="Arial" fo:font-weight="bold" style:font-weight-asian="bold" fo:font-size="10pt" style:font-size-asian="10pt" style:font-size-complex="10pt"/>
    </style:style>
    <style:style style:name="T22" style:parent-style-name="Car.predefinitoparagrafo" style:family="text">
      <style:text-properties style:font-name="Arial" style:font-name-complex="Arial" fo:font-weight="bold" style:font-weight-asian="bold" fo:font-size="10pt" style:font-size-asian="10pt" style:font-size-complex="10pt"/>
    </style:style>
    <style:style style:name="T23" style:parent-style-name="Car.predefinitoparagrafo" style:family="text">
      <style:text-properties style:font-name="Arial" style:font-name-complex="Arial" fo:font-weight="bold" style:font-weight-asian="bold" fo:font-size="10pt" style:font-size-asian="10pt" style:font-size-complex="10pt"/>
    </style:style>
    <style:style style:name="T24" style:parent-style-name="Car.predefinitoparagrafo" style:family="text">
      <style:text-properties style:font-name="Arial" style:font-name-complex="Arial" fo:font-weight="bold" style:font-weight-asian="bold" fo:font-size="10pt" style:font-size-asian="10pt" style:font-size-complex="10pt"/>
    </style:style>
    <style:style style:name="T25" style:parent-style-name="Car.predefinitoparagrafo" style:family="text">
      <style:text-properties style:font-name="Arial" style:font-name-complex="Arial" fo:font-weight="bold" style:font-weight-asian="bold" fo:font-size="10pt" style:font-size-asian="10pt" style:font-size-complex="10pt"/>
    </style:style>
    <style:style style:name="T26" style:parent-style-name="Car.predefinitoparagrafo" style:family="text">
      <style:text-properties style:font-name="Arial" style:font-name-complex="Arial" fo:font-weight="bold" style:font-weight-asian="bold" fo:font-size="10pt" style:font-size-asian="10pt" style:font-size-complex="10pt"/>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P32"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33"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7"><text:span text:style-name="T8"><draw:connector draw:type="line" svg:x1="0in" svg:y1="0.175in" svg:x2="6.77569in" svg:y2="0.175in" draw:z-index="251657728" draw:id="id0" draw:style-name="a0" draw:name="Connettore diritto 23" text:anchor-type="paragraph"><svg:title/><svg:desc/></draw:connector></text:span><text:span text:style-name="T9">Rifunzionalizzazione<text:s/></text:span><text:span text:style-name="T10">Ex Carcere Femminile di Perugia</text:span><text:span text:style-name="T11"><text:s/></text:span><text:span text:style-name="T12"><text:tab/></text:span><text:span text:style-name="T13"><text:tab/></text:span><text:span text:style-name="T14"><text:s/></text:span><text:span text:style-name="T15">Allegato X</text:span></text:p>
        <text:p text:style-name="P16"><text:span text:style-name="T17">CARA</text:span><text:span text:style-name="T18">TTERISTICHE TECNICO METODOLOGICHE</text:span><text:span text:style-name="T19"><text:s/>DELL’OFFERTA<text:s/></text:span><text:span text:style-name="T20">–</text:span><text:span text:style-name="T21"><text:s/></text:span><text:span text:style-name="T22">CRITERIO B -<text:s/></text:span><text:span text:style-name="T23">SUB CRITERI</text:span><text:span text:style-name="T24">O</text:span><text:span text:style-name="T25"><text:s/>b.</text:span><text:span text:style-name="T26">5</text:span><text:span text:style-name="T27"><text:tab/></text:span><text:span text:style-name="T28"><text:tab/></text:span><text:span text:style-name="T29"><text:tab/></text:span><text:span text:style-name="T30"><text:tab/></text:span><text:span text:style-name="T31"><text:tab/></text:span></text:p>
        <text:p text:style-name="P32">(da inserire nella busta B)</text:p>
      </style:header>
      <style:footer>
        <text:p text:style-name="P33">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COVACCI LEONELLO</meta:initial-creator>
    <dc:creator>SPINELLI ANNA MONICA</dc:creator>
    <meta:creation-date>2022-08-05T10:55:00Z</meta:creation-date>
    <dc:date>2022-08-05T10:55:00Z</dc:date>
    <meta:print-date>2019-12-18T10:34:00Z</meta:print-date>
    <meta:template xlink:href="Normal.dotm" xlink:type="simple"/>
    <meta:editing-cycles>2</meta:editing-cycles>
    <meta:editing-duration>PT60S</meta:editing-duration>
    <meta:document-statistic meta:page-count="1" meta:paragraph-count="3" meta:word-count="276" meta:character-count="1851" meta:row-count="13" meta:non-whitespace-character-count="1578"/>
  </office:meta>
</office:document-meta>
</file>