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tituiti che costituendi) il Patto deve essere firmato dal legale rappresentante/procuratore speciale di<text:s/></text:span><text:span text:style-name="T22">ogni<text:s/></text:span><text:span text:style-name="T23">componente.<text:s/></text:span></text:p>
            <text:p text:style-name="P24"/>
            <text:p text:style-name="Normale"><text:span text:style-name="T25">In caso di<text:s/></text:span><text:span text:style-name="T26">consorzi</text:span><text:span text:style-name="T27"><text:s/>di cui all’art. 46 co. 1 lett. f) del D.Lgs. 50/2016 che parteci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6 co. 1 lett. f) del D.Lgs. 50/2016 che partecipano per alcune consorziate il Patto deve essere firmato dal legale 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Normale"><text:span text:style-name="T36">in relazione alla<text:s/></text:span><text:span text:style-name="T37">procedura aperta, ai sensi dell’art. 60 del d.lgs. 50/2016 e ss.mm.ii., per<text:s/></text:span><text:span text:style-name="T38">l’affidamento congiunto</text:span><text:span text:style-name="T39"><text:s/></text:span><text:span text:style-name="T40">del servizio di progettazione esecutiva e dell’esecuzione dei lavori di miglioramento struttur</text:span><text:span text:style-name="T41">ale dell’immobile denominato NAB0217 “Caserma Zanzur” sito in Napoli alla via A</text:span><text:span text:style-name="T42">.<text:s/></text:span><text:span text:style-name="T43">De P</text:span><text:span text:style-name="T44">retis n. 4.</text:span></text:p>
      <text:p text:style-name="Normale"><text:span text:style-name="T45">Appalto pubblico di lavori ai sensi dell’attuale previsione normativa in regime temporaneo contenu</text:span><text:span text:style-name="T46">ta nell’art. 59 comma 1 del D. L</text:span><text:span text:style-name="T47">gs. n. 50/2016 secondo</text:span><text:span text:style-name="T48"><text:s/>l’art. 1 comma 1 lett. b) del D.L.</text:span><text:span text:style-name="T49"><text:s/>18 aprile 2019 n. 32 convertito in l. 14 giugno 2019 n. 55</text:span></text:p>
      <text:p text:style-name="P50">tra</text:p>
      <text:p text:style-name="P51">l’Agenzia del Demanio<text:s/></text:p>
      <text:p text:style-name="P52">e</text:p>
      <text:p text:style-name="P53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4"><text:span text:style-name="T55">□<text:s/></text:span><text:span text:style-name="T56">(se del caso)</text:span><text:span text:style-name="T57"><text:s/>legale rappresentante</text:span><text:span text:style-name="T58"><text:s/></text:span></text:p>
      <text:p text:style-name="P59"><text:span text:style-name="T60">□<text:s/></text:span><text:span text:style-name="T61">(se del caso)<text:s/></text:span><text:span text:style-name="T62">procuratore generale/speciale, giusta procura allegata<text:s/></text:span></text:p>
      <text:p text:style-name="P63"><text:span text:style-name="T64">dell’operatore economico _________________________________________<text:s/></text:span><text:span text:style-name="T65">(indicare la denominazione sociale) ____________________________________________ (indicare la forma giuridica) ________________________________________________________<text:s/></text:span><text:span text:style-name="T66">(</text:span><text:span text:style-name="T67">indicare la sede legale</text:span><text:span text:style-name="T68">) ___________________________________________________ (</text:span><text:span text:style-name="T69">indicare CF e PI</text:span><text:span text:style-name="T70">) <text:s/>______________________________________________________;<text:s/></text:span></text:p>
      <text:p text:style-name="P71">VISTO</text:p>
      <text:p text:style-name="P72"><text:span text:style-name="T73">- l’art. 1 co. 17 della L. 190/2012<text:s/></text:span><text:span text:style-name="T74">“Disposizioni per la prevenzione e la repressione della corruzione e dell’illegalità nella pubblica amministrazione</text:span><text:span text:style-name="T75">” il quale dispone che<text:s/></text:span><text:span text:style-name="T7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77">;</text:span></text:p>
      <text:p text:style-name="P78">- il Piano Triennale di Prevenzione della Corruzione (PTPC) dell’Agenzia del Demanio;<text:s/></text:p>
      <text:p text:style-name="P79"/>
      <text:p text:style-name="P80">SI CONVIENE E SI STIPULA QUANTO SEGUE</text:p>
      <text:p text:style-name="P81">Art. 1 - Finalità<text:s/></text:p>
      <text:p text:style-name="P82">Il presente Patto d’integrità stabilisce la reciproca e formale obbligazione tra l’Agenzia del Demanio e l’operatore economico di improntare i propri comportamenti ai principi di lealtà, trasparenza e correttezza.<text:s/></text:p>
      <text:p text:style-name="P83"/>
      <text:p text:style-name="P84"><text:span text:style-name="T85">Art. 2 - Durata<text:s/></text:span></text:p>
      <text:p text:style-name="P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7"/>
      <text:p text:style-name="P88">Art. 3 - Obblighi a carico dell’operatore economico<text:s/></text:p>
      <text:p text:style-name="P89">Ai fini della formalizzazione dell’affidamento, l’operatore economico: <text:s/></text:p>
      <text:p text:style-name="P90">- dichiara di non essere intervenuto nel procedimento amministrativo diretto a stabilire il contenuto delle prestazioni contrattuali al fine di condizionare le modalità di scelta del contraente da parte dell’Agenzia;<text:s/></text:p>
      <text:p text:style-name="P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92">- si obbliga a non ricorrere ad alcuna mediazione o altra opera di terzi finalizzata all’affidamento e/o gestione del contratto;<text:s/></text:p>
      <text:p text:style-name="P9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95">- dichiara di essere consapevole che, qualora emerga la situazione di cui al punto precedente, essa determinerà la nullità del contratto e il divieto di contrarre con l’Amministrazione per i successivi tre anni con obbligo di restituzione dei compensi<text:s/>eventualmente percepiti ed accertati in esecuzione dell’affidamento illegittimo;</text:p>
      <text:p text:style-name="P96"><text:s/>- dichiara, ai fini dell’applicazione dell’art. 1 co. 9 lett. e) L. 190/2012, per sé e per i soci facenti parte della compagine sociale che:</text:p>
      <text:p text:style-name="P97">□ non sussitono relazioni di parentela o affinità con i dipendenti dell’Agenzia del Demanio;</text:p>
      <text:p text:style-name="P98"/>
      <text:p text:style-name="P99">ovvero</text:p>
      <text:p text:style-name="P100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01">- si obbliga ad informare puntualmente tutto il personale di cui si avvale del presente Patto di integrità e degli obblighi in esso contenuti e a vigilare<text:s/>affinché<text:s/>gli impegni sopra indicati siano osservati da tutti i collaboratori e dipendenti nell’esercizio dei compiti loro assegnati;</text:p>
      <text:p text:style-name="P10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3">- si obbliga ad inserire identiche clausole di integrità ed anti-corruzione negli eventuali contratti di subappalto;</text:p>
      <text:p text:style-name="P104">- si impegna a denunciare alle Autorità competenti ogni irregolarità o distorsione di cui sia venuta a conoscenza per quanto attiene l’attività di cui all’oggetto. <text:s/></text:p>
      <text:p text:style-name="P105"/>
      <text:p text:style-name="P106">Art. 4 - Obblighi a carico dell’Agenzia<text:s/></text:p>
      <text:p text:style-name="P10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9">L’Agenzia si obbliga a garantire adeguata pubblicità degli atti inerenti il presente affidamento secondo le modalità previste dalla legge.<text:s/></text:p>
      <text:p text:style-name="P110"/>
      <text:p text:style-name="P111">Art. 5 - Violazione del Patto di Integrità<text:s/></text:p>
      <text:p text:style-name="P11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4"/>
      <text:p text:style-name="P115">Art. 6 - Controversie<text:s/></text:p>
      <text:p text:style-name="P11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7"><text:span text:style-name="T118">Letto, confermato e sottoscritto digitalmente da</text:span><text:span text:style-name="T119"><text:note text:note-class="footnote" text:id="_ftn0"><text:note-citation>1</text:note-citation><text:note-body><text:p text:style-name="Normale"><text:span text:style-name="T120"><text:s/></text:span><text:span text:style-name="T121">N.B.<text:s/></text:span></text:p><text:list text:style-name="LFO1" text:continue-numbering="true"><text:list-item><text:p text:style-name="P122">nel caso di professionista singolo, dal professionista;</text:p></text:list-item><text:list-item><text:p text:style-name="P123">nel caso di studio associato, da tutti gli associati o dal rappresentante munito di idonei poteri;</text:p></text:list-item><text:list-item><text:p text:style-name="P124">nel caso di società o consorzi stabili, dal legale rappresentante.</text:p></text:list-item></text:list><text:p text:style-name="Testonotaapièdipagina"/></text:note-body></text:note></text:span><text:span text:style-name="T125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>
        <style:tab-stops>
          <style:tab-stop style:type="center" style:position="6.693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.<text:s/>3.5<text:s text:c="5"/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<text:s/></text:span><text:span text:style-name="T12">3.5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VELARDI ANTONIO</dc:creator>
    <meta:creation-date>2022-07-29T08:45:00Z</meta:creation-date>
    <dc:date>2022-07-29T08:45:00Z</dc:date>
    <meta:print-date>2017-06-26T09:40:00Z</meta:print-date>
    <meta:template xlink:href="ORU" xlink:type="simple"/>
    <meta:editing-cycles>2</meta:editing-cycles>
    <meta:editing-duration>PT0S</meta:editing-duration>
    <meta:document-statistic meta:page-count="3" meta:paragraph-count="16" meta:word-count="1268" meta:character-count="8480" meta:row-count="60" meta:non-whitespace-character-count="7228"/>
  </office:meta>
</office:document-meta>
</file>