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.1</text:p>
            <text:p text:style-name="P21"/>
          </table:table-cell>
          <table:table-cell table:style-name="TableCell22">
            <text:p text:style-name="P23">SERVIZI DI PROGETTAZIONE ANALOGHI</text:p>
          </table:table-cell>
        </table:table-row>
        <table:table-row table:style-name="TableRow24">
          <table:table-cell table:style-name="TableCell25" table:number-columns-spanned="2">
            <text:p text:style-name="P26">PROGETTO ESECUTIVO – MIGLIORAMENTO / ADEGUAMENTO SISMICO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 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restauro etc.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 / tutela 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lassificazione della zona sismica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a base di gara: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Indicare le modalità di implementazione della metodologia BIM (se presente): software utilizzati e livello di sviluppo del modello raggiunto (LOD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I SERVIZIO<text:s/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il rilievo dei dettagli strutturali e attrezzature impiegat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 e/o all’esito della verifica (ex lesioni rilevanti, cedimenti, etc.)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paragraph-properties fo:text-align="end"/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.</text:span><text:span text:style-name="T15">1</text:span></text:p>
            </table:table-cell>
            <table:table-cell table:style-name="TableCell16">
              <text:p text:style-name="P17">ALLEGATO<text:s/>3.7.1</text:p>
              <text:p text:style-name="P18">da inserire nella busta B</text:p>
            </table:table-cell>
          </table:table-row>
        </table:table>
        <text:p text:style-name="P19">PROCEDURA APERTA, AI SENSI DELL’ART. 60 DEL D.LGS. 50/2016 E SS.MM.II., PER L’AFFIDAMENTO<text:s/>CONGIUNTO DELLA PROGETTAZIONE E DELL'ESECUZIONE DEI LAVORI DI MIGLIORAMENTO SISMICO DEL FABBRICATO DEMANIALE DENOMINATO "CASERMA ZANZUR", NAB0217, SITO IN NAPOLI ALLA VIA A. DE PRETIS N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VELARDI ANTONIO</dc:creator>
    <meta:creation-date>2022-07-29T08:46:00Z</meta:creation-date>
    <dc:date>2022-07-29T08:4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5" meta:character-count="2442" meta:row-count="17" meta:non-whitespace-character-count="2081"/>
  </office:meta>
</office:document-meta>
</file>