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<text:s/>B.1</text:p>
            <text:p text:style-name="P21"/>
          </table:table-cell>
          <table:table-cell table:style-name="TableCell22">
            <text:p text:style-name="P23">LAVORI<text:s/>ANALOGHI</text:p>
          </table:table-cell>
        </table:table-row>
        <table:table-row table:style-name="TableRow24">
          <table:table-cell table:style-name="TableCell25" table:number-columns-spanned="2">
            <text:p text:style-name="P26">LAVORI DI<text:s/><text:s/>MIGLIORAMENTO / ADEGUAMENTO SISMICO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 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Verifica vulnerabilità, o Progetto esecutivo strutture, o Progetto definitivo Strutture o Collaudo statico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 finalizzato a manutenzione straordinaria, restauro etc.</text:span></text:p></text:note-body></text:note></text:span><text:span text:style-name="T104">: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 (sviluppata) 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 della/e struttura/e (CLS, muratura, acciaio ecc.)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ussistenza di vincolo / tutela secondo D.Lgs n.42/04 ed eventuali estremi autorizzativi ottenuti per l'esecuzione dei lavori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lassificazione della zona sismica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ATTINENZA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Specificare gli aspetti tecnologici e morfologici di similarità con il servizio a base di gara:</text:p>
          </table:table-cell>
          <table:table-cell table:style-name="TableCell161"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Indicare le modalità di implementazione della metodologia BIM (se presente): software utilizzati e livello di sviluppo del modello raggiunto (LOD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I SERVIZIO<text:s/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agini diagnostiche eseguite per il rilievo dei dettagli strutturali e attrezzature impiegat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 e/o all’esito della verifica (ex lesioni rilevanti, cedimenti, etc.)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Intestazione" style:family="paragraph">
      <style:paragraph-properties fo:text-align="end"/>
      <style:text-properties style:font-size-complex="14p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.</text:span><text:span text:style-name="T15">1</text:span></text:p>
            </table:table-cell>
            <table:table-cell table:style-name="TableCell16">
              <text:p text:style-name="P17">ALLEGATO<text:s/>3.7.1</text:p>
              <text:p text:style-name="P18">da inserire nella busta B</text:p>
            </table:table-cell>
          </table:table-row>
        </table:table>
        <text:p text:style-name="P19">PROCEDURA APERTA, AI SENSI DELL’ART. 60 DEL D.LGS. 50/2016 E SS.MM.II., PER L’AFFIDAMENTO<text:s/>CONGIUNTO DELLA PROGETTAZIONE E DELL'ESECUZIONE DEI LAVORI DI MIGLIORAMENTO SISMICO DEL FABBRICATO DEMANIALE DENOMINATO "CASERMA ZANZUR", NAB0217, SITO IN NAPOLI ALLA VIA A. DE PRETIS N. 4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VELARDI ANTONIO</dc:creator>
    <meta:creation-date>2022-07-29T08:47:00Z</meta:creation-date>
    <dc:date>2022-07-29T08:47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