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3"><text:s/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<text:s/>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<text:s/>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</text:span><text:span text:style-name="T15">ella procedura in oggetto, l’Agenzia potrà trattare le informazioni</text:span><text:s/>previste dall’art. 10 del Regolamento, relative a condanne penali e reati o a connesse misure di sicurezza (c.d. dati giudiziari) di cui si dà piena garanzia di trattamento nel rispetto delle prescrizioni di legge.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p>
      <text:p text:style-name="P18">Agenzia del Demanio</text:p>
      <text:p text:style-name="P19">Letto, confermato e sottoscritto 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5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LEONI BEATRICE</dc:creator>
    <meta:creation-date>2022-08-04T09:38:00Z</meta:creation-date>
    <dc:date>2022-08-04T09:39:00Z</dc:date>
    <meta:template xlink:href="Normal" xlink:type="simple"/>
    <meta:editing-cycles>2</meta:editing-cycles>
    <meta:editing-duration>PT60S</meta:editing-duration>
    <meta:document-statistic meta:page-count="1" meta:paragraph-count="7" meta:word-count="527" meta:character-count="3524" meta:row-count="25" meta:non-whitespace-character-count="3004"/>
  </office:meta>
</office:document-meta>
</file>