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language="it" fo:country="IT"/>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color="#0070C0"/>
    </style:style>
    <style:style style:name="P1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09" style:parent-style-name="Car.predefinitoparagrafo" style:family="text">
      <style:text-properties fo:language="it" fo:country="I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4" style:parent-style-name="Car.predefinitoparagrafo" style:family="text">
      <style:text-properties fo:language="it" fo:country="IT"/>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6" style:parent-style-name="Car.predefinitoparagrafo" style:family="text">
      <style:text-properties fo:language="it" fo:country="IT"/>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1"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background-color="#FFFFFF" fo:language="it" fo:country="I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9" style:parent-style-name="Car.predefinitoparagrafo" style:family="text">
      <style:text-properties style:font-size-complex="12pt"/>
    </style:style>
    <style:style style:name="P140"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2" style:parent-style-name="Car.predefinitoparagrafo" style:family="text">
      <style:text-properties fo:font-weight="normal" style:font-weight-asian="normal" style:font-size-complex="12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fo:font-weight="normal" style:font-weight-asian="normal" style:font-size-complex="12pt"/>
    </style:style>
    <style:style style:name="P1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7" style:parent-style-name="Car.predefinitoparagrafo" style:family="text">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7" style:parent-style-name="Car.predefinitoparagrafo" style:family="text">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8" style:parent-style-name="Car.predefinitoparagrafo" style:family="text">
      <style:text-properties style:font-size-complex="12pt"/>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style:font-size-complex="12pt"/>
    </style:style>
    <style:style style:name="P171"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3" style:parent-style-name="Car.predefinitoparagrafo" style:family="text">
      <style:text-properties fo:font-weight="normal" style:font-weight-asian="normal" style:font-size-complex="12pt"/>
    </style:style>
    <style:style style:name="T174" style:parent-style-name="Car.predefinitoparagrafo" style:family="text">
      <style:text-properties fo:font-weight="normal" style:font-weight-asian="normal" fo:color="#0070C0" style:font-size-complex="12pt"/>
    </style:style>
    <style:style style:name="T175" style:parent-style-name="Car.predefinitoparagrafo" style:family="text">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8" style:parent-style-name="Car.predefinitoparagrafo" style:family="text">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style:font-size-complex="12pt"/>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fo:color="#00B0F0"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fo:color="#00B0F0"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fo:font-weight="normal" style:font-weight-asian="normal" fo:color="#00B0F0" style:font-size-complex="12pt"/>
    </style:style>
    <style:style style:name="T195" style:parent-style-name="Car.predefinitoparagrafo" style:family="text">
      <style:text-properties fo:font-weight="normal" style:font-weight-asian="normal" style:font-size-complex="12pt"/>
    </style:style>
    <style:style style:name="T196" style:parent-style-name="Car.predefinitoparagrafo" style:family="text">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8" style:parent-style-name="Car.predefinitoparagrafo" style:family="text">
      <style:text-properties style:font-size-complex="12pt"/>
    </style:style>
    <style:style style:name="T199" style:parent-style-name="Car.predefinitoparagrafo" style:family="text">
      <style:text-properties style:font-size-complex="12pt"/>
    </style:style>
    <style:style style:name="T200" style:parent-style-name="Car.predefinitoparagrafo" style:family="text">
      <style:text-properties fo:font-style="italic" style:font-style-asian="italic" fo:color="#0070C0" style:font-size-complex="12pt"/>
    </style:style>
    <style:style style:name="T201" style:parent-style-name="Car.predefinitoparagrafo" style:family="text">
      <style:text-properties fo:font-weight="normal" style:font-weight-asian="normal" fo:color="#0070C0"/>
    </style:style>
    <style:style style:name="T202" style:parent-style-name="Car.predefinitoparagrafo" style:family="text">
      <style:text-properties fo:font-style="italic" style:font-style-asian="italic" fo:color="#0070C0"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4"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7" style:parent-style-name="Car.predefinitoparagrafo" style:family="text">
      <style:text-properties fo:font-weight="normal" style:font-weight-asian="normal" style:font-size-complex="12pt"/>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fo:color="#0070C0" style:font-size-complex="12pt"/>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fo:color="#FF0000" style:font-size-complex="12pt"/>
    </style:style>
    <style:style style:name="T214" style:parent-style-name="Car.predefinitoparagrafo" style:family="text">
      <style:text-properties fo:font-weight="normal" style:font-weight-asian="normal" style:font-size-complex="12pt"/>
    </style:style>
    <style:style style:name="P215" style:parent-style-name="Normale" style:family="paragraph">
      <style:paragraph-properties fo:text-align="justify" fo:margin-left="1.1812in" fo:text-indent="-0.0979in">
        <style:tab-stops/>
      </style:paragraph-properties>
    </style:style>
    <style:style style:name="T216" style:parent-style-name="Car.predefinitoparagrafo" style:family="text">
      <style:text-properties fo:color="#000000"/>
    </style:style>
    <style:style style:name="T217" style:parent-style-name="Car.predefinitoparagrafo" style:family="text">
      <style:text-properties fo:font-weight="bold" style:font-weight-asian="bold" fo:color="#0070C0"/>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fo:color="#0070C0"/>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style>
    <style:style style:name="T224" style:parent-style-name="Car.predefinitoparagrafo" style:family="text">
      <style:text-properties fo:color="#0070C0"/>
    </style:style>
    <style:style style:name="T225" style:parent-style-name="Car.predefinitoparagrafo" style:family="text">
      <style:text-properties fo:color="#0070C0"/>
    </style:style>
    <style:style style:name="T226" style:parent-style-name="Car.predefinitoparagrafo" style:family="text">
      <style:text-properties fo:font-weight="bold" style:font-weight-asian="bold"/>
    </style:style>
    <style:style style:name="P22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8" style:parent-style-name="Car.predefinitoparagrafo" style:family="text">
      <style:text-properties fo:font-weight="normal" style:font-weight-asian="normal" fo:font-style="italic" style:font-style-asian="italic" style:font-size-complex="12pt"/>
    </style:style>
    <style:style style:name="T229" style:parent-style-name="Car.predefinitoparagrafo" style:family="text">
      <style:text-properties fo:font-weight="normal" style:font-weight-asian="normal" fo:font-style="italic" style:font-style-asian="italic" style:font-size-complex="12pt"/>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style:font-size-complex="12pt"/>
    </style:style>
    <style:style style:name="P232" style:parent-style-name="Normale" style:family="paragraph">
      <style:paragraph-properties fo:text-align="justify" fo:margin-left="1.1812in" fo:text-indent="-0.0979in">
        <style:tab-stops/>
      </style:paragraph-properties>
    </style:style>
    <style:style style:name="T233" style:parent-style-name="Car.predefinitoparagrafo" style:family="text">
      <style:text-properties fo:font-weight="bold" style:font-weight-asian="bold"/>
    </style:style>
    <style:style style:name="T234" style:parent-style-name="Car.predefinitoparagrafo" style:family="text">
      <style:text-properties fo:color="#0070C0"/>
    </style:style>
    <style:style style:name="T235" style:parent-style-name="Car.predefinitoparagrafo" style:family="text">
      <style:text-properties fo:font-weight="bold" style:font-weight-asian="bold"/>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1" style:parent-style-name="Car.predefinitoparagrafo" style:family="text">
      <style:text-properties fo:font-weight="normal" style:font-weight-asian="normal" fo:font-style="italic" style:font-style-asian="italic"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4"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5" style:parent-style-name="Car.predefinitoparagrafo" style:family="text">
      <style:text-properties fo:font-weight="normal" style:font-weight-asian="normal" fo:font-style="italic" style:font-style-asian="italic" style:font-size-complex="12pt"/>
    </style:style>
    <style:style style:name="T256" style:parent-style-name="Car.predefinitoparagrafo" style:family="text">
      <style:text-properties fo:font-weight="normal" style:font-weight-asian="normal" fo:font-style="italic" style:font-style-asian="italic" style:font-size-complex="12pt"/>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5" style:parent-style-name="Car.predefinitoparagrafo" style:family="text">
      <style:text-properties style:font-size-complex="12pt"/>
    </style:style>
    <style:style style:name="T266" style:parent-style-name="Car.predefinitoparagrafo" style:family="text">
      <style:text-properties fo:font-weight="normal" style:font-weight-asian="normal" style:font-size-complex="12pt"/>
    </style:style>
    <style:style style:name="T267" style:parent-style-name="Car.predefinitoparagrafo" style:family="text">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9" style:parent-style-name="Car.predefinitoparagrafo" style:family="text">
      <style:text-properties fo:font-weight="normal" style:font-weight-asian="normal" fo:color="#0070C0" style:font-size-complex="12pt"/>
    </style:style>
    <style:style style:name="T280" style:parent-style-name="Car.predefinitoparagrafo" style:family="text">
      <style:text-properties fo:font-weight="normal" style:font-weight-asian="normal" fo:color="#0070C0"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P2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0" style:parent-style-name="Car.predefinitoparagrafo" style:family="text">
      <style:text-properties fo:font-weight="normal" style:font-weight-asian="normal"/>
    </style:style>
    <style:style style:name="T291" style:parent-style-name="Car.predefinitoparagrafo" style:family="text">
      <style:text-properties fo:font-weight="normal" style:font-weight-asian="normal"/>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font-size-complex="12pt"/>
    </style:style>
    <style:style style:name="T301" style:parent-style-name="Car.predefinitoparagrafo" style:family="text">
      <style:text-properties fo:font-weight="normal" style:font-weight-asian="normal"/>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8" style:parent-style-name="Car.predefinitoparagrafo" style:family="text">
      <style:text-properties fo:font-weight="normal" style:font-weight-asian="normal" style:font-size-complex="12pt"/>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color="#00B0F0"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fo:font-style="italic" style:font-style-asian="italic"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fo:font-style="italic" style:font-style-asian="italic" style:font-size-complex="12pt"/>
    </style:style>
    <style:style style:name="T385" style:parent-style-name="Car.predefinitoparagrafo" style:family="text">
      <style:text-properties fo:font-weight="normal" style:font-weight-asian="normal" fo:font-style="italic" style:font-style-asian="italic"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3" style:parent-style-name="Car.predefinitoparagrafo" style:family="text">
      <style:text-properties fo:font-weight="normal" style:font-weight-asian="normal"/>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7"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5" style:parent-style-name="Car.predefinitoparagrafo" style:family="text">
      <style:text-properties style:font-size-complex="12pt"/>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5" style:parent-style-name="Car.predefinitoparagrafo" style:family="text">
      <style:text-properties style:font-size-complex="12pt"/>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6"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7" style:parent-style-name="Normale" style:family="paragraph">
      <style:paragraph-properties fo:margin-left="1.375in">
        <style:tab-stops/>
      </style:paragraph-properties>
    </style:style>
    <style:style style:name="P4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4"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P47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P48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5" style:parent-style-name="Car.predefinitoparagrafo" style:family="text">
      <style:text-properties fo:font-weight="bold" style:font-weight-asian="bold"/>
    </style:style>
    <style:style style:name="T486" style:parent-style-name="Car.predefinitoparagrafo" style:family="text">
      <style:text-properties fo:font-weight="bold" style:font-weight-asian="bold"/>
    </style:style>
    <style:style style:name="P48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8" style:parent-style-name="Car.predefinitoparagrafo" style:family="text">
      <style:text-properties fo:font-weight="bold" style:font-weight-asian="bold"/>
    </style:style>
    <style:style style:name="P48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p text:style-name="P51"><text:span text:style-name="T52">1)………….,<text:s/></text:span><text:span text:style-name="T53">con sede in…………..- Via …………… C.F./P.IVA………… Numero REA xxxx, iscritta al Registro delle imprese in data xxx;</text:span></text:p>
      <text:soft-page-break/>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text:s/><text:soft-page-break/>159/2011 o di un tentativo di infiltrazione mafiosa di cui all’art. 84, comma 4, del medesimo D.lgs.;</text:p>
      <text:p text:style-name="P98">- a garanzia degli obblighi nascenti dal presente Contratto l’Aggiudicatario ha prodotto<text:span text:style-name="T99"><text:s/>garanzia definitiva sotto forma di cauzione o</text:span><text:s/>fidejussione bancaria/polizza assicurativa n. xxxxxxxx rilasciata in data xx mese xxx dall’istituto bancario xxxxxxx/compagnia di assicurazione xxxxxxxxx di € XXXXX,xx (xxxxxxx/00)<text:span text:style-name="T100">,</text:span><text:s/><text:span text:style-name="T101">che costituisce allegato del presente contratto</text:span><text:span text:style-name="T102">,</text:span><text:s/>per la cui disciplina si rimanda a quanto previsto all’art. xx del presente Contratto.</text:p>
      <text:p text:style-name="P103">TUTTO CIO’ PREMESSO</text:p>
      <text:p text:style-name="P104">I comparenti, come innanzi costituiti, convengono e stipulano quanto segue:</text:p>
      <text:p text:style-name="P105">Articolo 1 – Premesse, Documenti e Definizioni</text:p>
      <text:p text:style-name="P106">1. Le Premesse e gli atti materialmente allegati al contratto, costituiscono parte integrante e sostanziale dello stesso.</text:p>
      <text:p text:style-name="P107">2. Si intendono altresì parte integrante del contratto, benché non materialmente allegati, anche i seguenti documenti relativi alla gara per l’affidamento del servizio in epigrafe, depositati agli atti della Stazione Appaltante:</text:p>
      <text:p text:style-name="P108">1.<text:span text:style-name="T109"><text:s/></text:span>Bando;</text:p>
      <text:p text:style-name="P110">2. Disciplinare;</text:p>
      <text:p text:style-name="P111">3. Capitolato Tecnico;</text:p>
      <text:p text:style-name="P112">4. Offerta tecnica presentata dall’Aggiudicatario</text:p>
      <text:p text:style-name="P113">5.<text:span text:style-name="T114"><text:s/></text:span>Offerta economica presentata dall’Aggiudicatario.</text:p>
      <text:p text:style-name="P115"><text:span text:style-name="T116"><text:s text:c="25"/></text:span>3.Nell’ambito del presente contratto si deve intendere per:</text:p>
      <text:p text:style-name="P117">3.1 - STAZIONI APPALTANTI: la Prefettura-U.T.G. di _________ e la Direzione<text:s/><text:span text:style-name="T118">R</text:span>egionale dell’Agenzia del Demanio di _______________;</text:p>
      <text:p text:style-name="P119">3.2 - CONTRATTO: il presente atto, compresi tutti i suoi allegati ed i documenti ivi richiamati;</text:p>
      <text:p text:style-name="P120">3.3<text:s/><text:span text:style-name="T121">C</text:span>USTODE-ACQUIRENTE: la Ditta/S.r.l./S.p.A./ecc. ………………</text:p>
      <text:p text:style-name="P122">[nell’ipotesi: il Raggruppamento Temporaneo d’Impresa composto dalla</text:p>
      <text:p text:style-name="P123">……………………. capogruppo mandataria e la/le Ditte mandanti</text:p>
      <text:p text:style-name="P124">1)…………., con sede in…………..- Via …………… C.F./P.IVA…………(incaricata per l’espletamento dell’attività di…[aggiornare indicando l’attività svolta/e dalla ditta nel RTI – es. Attività di recupero e/o custodia etc.])</text:p>
      <text:p text:style-name="P125">2) …………., con sede in…………..- Via …………… C.F./P.IVA…………(incaricata per l’espletamento dell’attività di…[aggiornare indicando l’attività svolta/e dalla ditta nel RTI – es. Attività di recupero e/o custodia etc.])</text:p>
      <text:p text:style-name="P126">3) …………., con sede in…………..- Via …………… C.F./P.IVA…………(incaricata per l’espletamento dell’attività di…[aggiornare indicando l’attività svolta/e dalla ditta nel RTI – es. Attività di recupero e/o custodia etc.])</text:p>
      <text:p text:style-name="P127">4) ... ];</text:p>
      <text:p text:style-name="P128">3.4 - CAPITOLATO TECNICO: il documento che definisce in particolare gli aspetti contrattuali riguardanti: l’oggetto dell’appalto; la descrizione,<text:s/><text:soft-page-break/>forma e modalità d’esecuzione del servizio; le disposizioni particolari riguardanti l’appalto e il modo di valutare il servizio.</text:p>
      <text:p text:style-name="P129">3.5 – ORGANO ACCERTATORE: l’organo di polizia che ha accertato la violazione.</text:p>
      <text:p text:style-name="P130">3.6 – AMMINISTRAZIONI TENUTE ALL’ANTICIPAZIONE DELLE SPESE DI CUSTODIA</text:p>
      <text:list text:style-name="LFO16">
        <text:list-item text:start-value="1">
          <text:p text:style-name="P131">la Prefettura-UTG, se l’organo accertatore appartiene alle Forze di Polizia di cui all’articolo 16 della legge 1° aprile 1981, n. 121.</text:p>
        </text:list-item>
      </text:list>
      <text:list text:style-name="LFO16" text:continue-numbering="true">
        <text:list-item>
          <text:p text:style-name="P132"><text:span text:style-name="T133">l</text:span><text:span text:style-name="T134">e amministrazioni di appartenenza se l’organo accertatore non appartiene a</text:span><text:span text:style-name="T135">lle Forze di polizia di cui all’</text:span><text:span text:style-name="T136">articolo 16 della legge 1° aprile 1981, n. 121, <text:s/></text:span>secondo quanto <text:s/>previsto <text:s/>dall’art. 213, comma 3, del D. Lgs. n. 285/1992<text:span text:style-name="T137"><text:s/>e s.m.i.</text:span>.</text:p>
        </text:list-item>
      </text:list>
      <text:p text:style-name="P138"><text:span text:style-name="T139">Articolo 2. Oggetto e condizioni generali del Contratto</text:span></text:p>
      <text:p text:style-name="P140">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1"><text:span text:style-name="T142">2.</text:span><text:span text:style-name="T143"><text:s/></text:span><text:span text:style-name="T144">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5">3. L’Appaltatore si impegna all’esecuzione del servizio nel rispetto delle norme vigenti e alle condizioni di cui al presente Contratto e agli atti a questo allegati o da questo richiamati.</text:p>
      <text:p text:style-name="P146"><text:span text:style-name="T147">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8">Articolo 3. Normativa di riferimento</text:p>
      <text:p text:style-name="P149">1. Sono contrattualmente vincolanti tutte le norme, legislative e regolamentari, in materia di appalti pubblici e in particolare, a titolo meramente esemplificativo e non esaustivo:</text:p>
      <text:p text:style-name="P150">a) il D.Lgs. 50/2016 e s.m.i.;</text:p>
      <text:p text:style-name="P151">b) il D.P.R. 207/2010 e s.m.i., nei limiti di quanto disposto dall’art. 216 del D.Lgs. 50/2016 e s.m.i., fatta salva l’applicazione di normative<text:s/>sopravvenute, tra cui il decreto n. 49 del 7 marzo 2018 del Ministero delle Infrastrutture e dei Trasporti;<text:s/></text:p>
      <text:p text:style-name="P152">c) il D.Lgs. 152/2006 e s.m.i.;</text:p>
      <text:p text:style-name="P153">d) le vigenti disposizioni di legge e di regolamento per l’Amministrazione<text:s/><text:soft-page-break/>del patrimonio e per la Contabilità Generale dello Stato;<text:s/></text:p>
      <text:p text:style-name="P154">e) la normativa vigente in materia di pubblici servizi;</text:p>
      <text:p text:style-name="P155">f) il Codice Civile per quanto applicabile;</text:p>
      <text:p text:style-name="P156"><text:span text:style-name="T157">g) la normativa vigente in materia di antimafia.<text:s/></text:span></text:p>
      <text:p text:style-name="P158">Articolo 4. Tracciabilità dei flussi finanziari</text:p>
      <text:p text:style-name="P159">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0">2. L’Appaltatore s’impegna a comunicare alla Stazione Appaltante, entro 7 giorni, ogni eventuale variazione relativa al predetto conto e ai soggetti autorizzati a operare su di esso.</text:p>
      <text:p text:style-name="P161">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2">4. La Stazione Appaltante non autorizzerà il subappalto nell’ipotesi in cui il relativo contratto stipulato dall’appaltatore con il subappaltatore non contenga la clausola di tracciabilità indicata dall’art. 3, comma 9, Legge n. 136/2010.</text:p>
      <text:p text:style-name="P163">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4">6. L’Appaltatore s’impegna, inoltre, a trasmettere i predetti contratti alle Stazioni Appaltanti, ai fini della verifica di cui al comma 9 dell’art. 3 della Legge n. 136/2010.</text:p>
      <text:p text:style-name="P165">7. L’inadempimento degli obblighi previsti nel presente articolo costituisce ipotesi di risoluzione espressa del Contratto ai sensi dell’art. 1456 c.c.</text:p>
      <text:p text:style-name="P166">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7"><text:span text:style-name="T168">Articolo 5. Corrispettivi e pagamenti</text:span><text:span text:style-name="T169"><text:s/></text:span><text:span text:style-name="T170">a favore del Custode–acquirente e modalità di pagamento</text:span></text:p>
      <text:list text:style-name="LFO19">
        <text:list-item text:start-value="1">
          <text:p text:style-name="P171">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2"><text:span text:style-name="T173">I corrispettivi per la</text:span><text:span text:style-name="T174"><text:s/></text:span><text:span text:style-name="T175">custodia sono calcolati giornalmente per il periodo intercorrente tra la data di presa in custodia del veicolo e la data di comunicazione del provvedimento di trasferimento di proprietà emesso dal Prefetto.</text:span></text:p>
      <text:p text:style-name="P176">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7"><text:span text:style-name="T178">Le tariffe indicate per il recupero e la custodia si riferiscono al singolo veicolo oggetto di provvedimento di sequestro amministrativo, fermo o confisca, per un valore complessivo non preventivamente quantificabile. <text:s/></text:span></text:p>
      <text:p text:style-name="P179">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0">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1">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2">3. Nessun onere di custodia è dovuto qualora la determinazione all’alienazione sia comunicata prima della presa in custodia del veicolo da parte del Custode-acquirente.</text:p>
      <text:p text:style-name="P183">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4"><text:span text:style-name="T185">4. Il pagamento dei corrispettivi dovuti al Custode-acquirente in relazione ai veicoli per cui è stata perfezionata la procedura di alienazione sarà disposto dietro presentazione</text:span><text:span text:style-name="T186">,</text:span><text:span text:style-name="T187"><text:s/>tramite piattaforma elettronica ai sensi della normativa vigente, di apposita fattura emessa con cadenza mensile</text:span><text:span text:style-name="T188"><text:s/>e</text:span><text:span text:style-name="T189"><text:s/></text:span><text:span text:style-name="T190">previa<text:s/></text:span><text:span text:style-name="T191">istruttoria ivi compreso l’accertamento</text:span><text:span text:style-name="T192"><text:s/></text:span><text:span text:style-name="T193">della regolarità contributiva risultante dal Documento Unico di regolarità contributiva (DURC); l’emissione della fattura deve avvenire dopo la</text:span><text:span text:style-name="T194"><text:s/></text:span><text:span text:style-name="T195">verifica e l’attestazione di regolare esecuzione del servizio effettuata</text:span><text:span text:style-name="T196"><text:s/>dall’Organo Accertatore che ha richiesto il servizio.<text:s/></text:span></text:p>
      <text:p text:style-name="Normale"/>
      <text:p text:style-name="P197"><text:span text:style-name="T198">Articolo 6.</text:span><text:span text:style-name="T199"><text:s/></text:span><text:span text:style-name="T200"><text:s/></text:span><text:span text:style-name="T201"><text:s/></text:span>Fatturazione dei corrispettivi e pagamento<text:span text:style-name="T202"><text:tab/></text:span></text:p>
      <text:p text:style-name="P203">1. Le fatture fiscali relative al servizio effettuato andranno trasmesse:</text:p>
      <text:list text:style-name="LFO15">
        <text:list-item text:start-value="1">
          <text:p text:style-name="P204">alle Stazioni Appaltanti, ciascuna per l’ambito di propria competenza, secondo quanto previsto, rispettivamente, dal precedente articolo 5, punti 1 e 2;<text:s/></text:p>
        </text:list-item>
      </text:list>
      <text:list text:style-name="LFO15" text:continue-numbering="true">
        <text:list-item>
          <text:p text:style-name="P205"><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6"><text:span text:style-name="T207">2</text:span><text:span text:style-name="T208"><text:s/>Le fatture fiscali</text:span><text:span text:style-name="T209"><text:s/></text:span><text:span text:style-name="T210">andranno emesse in formato conforme alle specifiche tecniche definite dall’allegato A di cui all’art. 2 comma 1 del D.M. 55 del<text:s/></text:span><text:span text:style-name="T211">0</text:span><text:span text:style-name="T212">3/04/2013, disciplinante la gestione dei processi di fatturazione elettronica mediante il Sistema di Interscambio,</text:span><text:span text:style-name="T213"><text:s/></text:span><text:span text:style-name="T214">e intestate xxxxxxxxxxx, c.a.p…, luogo…, riportando obbligatoriamente all’interno del tracciato il codice univoco xxxx, il CIG xxxx, nonché il numero di repertorio del Contratto.</text:span></text:p>
      <text:p text:style-name="P215"><text:span text:style-name="T216">3</text:span><text:span text:style-name="T217">.</text:span><text:span text:style-name="T218"><text:s/></text:span>I corrispettivi dovuti<text:span text:style-name="T219"><text:s/></text:span>dalle Stazioni Appaltanti, ciascuna per il periodo di competenza,<text:span text:style-name="T220"><text:s/></text:span>saranno pagati<text:span text:style-name="T221"><text:s/></text:span>entro 30 giorni dalla ricezione della fattura per le somme dovute dall’Agenzia del Demanio–Direzione Regionale … ed entro 60 giorni dalla<text:span text:style-name="T222"><text:s/></text:span>ricezione della fattura<text:span text:style-name="T223"><text:s/></text:span>per quell<text:span text:style-name="T224">i</text:span><text:s/>dovut<text:span text:style-name="T225">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6"><text:s/></text:span>comma 4. <text:s text:c="2"/></text:p>
      <text:p text:style-name="P227"><text:span text:style-name="T228"><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29">. N.B. Clausola suscettibile<text:s/></text:span><text:soft-page-break/><text:span text:style-name="T230">di modifica laddove il RTI aggiudicatario preveda nell’atto costitutivo la possibilità di fatturazione da parte dei singoli componenti e/o il pagamento diretto alle stesse mandanti</text:span><text:span text:style-name="T231">)</text:span><text:s text:c="29"/></text:p>
      <text:p text:style-name="P232"><text:span text:style-name="T233"><text:s/></text:span>4.<text:span text:style-name="T234"><text:s/></text:span><text:span text:style-name="T235"><text:s/></text:span>Il procedimento di liquidazione<text:s/>comincia<text:s/>a seguito dell’invio da parte<text:span text:style-name="T236"><text:s/></text:span>del Custode-acquirente<text:span text:style-name="T237"><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8">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39">5. Ai fini dei pagamenti, le Stazioni Appaltanti effettueranno le verifiche di cui all’art. 48-bis del D.P.R. 602/1973 secondo le modalità previste dal D.M. 40/2008.</text:p>
      <text:p text:style-name="P240"><text:span text:style-name="T241">per l’ipotesi di RTI :</text:span></text:p>
      <text:p text:style-name="P242">5. Al ricorrere delle ipotesi di cui all’art. 105, comma 13, del D.Lgs. 50/2016 la stazione appaltante provvederà al pagamento diretto alle mandanti nonché al subappaltatore o al cottimista dell'importo dovuto per le prestazioni dagli stessi eseguite.</text:p>
      <text:p text:style-name="P243">Articolo<text:s/>7.<text:s/>Variazione delle indennità chilometriche</text:p>
      <text:list text:style-name="LFO27" text:continue-numbering="true">
        <text:list-item>
          <text:p text:style-name="P244">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5">Articolo<text:s/>8.<text:s/>Valutazione dei veicoli e adempimenti<text:s/>connessi<text:s/>a carico del<text:s/><text:soft-page-break/>custode–acquirente<text:s/></text:p>
      <text:p text:style-name="P246">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7">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8">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49">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0">Articolo<text:s/>9.<text:s/>Corrispettivi a favore delle Stazioni Appaltanti e modalità di pagamento.</text:p>
      <text:p text:style-name="P251">1.Ai fini della valutazione per la definizione dei corrispettivi a favore delle Stazioni Appaltanti i veicoli sono classificati in:</text:p>
      <text:p text:style-name="P252">A)<text:s/>Veicoli da acquistare ai fini della rottamazione.<text:s/></text:p>
      <text:p text:style-name="P253">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4"><text:span text:style-name="T255">B</text:span><text:span text:style-name="T256">)<text:s/></text:span><text:span text:style-name="T257">Veicoli da acquistare ai fini della eventuale reimmissione in circolazione.</text:span><text:span text:style-name="T258"><text:s/></text:span></text:p>
      <text:p text:style-name="P259">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0">B.1<text:s/>- per i veicoli non contemplati nelle riviste specializzate la valutazione sarà effettuata, per ciascun veicolo, con stima tecnica delle Stazioni Appaltanti;</text:p>
      <text:p text:style-name="P261">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2">C) -<text:s/>Veicoli d’interesse storico-collezionistico di cui all’art. 60 del D.Lgs. 30/04/92 n. 285 e autocarri con allestimento.<text:s/></text:p>
      <text:p text:style-name="P263">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4"><text:span text:style-name="T265">2</text:span><text:span text:style-name="T266">.<text:s/></text:span><text:span text:style-name="T267">Il pagamento dei corrispettivi di cui al precedente articolo, sarà eseguito dal Custode-acquirente in favore dell’Erario, per ogni singolo veicolo, secondo le seguenti modalità:</text:span></text:p>
      <text:p text:style-name="P268">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69">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0">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1">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2">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3">Articolo<text:s/>10.<text:s/>Durata <text:s/></text:p>
      <text:p text:style-name="P274">1. La durata dell’appalto è pari a 36 (trentasei) mesi<text:s/>dalla data d’avvenuta emissione da parte delle Stazioni Appaltanti delle credenziali d’accesso al sistema informatizzato di trasmissione dei dati.</text:p>
      <text:p text:style-name="P275">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6">Articolo<text:s/>11. Penali<text:bookmark-end text:name="_Toc268072132"/></text:p>
      <text:p text:style-name="P277">1.<text:s/>La Direzione Regionale<text:s/>… dell’Agenzia del Demanio<text:s/>e la Prefettura-UTG<text:s/>di …<text:s/>potranno<text:s/>disporre, in ogni momento, verifiche e controlli sull’esatto adempimento delle prestazioni richieste.</text:p>
      <text:p text:style-name="P278"><text:span text:style-name="T279">2.</text:span><text:span text:style-name="T280"><text:s/></text:span><text:span text:style-name="T281">L’accertamento<text:s/></text:span><text:span text:style-name="T282">di inademp</text:span><text:span text:style-name="T283">imenti per mancato rispetto delle condizioni di erogazione del servizio previste nel capitolato tecnico, darà luogo all’applicazione</text:span><text:span text:style-name="T284"><text:s/>di una penale:</text:span></text:p>
      <text:p text:style-name="P285">a)<text:s/>non superiore al 10%<text:s/>del corrispettivo dovuto per<text:s/>mancato<text:s/><text:s text:c="2"/><text:s/>svolgimento delle attività di cui si compone il<text:s/>servizio;<text:s/></text:p>
      <text:p text:style-name="P286">b)<text:s/>pari al 5%<text:s/>del corrispettivo dovuto per<text:s/>ritardo nell’esecuzione <text:s text:c="2"/>delle attività di cui si compone il servizio;</text:p>
      <text:p text:style-name="P287">c)<text:s/>non superiore al 10%<text:s/>del corrispettivo dovuto<text:s/>per il<text:s/>mancato raggiungimento degli obiettivi di livello di servizio offerto, così come<text:s/>delineati<text:s/>nel<text:s/>Capitolato tecnico;</text:p>
      <text:p text:style-name="P288">d)<text:s/>pari al<text:s/>5% del corrispettivo dovuto per<text:s/>ritardo o mancato versamento delle somme dovute alle Stazioni Appaltanti, secondo le modalità meglio specificate nell’art.9<text:s/>del<text:s/>Capitolato tecnico.</text:p>
      <text:p text:style-name="P289"><text:span text:style-name="T290">3.</text:span><text:span text:style-name="T291"><text:s/></text:span><text:span text:style-name="T292">Qualora in conseguenza d</text:span><text:span text:style-name="T293">i</text:span><text:span text:style-name="T294"><text:s/></text:span><text:span text:style-name="T295">inadempimen</text:span><text:span text:style-name="T296">ti</text:span><text:span text:style-name="T297">,</text:span><text:span text:style-name="T298"><text:s/>p</text:span><text:span text:style-name="T299">er i casi diversi dal ritardo,<text:s/></text:span><text:span text:style-name="T300">la Direzione Regionale … dell’Agenzia del Demanio e la Prefettura-UTG di …<text:s/></text:span><text:span text:style-name="T301">abbiano sostenuto spese, l’Appaltatore<text:s/></text:span><text:span text:style-name="T302">è tenuto alla rifusione di tali spese che</text:span><text:span text:style-name="T303"><text:s/>formeranno oggetto di compensazione, mediante ritenuta sulla prima rata del corrispettivo da versarsi all’Appaltatore successivamente all’applicazione della penale, ovvero rivalendosi sulla cauzione.</text:span><text:span text:style-name="T304"><text:s/></text:span></text:p>
      <text:p text:style-name="P305">Articolo<text:s/>12.<text:s/>Obblighi specifici dell’aggiudicatario</text:p>
      <text:p text:style-name="P306">Il Custode-acquirente s’impegna, oltre a quanto previsto dal Capitolato Tecnico, dal Disciplinare di Gara e dal presente contratto, a:</text:p>
      <text:p text:style-name="P307">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08">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09">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0">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1">5.<text:s/>informare tempestivamente la Prefettura–U.T.G.<text:s/>e<text:s/>l’Organo accertatore, nel caso di<text:s/>sequestro e<text:s/>fermo amministrativo, dell’avvenuta consegna del veicolo custodito al proprietario dello stesso, con contestuale invio del verbale di consegna;</text:p>
      <text:p text:style-name="P312">6.provvedere, fatto salvo quanto previsto dal Capitolato Tecnico in materia di tributi od oneri, a tutte le formalità relative al passaggio di proprietà dei veicoli alienati dandone comunicazione alle Stazioni Appaltanti;<text:s/></text:p>
      <text:p text:style-name="P313">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4">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5">9.<text:s/>uniformarsi a tutte le indicazioni riguardanti l’esecuzione contrattuale, ivi comprese quelle informatiche, che dovessero essere impartite dalle Stazioni Appaltanti;</text:p>
      <text:p text:style-name="P316">10.<text:s/>dare immediata comunicazione alle Stazioni Appaltanti d’ogni circostanza che abbia influenza sull’esecuzione delle attività di cui al presente contratto;</text:p>
      <text:p text:style-name="P317"><text:span text:style-name="T318">11</text:span><text:span text:style-name="T319">.</text:span><text:span text:style-name="T320"><text:s/>produrre alle Stazioni Appaltanti, annualmente, una dichiarazione sostitutiva con la quale attesti il permanere dei requisiti per lo svolgimento delle attività;</text:span></text:p>
      <text:p text:style-name="P321"><text:bookmark-start text:name="_Toc299090814"/>Articolo 13. Adempime<text:bookmark-start text:name="titolo_02_07"/><text:bookmark-end text:name="titolo_02_07"/>nti in materia di lavoro dipendente, previdenza e assistenza<text:bookmark-end text:name="_Toc299090814"/><text:s/></text:p>
      <text:p text:style-name="P322">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3"><text:span text:style-name="T324">2. L</text:span><text:span text:style-name="T325">e</text:span><text:span text:style-name="T326"><text:s/>Stazion</text:span><text:span text:style-name="T327">i</text:span><text:span text:style-name="T328"><text:s/>Appaltant</text:span><text:span text:style-name="T329">i</text:span><text:span text:style-name="T330"><text:s/>si riserva</text:span><text:span text:style-name="T331">no</text:span><text:span text:style-name="T332"><text:s/>di effettuare interventi sostitutivi in caso di inadempienza contributiva e retributiva dell’Appaltatore e del subappaltatore ai sensi degli artt.<text:s/></text:span><text:span text:style-name="T333">30, commi 5</text:span><text:span text:style-name="T334">,</text:span><text:span text:style-name="T335"><text:s/></text:span><text:span text:style-name="T336">5-</text:span><text:span text:style-name="T337">bis</text:span><text:span text:style-name="T338"><text:s/>e 6, del D.Lgs. 50/2016<text:s/></text:span><text:span text:style-name="T339">e sec</text:span><text:span text:style-name="T340">ondo le modalità ivi indicate.</text:span></text:p>
      <text:p text:style-name="P341">Articolo<text:s/>14.<text:s/><text:s/>Garanzia<text:s/>definitiva<text:s/></text:p>
      <text:p text:style-name="P342"><text:span text:style-name="T343">1.</text:span><text:span text:style-name="T344"><text:s/></text:span><text:span text:style-name="T345">L’Aggiudicatario, ai sensi dell’art.<text:s/></text:span><text:span text:style-name="T346">103<text:s/></text:span><text:span text:style-name="T347">del D.Lgs.<text:s/></text:span><text:span text:style-name="T348">50</text:span><text:span text:style-name="T349">/</text:span><text:span text:style-name="T350">2016</text:span><text:span text:style-name="T351">, ha prestato <text:s/></text:span><text:span text:style-name="T352">garanzia definitiva</text:span><text:span text:style-name="T353"><text:s/>sotto forma di cauzione o fideiussione</text:span><text:span text:style-name="T354"><text:s/>indicata<text:s/></text:span><text:span text:style-name="T355">in premessa.</text:span></text:p>
      <text:p text:style-name="P356">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7">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58"><text:span text:style-name="T359">4. La cauzione resta vincolata per tutta la vigenza del Contratto e sarà svincolata entro due mesi successivi alla scadenza del medesimo, subordinatamente alla verifica della regolarità del servizio svolto e della ottemperanza a tutti gli adempim</text:span><text:span text:style-name="T360">enti ed obblighi contrattuali.</text:span></text:p>
      <text:p text:style-name="P361">Articolo 15. Risoluzione del contratto e recesso<text:s/></text:p>
      <text:p text:style-name="P362">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3">2. L’Agenzia<text:s/>e la Prefettura<text:s/>potranno, inoltre, risolvere il contratto per una delle seguenti clausole risolutive espresse:</text:p>
      <text:p text:style-name="P364">a) grave inadempimento commesso successivamente a tre inadempienze, anche di diversa natura, oggetto di diffida ai sensi del comma 1;</text:p>
      <text:p text:style-name="P365">b) applicazione di penali per un importo totale superiore al 10%<text:s/>del valore della cauzione;</text:p>
      <text:p text:style-name="P366">c) mancata reintegrazione della cauzione definitiva richiesta ai sensi<text:s/>dell’art.<text:s/>14, comma<text:s/>3, del presente Contratto.<text:s/></text:p>
      <text:p text:style-name="P367">d) adozione di comportamenti contrari ai principi del<text:s/>Codice Etico dell’Agenzia;</text:p>
      <text:p text:style-name="P368">e) inadempimento agli obblighi di tracciabilità;</text:p>
      <text:p text:style-name="P369">f) violazione di norme riguardanti il subappalto ovvero il divieto di cessione del contratto;</text:p>
      <text:p text:style-name="P370">g)<text:s/>violazione degli impegni anticorruzione assunti con la sottoscrizione del Patto di integrità presentato in sede di partecipazione alla procedura<text:s/>e che qui<text:s/>si allega in copia.</text:p>
      <text:p text:style-name="P371">3. La risoluzione in tali casi opera allorquando l’Agenzia<text:s/>o la Prefettura<text:s/>comunichi per iscritto con raccomandata a/r all’Appaltatore di volersi avvalere della clausola risolutiva ex art. 1456 c.c.</text:p>
      <text:p text:style-name="P372">4. In caso di risoluzione sarà corrisposto all’Appaltatore il prezzo contrattuale del servizio effettuato, detratte le eventuali penalità e spese<text:s/>di cui ai precedenti articoli.</text:p>
      <text:p text:style-name="P373"><text:span text:style-name="T374">5. L’Agenzia</text:span><text:span text:style-name="T375"><text:s/>ha</text:span><text:span text:style-name="T376"><text:s/>facoltà di recedere unilateralmente dal contratto anche laddove esso abbia avuto un principio di esecuzione,<text:s/></text:span><text:span text:style-name="T377">fermo restando quanto previsto dall’art. 109 del D.Lgs. 50/2016</text:span><text:span text:style-name="T378">.</text:span></text:p>
      <text:p text:style-name="P379">Articolo 16.<text:s/>Cessione del contratto,<text:s/>cessione del credito<text:s/>e subappalto<text:s/></text:p>
      <text:p text:style-name="P380">1. È fatto divieto all’Aggiudicatario di cedere, a qualsiasi titolo, il contratto a pena di nullità della cessione stessa.<text:s/></text:p>
      <text:p text:style-name="P381">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2"><text:span text:style-name="T383">3.<text:s/></text:span><text:span text:style-name="T384">(</text:span><text:span text:style-name="T385">ove dichiarato all’atto dell’offerta</text:span><text:span text:style-name="T386">)</text:span><text:span text:style-name="T387"><text:s/>L</text:span><text:span text:style-name="T388">’opera</text:span><text:span text:style-name="T389">tore intende ricorrere al<text:s/></text:span><text:span text:style-name="T390">subappal</text:span><text:span text:style-name="T391">to nei limiti d</text:span><text:span text:style-name="T392">i legge</text:span><text:span text:style-name="T393">,</text:span><text:span text:style-name="T394"><text:s/></text:span><text:span text:style-name="T395">conformemente a quanto dichiarato nei documenti presentati per la partecipazione alla gara, secondo quanto disposto dall’art.<text:s/></text:span><text:span text:style-name="T396">105<text:s/></text:span><text:span text:style-name="T397">del D.Lgs.<text:s/></text:span><text:span text:style-name="T398">50</text:span><text:span text:style-name="T399">/</text:span><text:span text:style-name="T400">20</text:span><text:span text:style-name="T401">1</text:span><text:span text:style-name="T402">6</text:span><text:span text:style-name="T403">, previa autorizzazione<text:s/></text:span><text:span text:style-name="T404">delle</text:span><text:span text:style-name="T405"><text:s/></text:span><text:span text:style-name="T406">Stazion</text:span><text:span text:style-name="T407">i</text:span><text:span text:style-name="T408"><text:s/>Appaltant</text:span><text:span text:style-name="T409">i</text:span><text:span text:style-name="T410">.</text:span></text:p>
      <text:p text:style-name="P411">Articolo 17. Adempimenti in materia antimafia<text:s/></text:p>
      <text:p text:style-name="P412">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3"><text:span text:style-name="T414">2.<text:s/></text:span><text:span text:style-name="T415">Le Stazioni Appaltanti</text:span><text:span text:style-name="T416"><text:s/>si riserva</text:span><text:span text:style-name="T417">no</text:span><text:span text:style-name="T418"><text:s/>la</text:span><text:span text:style-name="T419"><text:s/>facoltà di recedere dal Contratto nel caso in cui nel corso dell’esecuzione dello stesso emergano elementi relativi a tentativi di infiltrazione mafiosa, ai sensi dell’art. 92 del D.Lgs. 159/2011.</text:span></text:p>
      <text:p text:style-name="P420">Articolo 18. Codice Etico</text:p>
      <text:p text:style-name="P421">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2"><text:span text:style-name="T423">2. L’Aggiudicatario si impegna, inoltre, a manlevare l’Agenzia da eventuali sanzioni o danni che dovessero derivare a quest’ultima dalla violazione dell’impegno di cui al comma 1.</text:span></text:p>
      <text:p text:style-name="P424">Articolo 19. Consenso<text:s/>al trattamento dei dati personali<text:s/></text:p>
      <text:p text:style-name="P425">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6">Articolo<text:s/>20.<text:s/>Domicilio delle Parti</text:p>
      <text:list text:style-name="LFO22" text:continue-numbering="true">
        <text:list-item>
          <text:p text:style-name="P427">Per tutti gli effetti nascenti dal presente Contratto le Parti eleggono il domicilio come di seguito specificato:</text:p>
        </text:list-item>
      </text:list>
      <text:p text:style-name="P428">-<text:s/>l’appaltatore<text:s/>elegge domicilio presso la propria sede operativa di xxxxxxxx;</text:p>
      <text:p text:style-name="P429">- la Stazione appaltante Agenzia del Demanio elegge il proprio domicilio presso la sede di xxx, via xxxx;</text:p>
      <text:p text:style-name="P430"><text:span text:style-name="T431">- la Stazione Appaltante Prefettura–UTG xxxx elegge il proprio domicilio presso la sede di xxx via xxxx</text:span><text:span text:style-name="T432">.</text:span></text:p>
      <text:p text:style-name="P433">Articolo<text:s/>21. Responsabilità<text:s/></text:p>
      <text:p text:style-name="P434"><text:span text:style-name="T435">1.</text:span><text:span text:style-name="T436">L’Aggiudicatario<text:s/></text:span><text:span text:style-name="T437">solleva le Stazioni Appaltanti</text:span><text:span text:style-name="T438"><text:s/>da ogni eventuale responsabilità civile verso terzi in ogni caso connessa alla realizzazione e all’esercizio delle attività affidate. Nessun altro onere potrà dunque derivare a carico<text:s/></text:span><text:span text:style-name="T439">delle Stazioni Appaltanti</text:span><text:span text:style-name="T440">, oltre al pagamento d</text:span><text:span text:style-name="T441">el corrispettivo contrattuale.</text:span><text:span text:style-name="T442"><text:s/></text:span></text:p>
      <text:p text:style-name="P443">Articolo 22. Controversie e Foro competente<text:s/></text:p>
      <text:p text:style-name="P444"><text:span text:style-name="T445">2.</text:span><text:span text:style-name="T446">Eventuali controversie tra<text:s/></text:span><text:span text:style-name="T447">le Stazioni Appaltanti</text:span><text:span text:style-name="T448"><text:s/>e l’Aggiudicatario relative al</text:span><text:span text:style-name="T449">l</text:span><text:span text:style-name="T450">’interpretazione, esecuzione, validità o efficacia del presente contratto saranno devolute</text:span><text:span text:style-name="T451">, ai sensi dell’art. 25 c.p.c.,</text:span><text:span text:style-name="T452"><text:s/>all’Autorità Giudiziaria del Foro di<text:s/></text:span><text:span text:style-name="T453">xxxx.</text:span><text:span text:style-name="T454"><text:s/></text:span></text:p>
      <text:p text:style-name="P455">Articolo 23.<text:s/>Spese di Contratto, imposte, tasse e trattamento fiscale<text:s/></text:p>
      <text:list text:style-name="LFO26" text:continue-numbering="true">
        <text:list-item>
          <text:p text:style-name="P456">Sono a carico dell’Appaltatore tutte le spese<text:s/>relative alla stipula e alla registrazione del Contratto nonché le tasse e contributi di ogni genere gravanti secondo la normativa vigente sulla prestazione.</text:p>
        </text:list-item>
      </text:list>
      <text:p text:style-name="P457"/>
      <text:p text:style-name="P458">*****************************************</text:p>
      <text:p text:style-name="P459">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0">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1">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2">il sig. xxxx, in qualità di Rappresentante Legale della xxxx, mediante l’apposizione della firma autografa acquisita digitalmente ai sensi dell’art. 25, comma 2, del D.Lgs. 7.3.2005, n. 82 Codice dell’Amministrazione Digitale (CAD).</text:p>
        </text:list-item>
      </text:list>
      <text:p text:style-name="P463">Si è omessa la lettura dei documenti richiamati e allegati per espressa volontà delle Parti le quali hanno dichiarato di averne<text:s/>in precedenza presa cognizione.<text:s/></text:p>
      <text:p text:style-name="P464">Il presente contratto consta di n. xx fogli bollati, su facciate n. xx, righe n. xx<text:s/>di pag. xx<text:s/>e righe n. xx<text:s/>di quest’ultima xx<text:s/>pagina, escluse le firme.<text:s/><text:s/></text:p>
      <text:p text:style-name="P465"/>
      <text:p text:style-name="P466"><text:span text:style-name="T467">p.</text:span><text:span text:style-name="T468"><text:s/>l’Agenzia del Demanio</text:span><text:span text:style-name="T469"><text:s text:c="24"/></text:span><text:span text:style-name="T470">p.</text:span><text:span text:style-name="T471"><text:s/>la Prefettura U</text:span><text:span text:style-name="T472">.</text:span><text:span text:style-name="T473">T</text:span><text:span text:style-name="T474">.</text:span><text:span text:style-name="T475">G</text:span><text:span text:style-name="T476">.</text:span><text:span text:style-name="T477"><text:s text:c="7"/></text:span></text:p>
      <text:p text:style-name="Normale"/>
      <text:p text:style-name="P478"><text:span text:style-name="T479">p.</text:span><text:span text:style-name="T480"><text:s text:c="2"/>l’Appaltatore</text:span><text:span text:style-name="T481"><text:tab/></text:span><text:span text:style-name="T482"><text:tab/><text:s text:c="2"/></text:span></text:p>
      <text:p text:style-name="P483"/>
      <text:p text:style-name="P484">Ai sensi e per gli effetti dell’art. 1341 del codice civile l’appaltatore, dichiara espressamente di conoscere ed approvare tutte le disposizioni del presente Contratto, con particolare riferimento<text:s/>agli artt.<text:s/>5,<text:s/>6<text:span text:style-name="T485">,</text:span><text:s/>10,<text:s/>11<text:span text:style-name="T486">,</text:span><text:s/>12, 15, 16, 21, 22</text:p>
      <text:p text:style-name="P487"><text:s text:c="83"/>p.<text:span text:style-name="T488"><text:s/>l’Appaltatore</text:span></text:p>
      <text:p text:style-name="P489"><text:s text:c="24"/><text:s/><text:s text:c="59"/></text:p>
      <text:p text:style-name="P490"><text:s text:c="11"/>Firmato digitalmente</text:p>
      <text:p text:style-name="P491"><text:s text:c="10"/>L’Ufficiale Rogante</text:p>
      <text:p text:style-name="P492"><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MACHIORLATTI MARIKA</dc:creator>
    <meta:creation-date>2022-07-27T15:39:00Z</meta:creation-date>
    <dc:date>2022-07-27T15:39:00Z</dc:date>
    <meta:print-date>2017-10-06T09:29:00Z</meta:print-date>
    <meta:template xlink:href="Normal.dotm" xlink:type="simple"/>
    <meta:editing-cycles>2</meta:editing-cycles>
    <meta:editing-duration>PT0S</meta:editing-duration>
    <meta:document-statistic meta:page-count="11" meta:paragraph-count="92" meta:word-count="6884" meta:character-count="46037" meta:row-count="327" meta:non-whitespace-character-count="39245"/>
  </office:meta>
</office:document-meta>
</file>