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top="0.1in" fo:margin-bottom="0.0833in" fo:line-height="0.2222in" fo:margin-left="3.4416in" fo:margin-right="0.1958in">
        <style:tab-stops/>
      </style:paragraph-properties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P17" style:parent-style-name="Normale" style:family="paragraph">
      <style:paragraph-properties fo:margin-bottom="0.0833in" fo:line-height="0.2222in" fo:margin-left="3.4416in" fo:margin-right="-0.0215in">
        <style:tab-stops/>
      </style:paragraph-properties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P18" style:parent-style-name="Normale" style:family="paragraph">
      <style:paragraph-properties fo:margin-bottom="0.0833in" fo:line-height="0.2222in" fo:margin-left="3.4416in" fo:margin-right="-0.0215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P20" style:parent-style-name="Normale" style:family="paragraph">
      <style:paragraph-properties fo:margin-bottom="0.0833in" fo:line-height="0.2222in" fo:margin-left="3.4416in" fo:margin-right="-0.0215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T22" style:parent-style-name="Collegamentoipertestual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23" style:parent-style-name="Normale" style:family="paragraph">
      <style:paragraph-properties fo:margin-top="0.1in" fo:margin-bottom="0.0833in" fo:line-height="0.2222in" fo:margin-left="3.4416in" fo:margin-right="0.1958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T25" style:parent-style-name="Car.predefinitoparagrafo" style:family="text">
      <style:text-properties style:font-name="Arial" style:font-name-complex="Arial" fo:color="#000000" fo:letter-spacing="-0.0034in"/>
    </style:style>
    <style:style style:name="P26" style:parent-style-name="Normale" style:family="paragraph">
      <style:paragraph-properties fo:margin-bottom="0.0833in" fo:line-height="0.2222in" fo:margin-left="3.4458in" fo:margin-right="-0.0215in">
        <style:tab-stops/>
      </style:paragraph-properties>
    </style:style>
    <style:style style:name="T27" style:parent-style-name="Collegamentoipertestuale" style:family="text">
      <style:text-properties style:font-name="Arial" style:font-name-complex="Arial" fo:font-size="11pt" style:font-size-asian="11pt" style:language-asian="ar" style:country-asian="SA"/>
    </style:style>
    <style:style style:name="P28" style:parent-style-name="Normale" style:family="paragraph">
      <style:paragraph-properties fo:margin-bottom="0.0833in" fo:line-height="0.2222in" fo:margin-left="3.4458in" fo:margin-right="-0.0215in">
        <style:tab-stops/>
      </style:paragraph-properties>
    </style:style>
    <style:style style:name="T29" style:parent-style-name="Collegamentoipertestuale" style:family="text">
      <style:text-properties style:font-name="Arial" style:font-name-complex="Arial" fo:font-size="11pt" style:font-size-asian="11pt" style:language-asian="ar" style:country-asian="SA"/>
    </style:style>
    <style:style style:name="T30" style:parent-style-name="Collegamentoipertestuale" style:family="text">
      <style:text-properties style:font-name="Arial" style:font-name-complex="Arial" fo:font-size="11pt" style:font-size-asian="11pt" style:language-asian="ar" style:country-asian="SA"/>
    </style:style>
    <style:style style:name="P31" style:parent-style-name="Normale" style:family="paragraph">
      <style:paragraph-properties fo:margin-bottom="0.0833in" fo:line-height="0.2222in" fo:margin-left="0.6895in" fo:margin-right="0.2277in" fo:text-indent="-0.689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2" style:parent-style-name="Normale" style:family="paragraph">
      <style:paragraph-properties fo:margin-bottom="0.0833in" fo:line-height="0.2222in" fo:margin-left="0.6895in" fo:margin-right="0.2277in" fo:text-indent="-0.689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3" style:parent-style-name="Normale" style:family="paragraph">
      <style:paragraph-properties fo:margin-bottom="0.0833in" fo:line-height="0.2222in" fo:margin-right="0.2277in">
        <style:tab-stops>
          <style:tab-stop style:type="left" style:position="0.6895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bottom="0.0833in" fo:line-height="0.2222in"/>
    </style:style>
    <style:style style:name="T43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44" style:parent-style-name="Normale" style:family="paragraph">
      <style:paragraph-properties fo:margin-bottom="0.0833in" fo:line-height="0.2222in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margin-bottom="0.0833in" fo:line-height="0.2222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bottom="0.0833in" fo:line-height="0.2222in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margin-bottom="0.0833in" fo:line-height="0.2222in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margin-bottom="0.0833in" fo:line-height="0.2222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bottom="0.0833in" fo:line-height="0.2222in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bottom="0.0833in" fo:line-height="0.2222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bottom="0.0833in" fo:line-height="0.2222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 fo:margin-top="0.1666in" fo:margin-bottom="0.0833in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bottom="0.0833in" fo:line-height="0.2222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center" fo:margin-top="0.1666in" fo:margin-bottom="0.0833in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 fo:margin-top="0.0694in" fo:margin-bottom="0.0833in" fo:line-height="0.2222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Paragrafoelenco" style:family="paragraph">
      <style:paragraph-properties fo:text-align="justify" fo:margin-top="0.0694in" fo:margin-bottom="0.0833in" fo:line-height="0.2222in" fo:margin-left="0.2958in">
        <style:tab-stops/>
      </style:paragraph-properties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694in" fo:margin-bottom="0.0833in" fo:line-height="0.2222in" fo:margin-left="0.2958in">
        <style:tab-stops/>
      </style:paragraph-properties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694in" fo:margin-bottom="0.0833in" fo:line-height="0.2222in" fo:margin-left="0.2958in">
        <style:tab-stops/>
      </style:paragraph-properties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694in" fo:margin-bottom="0.0833in" fo:line-height="0.2222in" fo:margin-left="0.2958in">
        <style:tab-stops/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 style:language-asian="ar" style:country-asian="SA"/>
    </style:style>
    <style:style style:name="P117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19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20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21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24" style:parent-style-name="Normale" style:family="paragraph">
      <style:paragraph-properties style:text-autospace="none" fo:margin-bottom="0.0833in" fo:line-height="0.2222in">
        <style:tab-stops>
          <style:tab-stop style:type="center" style:position="3.937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5" style:parent-style-name="Normale" style:family="paragraph">
      <style:paragraph-properties fo:margin-bottom="0.0833in" fo:line-height="0.2222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26" style:parent-style-name="Normale" style:family="paragraph">
      <style:paragraph-properties fo:margin-bottom="0.0833in" fo:line-height="0.2222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27" style:parent-style-name="Normale" style:family="paragraph">
      <style:paragraph-properties fo:margin-bottom="0.0833in" fo:line-height="0.2222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28" style:parent-style-name="Normale" style:family="paragraph">
      <style:paragraph-properties fo:break-before="page" fo:margin-bottom="0.0833in" fo:line-height="0.2222in"/>
      <style:text-properties style:font-name="Arial" style:font-name-complex="Arial" fo:font-size="11pt" style:font-size-asian="11pt" style:font-size-complex="11pt" style:language-asian="ar" style:country-asian="SA"/>
    </style:style>
    <style:style style:name="P129" style:parent-style-name="Normale" style:family="paragraph">
      <style:paragraph-properties fo:margin-bottom="0.0833in" fo:line-height="0.2222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style:language-asian="ar" style:country-asian="SA"/>
    </style:style>
    <style:style style:name="P130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131" style:parent-style-name="Normale" style:family="paragraph">
      <style:paragraph-properties style:text-autospace="none" fo:margin-bottom="0.0833in" fo:line-height="0.2222in"/>
    </style:style>
    <style:style style:name="T13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56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157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59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60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63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paragraph-properties style:text-autospace="none" fo:margin-bottom="0.0833in" fo:line-height="0.2222in"/>
    </style:style>
    <style:style style:name="T1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89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190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92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93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96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97" style:parent-style-name="Normale" style:family="paragraph">
      <style:paragraph-properties style:text-autospace="none" fo:margin-bottom="0.0833in" fo:line-height="0.2222in"/>
    </style:style>
    <style:style style:name="T1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23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224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226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227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230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231" style:parent-style-name="Normale" style:family="paragraph">
      <style:paragraph-properties fo:margin-bottom="0.0833in" fo:line-height="0.2222in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235" style:parent-style-name="Normale" style:family="paragraph">
      <style:paragraph-properties fo:text-align="center" fo:margin-bottom="0.0833in" fo:line-height="0.2222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bottom="0.0833in" fo:line-height="0.2222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text-properties style:font-name="Arial" style:font-name-complex="Arial" fo:font-size="10pt" style:font-size-asian="10pt" style:font-size-complex="11pt"/>
    </style:style>
    <style:style style:name="P239" style:parent-style-name="Normale" style:family="paragraph">
      <style:text-properties style:font-name="Arial" style:font-name-complex="Arial" fo:font-size="10pt" style:font-size-asian="10pt" style:font-size-complex="11pt"/>
    </style:style>
    <style:style style:name="P240" style:parent-style-name="Corpodeltesto2" style:family="paragraph">
      <style:paragraph-properties fo:margin-bottom="0in" fo:line-height="100%"/>
    </style:style>
    <style:style style:name="T241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  <style:style style:name="T242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  <style:style style:name="T243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  <style:style style:name="T244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</office:automatic-styles>
  <office:body>
    <office:text text:use-soft-page-breaks="true">
      <text:p text:style-name="P1">All’Agenzia del Demanio</text:p>
      <text:p text:style-name="P17">Direzione Regionale Puglia e Basilicata<text:s/></text:p>
      <text:p text:style-name="P18"><text:span text:style-name="T19">Via G. Amendola, 164/D – 70126 Bari</text:span></text:p>
      <text:p text:style-name="P20"><text:span text:style-name="T21">PEC:<text:s/></text:span><text:a xlink:href="mailto:dre_pugliabasilicata@pce.agenziademanio.it" office:target-frame-name="_top" xlink:show="replace"><text:span text:style-name="T22">dre_pugliabasilicata@pce.agenziademanio.it</text:span></text:a></text:p>
      <text:p text:style-name="P23"><text:span text:style-name="T24">Per</text:span><text:span text:style-name="T25"><text:s/>conoscenza:</text:span></text:p>
      <text:p text:style-name="P26"><text:a xlink:href="mailto:angelo.labellarte@agenziademanio.it" office:target-frame-name="_top" xlink:show="replace"><text:span text:style-name="T27">angelo.labellarte@agenziademanio.it</text:span></text:a></text:p>
      <text:p text:style-name="P28"><text:span text:style-name="T29">paolo.netti</text:span><text:span text:style-name="T30">@agenziademanio.it</text:span></text:p>
      <text:p text:style-name="P31"/>
      <text:p text:style-name="P32"/>
      <text:p text:style-name="P33"><text:span text:style-name="T34">Oggetto:</text:span><text:span text:style-name="T35"><text:tab/>Avviso di indagine di mercato per la<text:s/></text:span><text:span text:style-name="T36">manifestazione</text:span><text:span text:style-name="T37"><text:s/>di interesse a partecipare alla procedura negoziata, ai sensi dell’art. 63 del d. lgs. 50/2016, e dell’art. 1, comma 2, lett. b) del d.l. 76/2020 (convertito con modificazioni con legge 120/2020, modificato dal d.l. 77/2021, convertito con modificazioni c</text:span><text:span text:style-name="T38">on legge 108 del 29/07/2021), per l’affidamento del servizio di ingegneria e architettura per la verifica della Progettazione definitiva ed esecutiva da restit</text:span><text:span text:style-name="T39">uire in modalità BIM del nuovo Comando P</text:span><text:span text:style-name="T40">rovinciale dei Vigili del Fuoco di Barletta da realizzars</text:span><text:span text:style-name="T41">i presso il compendio demaniale denominato “ex mattatoio” sito a Barletta. Scheda patrimoniale BAB0968.</text:span></text:p>
      <text:p text:style-name="P42"><text:span text:style-name="T43">.</text:span></text:p>
      <text:p text:style-name="P44">In caso di concorrente singolo</text:p>
      <text:p text:style-name="P45"><text:span text:style-name="T46">Il sottoscritto ______________________________ nato/a a ____________, il _________, CF _____________, residente a<text:s/></text:span><text:span text:style-name="T47">___________ (____), via __________ n. _______, in qualità di legale rappresentante di ____________________________<text:s/></text:span><text:span text:style-name="T48">(indicare la denominazione sociale) ______________(indicare la forma giuridica) ____________<text:s/></text:span><text:span text:style-name="T49">(</text:span><text:span text:style-name="T50">indicare la sede legale</text:span><text:span text:style-name="T51">) ______________________</text:span><text:span text:style-name="T52">_______ (</text:span><text:span text:style-name="T53">indicare CF e PI</text:span><text:span text:style-name="T54">) <text:s/>_____________________ numero di telefono ________________ PEC_________________________, numero di fax_______________, indirizzo e-mail _______________________</text:span></text:p>
      <text:p text:style-name="P55"/>
      <text:p text:style-name="P56">In caso di RTP</text:p>
      <text:p text:style-name="P57"><text:span text:style-name="T58">Il sottoscritto ______________________________ nato/a</text:span><text:span text:style-name="T59"><text:s/>a ____________, il _________, CF _____________, residente a ___________ (____), via __________ n. _______, in qualità di legale rappresentante di ____________________________<text:s/></text:span><text:span text:style-name="T60">(indicare la denominazione sociale) ______________(indicare la forma giuridica)<text:s/></text:span><text:span text:style-name="T61">____________<text:s/></text:span><text:span text:style-name="T62">(</text:span><text:span text:style-name="T63">indicare la sede legale</text:span><text:span text:style-name="T64">) ______________________________(</text:span><text:span text:style-name="T65">indicare CF e PI</text:span><text:span text:style-name="T66">) <text:s/>_____________________ numero di telefono ________________ PEC_________________________, numero di<text:s/></text:span><text:soft-page-break/><text:span text:style-name="T67">fax_______________, indirizzo e-mail _______________________, quale o</text:span><text:span text:style-name="T68">peratore economico designato MANDATARIO nel raggruppamento temporaneo di professionisti;</text:span></text:p>
      <text:p text:style-name="P69"/>
      <text:p text:style-name="P70"><text:span text:style-name="T71">Il sottoscritto ______________________________ nato/a a ____________, il _________, CF _____________, residente a ___________ (____), via __________ n. _______, in qu</text:span><text:span text:style-name="T72">alità di legale rappresentante di ____________________________<text:s/></text:span><text:span text:style-name="T73">(indicare la denominazione sociale) ______________(indicare la forma giuridica) ____________<text:s/></text:span><text:span text:style-name="T74">(</text:span><text:span text:style-name="T75">indicare la sede legale</text:span><text:span text:style-name="T76">) ______________________________(</text:span><text:span text:style-name="T77">indicare CF e PI</text:span><text:span text:style-name="T78">) <text:s/>_____________________ nu</text:span><text:span text:style-name="T79">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80"/>
      <text:p text:style-name="P81"><text:span text:style-name="T82">Il sottoscritto _________</text:span><text:span text:style-name="T83">_____________________ nato/a a ____________, il _________, CF _____________, residente a ___________ (____), via __________ n. _______, in qualità di legale rappresentante di ____________________________<text:s/></text:span><text:span text:style-name="T84">(indicare la denominazione sociale) ______________(i</text:span><text:span text:style-name="T85">ndicare la forma giuridica) ____________<text:s/></text:span><text:span text:style-name="T86">(</text:span><text:span text:style-name="T87">indicare la sede legale</text:span><text:span text:style-name="T88">) ______________________________(</text:span><text:span text:style-name="T89">indicare CF e PI</text:span><text:span text:style-name="T90">) <text:s/>_____________________ numero di telefono ________________ PEC_________________________, numero di fax_______________, indirizzo e-mail ____</text:span><text:span text:style-name="T91">___________________, quale operatore economico designato MANDANTE nel raggruppamento temporaneo di professionisti;</text:span></text:p>
      <text:p text:style-name="P92"/>
      <text:p text:style-name="P93"><text:span text:style-name="T94">Il sottoscritto ______________________________ nato/a a ____________, il _________, CF _____________, residente a ___________ (____), via __</text:span><text:span text:style-name="T95">________ n. _______, in qualità di legale rappresentante di ____________________________<text:s/></text:span><text:span text:style-name="T96">(indicare la denominazione sociale) ______________(indicare la forma giuridica) ____________<text:s/></text:span><text:span text:style-name="T97">(</text:span><text:span text:style-name="T98">indicare la sede legale</text:span><text:span text:style-name="T99">) ______________________________(</text:span><text:span text:style-name="T100">indicare CF e PI</text:span><text:span text:style-name="T101">)</text:span><text:span text:style-name="T102"><text:s text:c="2"/>_____________________ 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103">quale soggetto proponente la presente manifestazione di interesse, ai sensi degli artt. 46 e 47 del d.p.r. 445/00, con consapevolezza delle responsabilità e delle sanzioni penali previste dall’art. 76 del citato decreto in caso di dichiarazioni false o mendaci,<text:s/></text:p>
      <text:p text:style-name="P104">PRESO ATTO</text:p>
      <text:p text:style-name="P105"><text:span text:style-name="T106">di tutte le condizioni e dei termini di partecipazione stabiliti nell’avviso<text:s/></text:span><text:span text:style-name="T107">prot. n. 2022/13866 del 10/08/2022</text:span><text:span text:style-name="T108"><text:s/>pubblicato sul sito internet istituzionale dell’Agenzia del Demanio,</text:span></text:p>
      <text:p text:style-name="P109">MANIFESTA</text:p>
      <text:soft-page-break/>
      <text:p text:style-name="P110">l’interesse a partecipare alla procedura in<text:s/>oggetto e pertanto</text:p>
      <text:p text:style-name="P111">DICHIARA</text:p>
      <text:list text:style-name="LFO1" text:continue-numbering="true">
        <text:list-item>
          <text:p text:style-name="P112">di possedere i requisiti di partecipazione di carattere generale e speciale individuati nel paragrafo 8 dell’Avviso;</text:p>
        </text:list-item>
        <text:list-item>
          <text:p text:style-name="P113">che la sede legale/operativa da prendere in considerazione per il sorteggio è:_______________________________________________________________________</text:p>
        </text:list-item>
        <text:list-item>
          <text:p text:style-name="P114">di accettare che le comunicazioni relative alla presente procedura siano trasmesse via pec all’indirizzo ___________________________________;<text:s/></text:p>
        </text:list-item>
        <text:list-item>
          <text:p text:style-name="P115">di essere informato che, ai sensi e per gli effetti di cui all’art. 13 GDPR Regolamento UE 2016/679, i dati personali raccolti nel presente modulo e nella documentazione allegati saranno trattati, anche con strumenti informatici, esclusivamente nell’ambito del procedimento per il quale la presente dichiarazione viene resa.</text:p>
        </text:list-item>
      </text:list>
      <text:p text:style-name="P116">Luogo e data<text:s/></text:p>
      <text:p text:style-name="P117"><text:span text:style-name="T118"><text:tab/>TIMBRO DEL CONCORRENTE</text:span></text:p>
      <text:p text:style-name="P119"><text:tab/>FIRMA DEL LEGALE RAPPRESENTANTE DEL CONCORRENTE</text:p>
      <text:p text:style-name="P120"/>
      <text:p text:style-name="P121"><text:span text:style-name="T122"><text:tab/></text:span><text:span text:style-name="T123">______________________________________</text:span></text:p>
      <text:p text:style-name="P124"><text:tab/>(nel caso di RT timbro e firma della mandataria/capogruppo del RTI)</text:p>
      <text:p text:style-name="P125"/>
      <text:p text:style-name="P126"/>
      <text:p text:style-name="P127"/>
      <text:p text:style-name="P128"/>
      <text:soft-page-break/>
      <text:p text:style-name="P129">(solo per l’ipotesi di raggruppamento non ancora costituito compilare la parte sottostante)</text:p>
      <text:p text:style-name="P130"/>
      <text:p text:style-name="P131"><text:span text:style-name="T132">Il/La sottoscritto/a<text:s/></text:span><text:span text:style-name="T133">_____________</text:span><text:span text:style-name="T134"><text:s/>nato/a a<text:s/></text:span><text:span text:style-name="T135">_____________ (_____________)</text:span><text:span text:style-name="T136"><text:s/>il<text:s/></text:span><text:span text:style-name="T137">_____________</text:span><text:span text:style-name="T138"><text:s/>CF<text:s/></text:span><text:span text:style-name="T139">_____________</text:span><text:span text:style-name="T140"><text:s/>residente a<text:s/></text:span><text:span text:style-name="T141">_____________</text:span><text:span text:style-name="T142"><text:s/>(</text:span><text:span text:style-name="T143">_____________</text:span><text:span text:style-name="T144">), via<text:s/></text:span><text:span text:style-name="T145">___________________</text:span><text:span text:style-name="T146"><text:s/>n.</text:span><text:span text:style-name="T147"><text:s/></text:span><text:span text:style-name="T148">________________________</text:span><text:span text:style-name="T149"><text:s/>in qualità di legale rappresentante della società<text:s/></text:span><text:span text:style-name="T150">___________________________</text:span><text:span text:style-name="T151"><text:s/>(</text:span><text:span text:style-name="T152">mandante</text:span><text:span text:style-name="T153"><text:s/>di un costituendo RT</text:span><text:span text:style-name="T154"><text:s/>di concorrenti</text:span><text:span text:style-name="T155">) dichiara di accettare il contenuto della presente manifestazione di interess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/text:span></text:p>
      <text:p text:style-name="P156"/>
      <text:p text:style-name="P157"><text:span text:style-name="T158"><text:tab/>TIMBRO DELLA MANDANTE</text:span></text:p>
      <text:p text:style-name="P159"><text:tab/>FIRMA DEL LEGALE RAPPRESENTANTE</text:p>
      <text:p text:style-name="P160"><text:span text:style-name="T161"><text:tab/></text:span><text:span text:style-name="T162">______________________________________</text:span></text:p>
      <text:p text:style-name="P163"/>
      <text:p text:style-name="P164"><text:span text:style-name="T165">Il/La sottoscritto/a<text:s/></text:span><text:span text:style-name="T166">_____________</text:span><text:span text:style-name="T167"><text:s/>nato/a a<text:s/></text:span><text:span text:style-name="T168">_____________ (_____________)</text:span><text:span text:style-name="T169"><text:s/>il<text:s/></text:span><text:span text:style-name="T170">_____________</text:span><text:span text:style-name="T171"><text:s/>CF<text:s/></text:span><text:span text:style-name="T172">_____________</text:span><text:span text:style-name="T173"><text:s/>residente a<text:s/></text:span><text:span text:style-name="T174">_____________</text:span><text:span text:style-name="T175"><text:s/>(</text:span><text:span text:style-name="T176">_____________</text:span><text:span text:style-name="T177">), via<text:s/></text:span><text:span text:style-name="T178">___________________</text:span><text:span text:style-name="T179"><text:s/>n.</text:span><text:span text:style-name="T180"><text:s/></text:span><text:span text:style-name="T181">________________________</text:span><text:span text:style-name="T182"><text:s/>in qualità di legale rappresentante della società<text:s/></text:span><text:span text:style-name="T183">___________________________</text:span><text:span text:style-name="T184"><text:s/>(</text:span><text:span text:style-name="T185">mandante</text:span><text:span text:style-name="T186"><text:s/>di un costituendo RT</text:span><text:span text:style-name="T187"><text:s/>di concorrenti</text:span><text:span text:style-name="T188">) dichiara di accettare il contenuto della presente manifestazione di interess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/text:span></text:p>
      <text:p text:style-name="P189"/>
      <text:p text:style-name="P190"><text:span text:style-name="T191"><text:tab/>TIMBRO DELLA MANDANTE</text:span></text:p>
      <text:p text:style-name="P192"><text:tab/>FIRMA DEL LEGALE RAPPRESENTANTE</text:p>
      <text:p text:style-name="P193"><text:span text:style-name="T194"><text:tab/></text:span><text:span text:style-name="T195">______________________________________</text:span></text:p>
      <text:p text:style-name="P196"/>
      <text:p text:style-name="P197"><text:span text:style-name="T198">Il/La sottoscritto/a<text:s/></text:span><text:span text:style-name="T199">_____________</text:span><text:span text:style-name="T200"><text:s/>nato/a a<text:s/></text:span><text:span text:style-name="T201">_____________ (_____________)</text:span><text:span text:style-name="T202"><text:s/>il<text:s/></text:span><text:span text:style-name="T203">_____________</text:span><text:span text:style-name="T204"><text:s/>CF<text:s/></text:span><text:span text:style-name="T205">_____________</text:span><text:span text:style-name="T206"><text:s/>residente a<text:s/></text:span><text:span text:style-name="T207">_____________</text:span><text:span text:style-name="T208"><text:s/>(</text:span><text:span text:style-name="T209">_____________</text:span><text:span text:style-name="T210">), via<text:s/></text:span><text:span text:style-name="T211">___________________</text:span><text:span text:style-name="T212"><text:s/>n.</text:span><text:span text:style-name="T213"><text:s/></text:span><text:span text:style-name="T214">________________________</text:span><text:span text:style-name="T215"><text:s/>in qualità di legale rappresentante della società<text:s/></text:span><text:span text:style-name="T216">___________________________</text:span><text:span text:style-name="T217"><text:s/>(</text:span><text:span text:style-name="T218">mandante</text:span><text:span text:style-name="T219"><text:s/>di un costituendo RT</text:span><text:span text:style-name="T220"><text:s/>di concorrenti</text:span><text:span text:style-name="T221">) dichiara di accettare il contenuto della presente manifestazione di interesse formulata dalla mandataria/capogruppo e si impegna, ai sensi dell’art. 48, comma 8, D.lgs. 50/2016, in caso di<text:s/></text:span><text:soft-page-break/><text:span text:style-name="T222">aggiudicazione della successiva procedura negoziata, a conferire mandato collettivo speciale con rappresentanza alla mandataria che stipulerà il contratto in nome e per conto delle mandanti.</text:span></text:p>
      <text:p text:style-name="P223"/>
      <text:p text:style-name="P224"><text:span text:style-name="T225"><text:tab/>TIMBRO DELLA MANDANTE</text:span></text:p>
      <text:p text:style-name="P226"><text:tab/>FIRMA DEL LEGALE RAPPRESENTANTE</text:p>
      <text:p text:style-name="P227"><text:span text:style-name="T228"><text:tab/></text:span><text:span text:style-name="T229">______________________________________</text:span></text:p>
      <text:p text:style-name="P230"/>
      <text:p text:style-name="P231"><text:span text:style-name="T232">(</text:span><text:span text:style-name="T233">per ogni altro mandante riportare la suddetta dichiarazione di accettazione</text:span><text:span text:style-name="T234">)</text:span></text:p>
      <text:p text:style-name="P235"/>
      <text:p text:style-name="P236"/>
      <text:p text:style-name="P237"/>
      <text:p text:style-name="P238">Da allegare:</text:p>
      <text:p text:style-name="P239"/>
      <text:p text:style-name="P240"><text:span text:style-name="T241">Copia del documento di identità in corso di validità del</text:span><text:span text:style-name="T242">/dei</text:span><text:span text:style-name="T243"><text:s/>sottoscrittore</text:span><text:span text:style-name="T244">/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– Manifestazione di interesse</text:p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6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ABELLARTE ANGELO</dc:creator>
    <meta:creation-date>2020-07-15T14:23:00Z</meta:creation-date>
    <dc:date>2022-09-29T06:57:00Z</dc:date>
    <meta:print-date>2020-09-25T11:17:00Z</meta:print-date>
    <meta:template xlink:href="ORU.dot" xlink:type="simple"/>
    <meta:editing-cycles>16</meta:editing-cycles>
    <meta:editing-duration>PT4200S</meta:editing-duration>
    <meta:document-statistic meta:page-count="5" meta:paragraph-count="16" meta:word-count="1255" meta:character-count="8397" meta:row-count="59" meta:non-whitespace-character-count="7158"/>
  </office:meta>
</office:document-meta>
</file>