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e" style:family="paragraph"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Normale" style:family="paragraph">
      <style:paragraph-properties fo:line-height="150%"/>
      <style:text-properties style:font-name="Arial" style:font-name-complex="Arial"/>
    </style:style>
    <style:style style:name="P29" style:parent-style-name="Normale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Normale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3" style:parent-style-name="Normale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e" style:family="paragraph">
      <style:paragraph-properties fo:margin-bottom="0in" fo:line-height="150%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P51" style:parent-style-name="Normale" style:family="paragraph">
      <style:paragraph-properties fo:margin-bottom="0in" fo:line-height="150%"/>
      <style:text-properties style:font-name="Arial" style:font-name-complex="Arial"/>
    </style:style>
    <style:style style:name="P52" style:parent-style-name="Normale" style:family="paragraph">
      <style:paragraph-properties fo:line-height="150%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8" style:parent-style-name="Normale" style:family="paragraph">
      <style:paragraph-properties fo:margin-bottom="0.0833in" fo:line-height="100%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2" style:parent-style-name="Normale" style:family="paragraph">
      <style:paragraph-properties fo:margin-bottom="0.0833in" fo:line-height="100%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LLEGATO 1</text:p>
      <text:p text:style-name="P2">ISTANZA DI AMMISSIONE <text:s/>ALLA GARA</text:p>
      <text:p text:style-name="P3"><text:span text:style-name="T4"><text:s text:c="93"/></text:span><text:span text:style-name="T5">All’Agenzia del Demanio</text:span></text:p>
      <text:p text:style-name="P6"><text:s text:c="93"/>Direzione Regionale Veneto</text:p>
      <text:p text:style-name="P7"><text:s text:c="61"/><text:s text:c="31"/><text:s/>Via Borgo Pezzana, 1</text:p>
      <text:p text:style-name="P8"><text:s text:c="62"/><text:s text:c="30"/><text:s/>30174 MESTRE-VENEZIA</text:p>
      <text:p text:style-name="P9"/>
      <text:p text:style-name="P10"/>
      <text:p text:style-name="P11">OGGETTO: bando di gara prot.<text:s/>2022/1633-RI/DR-VE del<text:s/>05/09/2022<text:s/>relativo ad un avviso di gara pubblica a mezzo di offerte segrete da confrontarsi con il prezzo a base di asta, che si terrà presso la suindicata Direzione in data<text:s/>13/10/2022<text:s/>per l’aggiudicazione<text:s/>della<text:s/>concessione<text:s/>di n.<text:s/>1 lotto</text:p>
      <text:p text:style-name="P12"/>
      <text:p text:style-name="P13">Il sottoscritto ___________________________________________________________nato a</text:p>
      <text:p text:style-name="P14">______________________________________Prov. __________, il___________residente in<text:s/></text:p>
      <text:p text:style-name="P15">____________________________ via/piazza___________________________e domiciliato in<text:s/></text:p>
      <text:p text:style-name="P16">____________________________________________________________Cod. Fisc./P.IVA</text:p>
      <text:p text:style-name="P17"><text:span text:style-name="T18">_____</text:span><text:span text:style-name="T19">_________________________</text:span><text:span text:style-name="T20"><text:s/>in qualità di<text:s/></text:span><text:span text:style-name="T21">(1)</text:span><text:span text:style-name="T22">________</text:span><text:span text:style-name="T23">____________</text:span><text:span text:style-name="T24">della Ditta/Società</text:span></text:p>
      <text:p text:style-name="P25">-__________________________________________________con sede in_________________</text:p>
      <text:p text:style-name="P26">________________________________n._________Cod. Fiscale/P.IVA___________________</text:p>
      <text:p text:style-name="P27">Recapito telefonico______________________________________________________________</text:p>
      <text:p text:style-name="P28"/>
      <text:p text:style-name="P29">In possesso della piena capacità di agire, con riferimento alla normativa in materia di dichiarazioni sostitutive - ed in particolare a quanto previsto dagli artt. 3, 19, 46, e 47 del DPR del 28.12.2000 n. 445 – nonché consapevole delle responsabilità e delle sanzioni penali stabilite dalla<text:s/>legge per le false attestazioni e le mendaci dichiarazioni, nel presentare istanza per l’ammissione alla gara in oggetto.</text:p>
      <text:p text:style-name="P30">DICHIARA<text:s/></text:p>
      <text:p text:style-name="P31"><text:span text:style-name="T32">□</text:span><text:span text:style-name="T33"><text:s/></text:span><text:span text:style-name="T34">di non essere interdetto/a o inabilitato/a o fallito/a</text:span></text:p>
      <text:p text:style-name="P35"><text:span text:style-name="T36">□</text:span><text:span text:style-name="T37"><text:s/></text:span><text:span text:style-name="T38">di non avere in corso procedure per nessuno di tali stati</text:span></text:p>
      <text:p text:style-name="P39"><text:span text:style-name="T40">□</text:span><text:span text:style-name="T41"><text:s/>di non avere subito condanne penali che comportino la perdita o la sospensione della capacità a contrarre ed altresì</text:span></text:p>
      <text:p text:style-name="P42">DICHIARA<text:s/>(2)</text:p>
      <text:p text:style-name="P43"><text:span text:style-name="T44">□</text:span><text:span text:style-name="T45"><text:s/></text:span><text:span text:style-name="T46">che nei confronti della Ditta/Società di cui sopra non pende alcuna procedura fallimentare o di liquidazione.</text:span></text:p>
      <text:p text:style-name="P47"/>
      <text:p text:style-name="P48"><text:span text:style-name="T49"><text:s text:c="4"/>Luogo e data <text:s text:c="74"/>Firma<text:s/></text:span><text:span text:style-name="T50">(3)</text:span></text:p>
      <text:p text:style-name="P51">__________________<text:s text:c="22"/><text:s text:c="29"/>______________________</text:p>
      <text:p text:style-name="P52"><text:span text:style-name="T53">(</text:span><text:span text:style-name="T54">1)</text:span><text:span text:style-name="T55"><text:s/></text:span><text:span text:style-name="T56">a) SE TRATTASI DI PRIVATO: scrivere solo la parola PRIVATO e non compilare i campi successivi.</text:span></text:p>
      <text:p text:style-name="P57"><text:s text:c="5"/>b) SE TRATTASI DI SOCIETà, DITTA, ENTE O ASSOCIAZIONE: specificare la qualifica (esempio: rappresentante legale- <text:s text:c="7"/>amministratore – titolare – procuratore ecc) e compilare tutti i campi successivi.</text:p>
      <text:p text:style-name="P58"><text:span text:style-name="T59">(2</text:span><text:span text:style-name="T60">)<text:s/></text:span><text:span text:style-name="T61">dichiarazione valida solo nell’ipotesi <text:s/>di dichiarante, rappresentante legale di ditta individuale, società di fatto o persona giuridica</text:span></text:p>
      <text:p text:style-name="P62"><text:span text:style-name="T63">(3</text:span><text:span text:style-name="T64">)</text:span><text:span text:style-name="T65"><text:s/>L’om</text:span><text:span text:style-name="T66">issione<text:s/></text:span><text:span text:style-name="T67">della firma renderà nulla l’of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NDMRC77H06E435X</meta:initial-creator>
    <dc:creator>ISEPPI FEDERICA</dc:creator>
    <meta:creation-date>2022-09-08T07:49:00Z</meta:creation-date>
    <dc:date>2022-09-08T07:50:00Z</dc:date>
    <meta:print-date>2019-04-09T12:24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38" meta:character-count="2936" meta:row-count="20" meta:non-whitespace-character-count="2503"/>
  </office:meta>
</office:document-meta>
</file>