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margin-left="0.4923in">
        <style:tab-stops/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margin-left="0.4923in">
        <style:tab-stops/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2" style:parent-style-name="Car.predefinitoparagrafo" style:family="text">
      <style:text-properties style:font-name="Arial" style:font-name-complex="Arial" fo:font-size="14pt" style:font-size-asian="14pt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7" style:parent-style-name="Normale" style:family="paragraph">
      <style:paragraph-properties fo:margin-left="0.1972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 da parte del concorrente e presentato unitamente alla documentazione amministrativa.<text:s/></text:p>
            <text:p text:style-name="P19"/>
            <text:p text:style-name="Normale"><text:span text:style-name="T20">In caso di partecipazione in<text:s/></text:span><text:span text:style-name="T21">forma plurima (RTI/Consorzi<text:s/></text:span><text:span text:style-name="T22">ordinari</text:span><text:span text:style-name="T23"><text:s/>sia costituiti che costituendi) il Patto deve essere firmato dal legale rappresentante/procuratore speciale di<text:s/></text:span><text:span text:style-name="T24">ogni<text:s/></text:span><text:span text:style-name="T25">componente.<text:s/></text:span></text:p>
            <text:p text:style-name="P26"/>
            <text:p text:style-name="Normale"><text:span text:style-name="T27">In caso di<text:s/></text:span><text:span text:style-name="T28">consorzi</text:span><text:span text:style-name="T29"><text:s/>di cui all’art. 46 co. 1 lett. f) del D.Lgs. 50/2016 che partecipano<text:s/></text:span><text:span text:style-name="T30">in proprio</text:span><text:span text:style-name="T31"><text:s/>il Patto deve essere firmato dal legale rappresentante/procuratore speciale del consorzio.<text:s/></text:span></text:p>
            <text:p text:style-name="P32"/>
            <text:p text:style-name="Normale"><text:span text:style-name="T33">In caso di consorzi di cui all’art. 46 co. 1 lett. f) del D.Lgs. 50/2016 che partecipano per alcune consorziate il Patto deve essere firmato dal legale<text:s/></text:span><text:span text:style-name="T34">rappresentante/procuratore speciale del consorzio e delle singole</text:span><text:span text:style-name="T35"><text:s/>consorziate esecutrici.<text:s/></text:span></text:p>
          </table:table-cell>
        </table:table-row>
      </table:table>
      <text:p text:style-name="P36"/>
      <text:p text:style-name="P37"/>
      <text:p text:style-name="P38">PATTO DI INTEGRITA’</text:p>
      <text:p text:style-name="Normale"><text:span text:style-name="T39">in relazione alla<text:s/></text:span><text:span text:style-name="T40">procedura aperta, ai sensi dell’art. 60 e dell’art. 157, comma 2, del D.Lgs. 18/04/2016 n. 50 per l’affidamento dei servizi<text:s/></text:span><text:span text:style-name="T41">di progettazione definitiva ed esecutiva, coordinamento della sicurezza in fase di progettazione, adempimenti AINOP, valutazione sostenibilità ESG analisi conoscitive e relativa attività legata al Building Information Modeling (BIM), nonché per l’incarico<text:s/></text:span><text:span text:style-name="T42">opzionale, ai sensi dell’art. 111 comma 1 del D.lgs. 50/2016 direzione lavori, contabilità dei lavori, coordinamento della sicurezza in fase di esecuzione, aggiornamento catastale, finalizzati alla realizzazione del nuovo poligono della Polizia di Stato e<text:s/></text:span><text:span text:style-name="T43">archivi e depositi del centro raccolta regionale Veca di Reggio Calabria presso il centro polifunzionale “Manganelli”. SCHEDA RCB1171/parte.</text:span></text:p>
      <text:p text:style-name="Normale"/>
      <text:p text:style-name="P44">tra</text:p>
      <text:p text:style-name="P45">l’Agenzia del Demanio<text:s/></text:p>
      <text:p text:style-name="P46">e</text:p>
      <text:p text:style-name="P47">Il/La sottoscritto/a ________________________________________________ nato/a a<text:s/>____________________________ il _________ CF___________________________ residente a ______________________________ (___), via ________________ n.______ <text:s/>in qualità di:</text:p>
      <text:p text:style-name="P48"><text:span text:style-name="T49">□<text:s/></text:span><text:span text:style-name="T50">(se del caso)</text:span><text:span text:style-name="T51"><text:s/>legale rappresentante</text:span><text:span text:style-name="T52"><text:s/></text:span></text:p>
      <text:p text:style-name="P53"><text:span text:style-name="T54">□<text:s/></text:span><text:span text:style-name="T55">(se del caso)<text:s/></text:span><text:span text:style-name="T56">procuratore generale/speciale, gi</text:span><text:span text:style-name="T57">usta procura allegata<text:s/></text:span></text:p>
      <text:p text:style-name="P58"><text:span text:style-name="T59">dell’operatore economico _________________________________________<text:s/></text:span><text:span text:style-name="T60">(indicare la denominazione sociale) ____________________________________________ (indicare la forma giuridica) _______________________________________________________</text:span><text:span text:style-name="T61">_<text:s/></text:span><text:span text:style-name="T62">(</text:span><text:span text:style-name="T63">indicare la sede legale</text:span><text:span text:style-name="T64">) ___________________________________________________ (</text:span><text:span text:style-name="T65">indicare CF e PI</text:span><text:span text:style-name="T66">) <text:s/>______________________________________________________;<text:s/></text:span></text:p>
      <text:p text:style-name="P67">VISTO</text:p>
      <text:p text:style-name="P68"><text:span text:style-name="T69">- l’art. 1 co. 17 della L. 190/2012<text:s/></text:span><text:span text:style-name="T70">“Disposizioni per la prevenzione e la repressione della c</text:span><text:span text:style-name="T71">orruzione e dell’illegalità nella pubblica amministrazione</text:span><text:span text:style-name="T72">” il quale dispone che<text:s/></text:span><text:span text:style-name="T73">“le stazioni appaltanti possono prevedere negli avvisi, bandi di gara o lettere di invito che il mancato rispetto delle clausole contenute nei protocolli di legalità o nei pat</text:span><text:span text:style-name="T74">ti di integrità costituisce causa di esclusione dalla gara”</text:span><text:span text:style-name="T75">;</text:span></text:p>
      <text:p text:style-name="P76">- il Piano Triennale di Prevenzione della Corruzione (PTPC) dell’Agenzia del Demanio;<text:s/></text:p>
      <text:p text:style-name="P77"/>
      <text:p text:style-name="P78">SI CONVIENE E SI STIPULA QUANTO SEGUE</text:p>
      <text:p text:style-name="P79"/>
      <text:p text:style-name="P80"/>
      <text:p text:style-name="P81"/>
      <text:p text:style-name="P82">Art. 1 - Finalità<text:s/></text:p>
      <text:p text:style-name="P83"><text:span text:style-name="T84">Il presente Patto d’integrità stabilisce la rec</text:span><text:span text:style-name="T85">iproca e formale obbligazione tra l’Agenzia del Demanio e l’operatore economico di improntare i propri comportamenti ai principi di lealtà, trasparenza e correttezza.</text:span></text:p>
      <text:p text:style-name="P86"><text:span text:style-name="T87">Art. 2 - Durata<text:s/></text:span></text:p>
      <text:p text:style-name="P88"><text:span text:style-name="T89">Il presente Patto e le relative sanzioni, di seguito indicate all’art. 5</text:span><text:span text:style-name="T90">, sono applicabili fino alla completa esecuzione del contratto, al quale verrà formalmente allegato il presente documento, per costituirne parte integrante e sostanziale.</text:span></text:p>
      <text:p text:style-name="P91">Art. 3 - Obblighi a carico dell’operatore economico<text:s/></text:p>
      <text:p text:style-name="P92">Ai fini della formalizzazione dell’affidamento, l’operatore economico: <text:s/></text:p>
      <text:p text:style-name="P93">- dichiara di non essere intervenuto nel procedimento amministrativo diretto a stabilire il contenuto delle prestazioni contrattuali al fine di condizionare le modalità di scelta del contraente da parte dell’Agenzia;<text:s/></text:p>
      <text:p text:style-name="P94">- dichiara di non aver corrisposto né promesso di corrispondere ad alcuno, direttamente o tramite terzi, ivi compresi soggetti collegati o controllati, somme di denaro o qualsiasi altra ricompensa, vantaggio o beneficio, per facilitare l’affidamento e/o<text:s/>gestione del contratto e si impegna altresì a non corrispondere né promettere di corrispondere altra ricompensa, vantaggio o beneficio per le suddette finalità;<text:s/></text:p>
      <text:p text:style-name="P95">- si obbliga a non ricorrere ad alcuna mediazione o altra opera di terzi finalizzata all’affidamento e/o gestione del contratto;<text:s/></text:p>
      <text:p text:style-name="P96">- si impegna a segnalare alla Stazione appaltante qualsiasi tentativo di turbativa, irregolarità o distorsione durante l’esecuzione del contratto, da parte di ogni interessato o addetto o di chiunque possa influenzare le<text:s/>decisioni relative al presente affidamento;</text:p>
      <text:p text:style-name="P9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98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9"><text:s/>- dichiara, ai fini dell’applicazione dell’art. 1 co. 9 lett. e) L. 190/2012, per sé e per i soci facenti parte della compagine sociale che:</text:p>
      <text:p text:style-name="P100"><text:span text:style-name="T101">□</text:span><text:span text:style-name="T102"><text:s/></text:span><text:span text:style-name="T103">non sussi</text:span><text:span text:style-name="T104">s</text:span><text:span text:style-name="T105">tono relazioni di parentela o affinità con i dipendenti dell’Agenzia del Demanio;</text:span></text:p>
      <text:p text:style-name="P106">ovvero</text:p>
      <text:p text:style-name="P107"><text:span text:style-name="T108">□</text:span><text:span text:style-name="T109"><text:s/></text:span><text:span text:style-name="T110">sussistono relazioni di<text:s/></text:span><text:span text:style-name="T111">parentela o affinità con i dipendenti dell’Agenzia del Demanio, che, tuttavia, non hanno determinato alcun vantaggio per facilitare l’affidamento del servizio e si impegna, altresì, ad evitare che tali rapporti determinino eventuali benefici nella fase di<text:s/></text:span><text:span text:style-name="T112">esecutiva del contratto;<text:s/></text:span></text:p>
      <text:soft-page-break/>
      <text:p text:style-name="P11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4">- si impegna ad osservare il Modello di organizzazione, gestione e controllo dell’Agenzia ex D.Lgs. 231/2001, reperibile sul sito istituzionale, ed a tenere un comportamento in linea con il relativo<text:s/>Codice Etico e, comunque, tale da non esporre l’Agenzia al rischio dell’applicazione delle sanzioni previste dal predetto decreto;<text:s/></text:p>
      <text:p text:style-name="P115">- si obbliga ad inserire identiche clausole di integrità ed anti-corruzione negli eventuali contratti di subappalto;</text:p>
      <text:p text:style-name="P116">- si impegna a denunciare alle Autorità competenti ogni irregolarità o distorsione di cui sia venuta a conoscenza per quanto attiene l’attività di cui all’oggetto. <text:s/></text:p>
      <text:p text:style-name="P117"/>
      <text:p text:style-name="P118">Art. 4 - Obblighi a carico dell’Agenzia<text:s/></text:p>
      <text:p text:style-name="P11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1"><text:span text:style-name="T122">L’Age</text:span><text:span text:style-name="T123">nzia si obbliga a garantire adeguata pubblicità degli atti inerenti il presente affidamento secondo le modalità previste dalla legge.</text:span></text:p>
      <text:p text:style-name="P124">Art. 5 - Violazione del Patto di Integrità<text:s/></text:p>
      <text:p text:style-name="P12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7">Art. 6 - Controversie<text:s/></text:p>
      <text:p text:style-name="P12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9"/>
      <text:p text:style-name="P130"><text:span text:style-name="T131">Letto, confermato e sottoscritto digitalmente da</text:span><text:span text:style-name="T132"><text:note text:note-class="footnote" text:id="_ftn0"><text:note-citation>1</text:note-citation><text:note-body><text:p text:style-name="Normale"><text:span text:style-name="T133"><text:s/></text:span><text:span text:style-name="T134">N.B.<text:s/></text:span></text:p><text:list text:style-name="LFO1" text:continue-numbering="true"><text:list-item><text:p text:style-name="P135">nel caso di professionista singolo, dal professionista;</text:p></text:list-item><text:list-item><text:p text:style-name="P136">nel caso di studio associato, da tutti gli associati o dal rappresentante munito di idonei poteri;</text:p></text:list-item><text:list-item><text:p text:style-name="P137"><text:span text:style-name="T138">nel caso di società o consorzi stabili,</text:span><text:span text:style-name="T139"><text:s/>dal legale rappresentante.</text:span></text:p></text:list-item></text:list></text:note-body></text:note></text:span><text:span text:style-name="T140">: <text:s/>______________________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text:s/></text:span><text:span text:style-name="T13"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ILORAMO SANTI</dc:creator>
    <meta:creation-date>2022-05-25T10:29:00Z</meta:creation-date>
    <dc:date>2022-09-16T13:10:00Z</dc:date>
    <meta:print-date>2020-06-04T15:03:00Z</meta:print-date>
    <meta:template xlink:href="ORU.dot" xlink:type="simple"/>
    <meta:editing-cycles>8</meta:editing-cycles>
    <meta:editing-duration>PT360S</meta:editing-duration>
    <meta:document-statistic meta:page-count="3" meta:paragraph-count="17" meta:word-count="1301" meta:character-count="8704" meta:row-count="61" meta:non-whitespace-character-count="7420"/>
  </office:meta>
</office:document-meta>
</file>