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2187in"/>
    </style:style>
    <style:style style:name="TableColumn3" style:family="table-column">
      <style:table-column-properties style:column-width="4.4673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1.7715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45" style:family="table-row">
      <style:table-row-properties style: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83" style:family="table-row">
      <style:table-row-properties style:row-height="0.59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row-height="0.59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1" style:family="table-row">
      <style:table-row-properties style: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06" style:family="table-row">
      <style:table-row-properties style: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" style:parent-style-name="Rimandonotaapièdipagina" style:family="text">
      <style:text-properties style:font-name="Arial" style:font-name-complex="Arial" fo:font-size="9pt" style:font-size-asian="9pt" style:font-size-complex="9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2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33" style:family="table-row">
      <style:table-row-properties style: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style:text-position="super 66.6%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51" style:family="table-row">
      <style:table-row-properties style:row-height="0.393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row-height="0.393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row-height="0.3937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row-height="0.393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row-height="0.3937in"/>
    </style:style>
    <style:style style:name="TableCell1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8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79" style:family="table-row">
      <style:table-row-properties style:row-height="0.984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row-height="0.984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row-height="1.102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row-height="0.3937in"/>
    </style:style>
    <style:style style:name="TableCell1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6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97" style:family="table-row">
      <style:table-row-properties style:row-height="0.98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row-height="1.456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row-height="0.78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row-height="0.78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17" style:family="table-row">
      <style:table-row-properties style:row-height="1.181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24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225" style:family="table-row">
      <style:table-row-properties style: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row-height="0.905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4" style:parent-style-name="Normale" style:family="paragraph">
      <style:paragraph-properties fo:text-align="center" fo:margin-bottom="0in" fo:line-height="100%"/>
    </style:style>
    <style:style style:name="T235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.1</text:p>
          </table:table-cell>
          <table:table-cell table:style-name="TableCell28">
            <text:p text:style-name="P29">Progettazione di nuovi fabbricati similari per destinazione d’uso e complessità di alto valore tecnologico e per i quali siano stati perseguiti gli obiettivi di sostenibilità ambientale (CAM) ed energetica preferibilmente con approccio BIM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SERVIZIO SVOLTO DI PROGETTAZIONE DEFINITIVA ED ESECUTIVA</text:span></text:p>
          </table:table-cell>
          <table:covered-table-cell/>
        </table:table-row>
        <table:table-row table:style-name="TableRow34">
          <table:table-cell table:style-name="TableCell35">
            <text:p text:style-name="P36">Servizio n.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 table:number-columns-spanned="2">
            <text:p text:style-name="P41">Alla presente scheda devono essere allegati n. 2 elaborati in formato ISO A3, i cui contenuti minimi sono riportati nel disciplinare di gara.<text:s/></text:p>
          </table:table-cell>
          <table:covered-table-cell/>
        </table:table-row>
        <table:table-row table:style-name="TableRow42">
          <table:table-cell table:style-name="TableCell43" table:number-columns-spanned="2">
            <text:list text:style-name="LFO1" text:continue-numbering="true">
              <text:list-item>
                <text:p text:style-name="P44">INQUADRAMENTO</text:p>
              </text:list-item>
            </text:list>
          </table:table-cell>
          <table:covered-table-cell/>
        </table:table-row>
        <table:table-row table:style-name="TableRow45">
          <table:table-cell table:style-name="TableCell46">
            <text:p text:style-name="P47">Denominazione dell'immobile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omune di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Indirizzo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escrizione del progetto eseguit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list text:style-name="LFO1" text:continue-numbering="true">
              <text:list-item>
                <text:p text:style-name="P67">DATI GENERALI</text:p>
              </text:list-item>
            </text:list>
          </table:table-cell>
          <table:covered-table-cell/>
        </table:table-row>
        <table:table-row table:style-name="TableRow68">
          <table:table-cell table:style-name="TableCell69">
            <text:p text:style-name="P70">Nominativo Stazione Appaltante o Committente 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ta di inizio dell’incarico e di conclusione dell’incaric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stremi<text:s/>dell'approvazione e/o validazione: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rogettista incaricato, relativo ordine d'appartenenza e numero di iscrizione 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Quota del servizio svolto attribuibile al concorrente (qualora il servizio sia stato svolto in R.T.P. o similari)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urata contrattuale<text:s/>dell’incarico e durata effettiva (con indicazione delle motivazioni di eventuali varianti):</text:p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 table:number-columns-spanned="2">
            <text:list text:style-name="LFO1" text:continue-numbering="true">
              <text:list-item>
                <text:p text:style-name="P100">DATI D'INCARICO</text:p>
              </text:list-item>
            </text:list>
          </table:table-cell>
          <table:covered-table-cell/>
        </table:table-row>
        <table:table-row table:style-name="TableRow101">
          <table:table-cell table:style-name="TableCell102">
            <text:p text:style-name="P103">Titolo dell’incarico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Tipologia incarico</text:span><text:span text:style-name="T110"><text:note text:note-class="footnote" text:id="_ftn0"><text:note-citation>1</text:note-citation><text:note-body><text:p text:style-name="Testonotaapièdipagina"><text:span text:style-name="T111"><text:s/>Indicare se si tratta di progettazione definitiva o esecutiva</text:span></text:p></text:note-body></text:note></text:span><text:span text:style-name="T112">: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 servizio a base<text:s/>d’asta e importo contrattuale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mporto dei lavori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ipo di strumentazione e software impiegati: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list text:style-name="LFO1" text:continue-numbering="true">
              <text:list-item>
                <text:p text:style-name="P132">DATI TIPOLOGICI</text:p>
              </text:list-item>
            </text:list>
          </table:table-cell>
          <table:covered-table-cell/>
        </table:table-row>
        <table:table-row table:style-name="TableRow133">
          <table:table-cell table:style-name="TableCell134">
            <text:p text:style-name="P135">Superficie utile lorda complessiva del bene in mq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Volume del bene in m</text:span><text:span text:style-name="T142">3</text:span><text:span text:style-name="T143">: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N. fabbricati che costituiscono il bene, relative altezze<text:s/>e n. piani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Tipologia della/e struttura/e (CLS, muratura, acciaio ecc.)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Tipologia edilizia del/i fabbricato/i e destinazione d’uso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Sussistenza di vincolo archeologico e P.A.I.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Categorie delle opere (Id opere D.M. 17/06/2016):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Classificazione<text:s/>della zona sismica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list text:style-name="LFO1" text:continue-numbering="true">
              <text:list-item>
                <text:p text:style-name="P178">ATTINENZA</text:p>
              </text:list-item>
            </text:list>
          </table:table-cell>
          <table:covered-table-cell/>
        </table:table-row>
        <table:table-row table:style-name="TableRow179">
          <table:table-cell table:style-name="TableCell180">
            <text:p text:style-name="P181">Specificare gli aspetti tecnologici e morfologici di similarità con il progetto a base di gara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Modalità di implementazione della metodologia BIM: software utilizzati e livello di sviluppo del modello raggiunto<text:s/></text:p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Modalità di implementazione della metodologia BIM: procedure di creazione e scambio del modello collaborativo e di gestione del flusso informativo internamente al gruppo di lavoro e tra il gruppo di lavoro e la Committenza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list text:style-name="LFO1" text:continue-numbering="true">
              <text:list-item>
                <text:p text:style-name="P196">DATI SPECIFICI</text:p>
              </text:list-item>
            </text:list>
          </table:table-cell>
          <table:covered-table-cell/>
        </table:table-row>
        <table:table-row table:style-name="TableRow197">
          <table:table-cell table:style-name="TableCell198">
            <text:p text:style-name="P199">Caratteristiche tecniche del progetto redatto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llustrare il servizio presentato in relazione agli obbiettivi della Stazione Appaltante, con riferimento all’adozione di un linguaggio innovativo, volto alla piena sintesi fra il nuovo e l’esistente, alla<text:s/>congeniale fruizione degli spazi interni ed esterni ed in cui siano stati soddisfatti i criteri della sostenibilità energetica e l’applicazione dei CAM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ndicare le soluzioni tecnologiche e impiantistiche adottate, orientate alla sostenibilità ambientale<text:s/>e finalizzate al raggiungimento di un’elevata efficienza energetica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Indicazioni del gruppo di lavoro e sua organizzazione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Eventuali peculiarità riscontrate nello svolgimento dell’incarico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list text:style-name="LFO1" text:continue-numbering="true">
              <text:list-item>
                <text:p text:style-name="P224">NOTE:</text:p>
              </text:list-item>
            </text:list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Spazio riservato per eventuali note di chiarimento: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/>
      <text:p text:style-name="P232">Firma</text:p>
      <text:p text:style-name="P233"/>
      <text:p text:style-name="P234"><text:span text:style-name="T23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commento" style:display-name="Testo commento" style:family="paragraph" style:parent-style-name="Normale">
      <style:paragraph-properties fo:widows="0" fo:orphans="0" style:vertical-align="auto" fo:margin-bottom="0in" fo:line-height="100%"/>
      <style:text-properties fo:font-size="10pt" style:font-size-asian="10pt" style:font-size-complex="10pt" fo:language="en" fo:country="US" fo:hyphenate="true"/>
    </style:style>
    <style:style style:name="TestocommentoCarattere" style:display-name="Testo commento Carattere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1.16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-0.4777in"/>
      </style:footer-style>
    </style:page-layout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P11" style:parent-style-name="Intestazione" style:family="paragraph">
      <style:paragraph-properties fo:text-align="center"/>
      <style:text-properties style:font-size-complex="14pt"/>
    </style:style>
    <style:style style:name="TableColumn13" style:family="table-column">
      <style:table-column-properties style:column-width="3.3465in"/>
    </style:style>
    <style:style style:name="TableColumn14" style:family="table-column">
      <style:table-column-properties style:column-width="3.3465in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20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21" style:parent-style-name="Intestazione" style:family="paragraph">
      <style:text-properties style:font-size-complex="14pt"/>
    </style:style>
    <style:style style:name="P22" style:parent-style-name="Normale" style:family="paragraph">
      <style:paragraph-properties fo:text-align="justify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N.B.</text:span><text:span text:style-name="T9"><text:s/>La Scheda A.1 dovrà essere compilata secondo il format preimpostato con carattere Arial 9, interlinea 1, spaziatura prima e dopo “0” ed allineamento centrato (senza modificare le dimensioni di righe e colonne)</text:span><text:span text:style-name="T10">.</text:span></text:p>
        <text:p text:style-name="Pièdipagina"/>
      </style:footer>
    </style:master-page>
    <style:master-page style:next-style-name="MP0" style:name="MPF0" style:page-layout-name="PL0">
      <style:header>
        <text:p text:style-name="P11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Intestazione"><text:span text:style-name="T17">SCHEDA A.1</text:span></text:p>
            </table:table-cell>
            <table:table-cell table:style-name="TableCell18">
              <text:p text:style-name="P19">ALLEGATO VI</text:p>
              <text:p text:style-name="P20">da inserire<text:s/>nella busta B</text:p>
            </table:table-cell>
          </table:table-row>
        </table:table>
        <text:p text:style-name="P21"/>
        <text:p text:style-name="P22"><text:span text:style-name="T23">Procedura aperta - ai sensi dell’art. 60 e dell’art. 157, comma 2, del D.lgs. 18/04/2016 n. 50 e ss. mm. e ii.- per l’affidamento<text:s/></text:span><text:span text:style-name="T24">dei servizi di progettazione definitiva ed esecutiva, coordinamento della sicurezza in fase di progettazione,<text:s/></text:span><text:span text:style-name="T25">adempimenti AINOP, valutazione sostenibilità ESG, verifica preventiva dell’interesse archeologico e sorveglianza archeologica, analisi conoscitive e relativa attività legata al Building Information Modeling (BIM), nonché per l’incarico opzionale, ai sensi<text:s/></text:span><text:span text:style-name="T26">dell’art. 111 comma 1 del D.lgs. 50/2016 direzione lavori, contabilità dei lavori, coordinamento della sicurezza in fase di esecuzione, aggiornamento catastale, certificazione energetica e sorveglianza archeologica, finalizzati alla realizzazione del nuovo</text:span><text:span text:style-name="T27"><text:s/>poligono della Polizia di Stato e archivi e depositi del centro raccolta regionale Veca di Reggio Calabria presso il centro polifunzionale “Manganelli”. SCHEDA RCB1171/parte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IZIERI CIRO</meta:initial-creator>
    <dc:creator>GIGLIO SALVATORE</dc:creator>
    <meta:creation-date>2022-09-20T10:14:00Z</meta:creation-date>
    <dc:date>2022-09-21T06:21:00Z</dc:date>
    <meta:print-date>2017-12-18T14:05:00Z</meta:print-date>
    <meta:template xlink:href="Normal.dotm" xlink:type="simple"/>
    <meta:editing-cycles>12</meta:editing-cycles>
    <meta:editing-duration>PT1260S</meta:editing-duration>
    <meta:document-statistic meta:page-count="3" meta:paragraph-count="5" meta:word-count="440" meta:character-count="2945" meta:row-count="20" meta:non-whitespace-character-count="2510"/>
  </office:meta>
</office:document-meta>
</file>