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row-height="1.771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0.59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2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row-height="0.9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71" style:family="table-row">
      <style:table-row-properties style:min-row-height="0.94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945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94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-complex="Calibri" fo:font-size="8pt" style:font-size-asian="8pt" style:font-size-complex="8pt"/>
    </style:style>
    <style:style style:name="T195" style:parent-style-name="Car.predefinitoparagrafo" style:family="text">
      <style:text-properties fo:font-size="8pt" style:font-size-asian="8pt" style:font-size-complex="8pt"/>
    </style:style>
    <style:style style:name="T196" style:parent-style-name="Car.predefinitoparagrafo" style:family="text">
      <style:text-properties fo:font-size="8pt" style:font-size-asian="8pt" style:font-size-complex="8pt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78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fo:font-size="8pt" style:font-size-asian="8pt" style:font-size-complex="8pt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5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74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3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3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38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3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590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59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6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row-height="0.7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Normale" style:family="paragraph">
      <style:paragraph-properties fo:text-align="center" fo:margin-bottom="0in" fo:line-height="100%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.2</text:p>
          </table:table-cell>
          <table:table-cell table:style-name="TableCell28">
            <text:p text:style-name="P29">Servizi espletati in attività di rilievo, indagini, prove, caratterizzazioni, VIARCH e valutazione rischio bellico, preliminari alla progettazione</text:p>
          </table:table-cell>
        </table:table-row>
        <table:table-row table:style-name="TableRow30">
          <table:table-cell table:style-name="TableCell31" table:number-columns-spanned="2">
            <text:p text:style-name="P32">SERVIZIO SVOLTO DI<text:s/>INDAGINI PRELIMINARI ALLA PROGETTAZIONE</text:p>
          </table:table-cell>
          <table:covered-table-cell/>
        </table:table-row>
        <table:table-row table:style-name="TableRow33">
          <table:table-cell table:style-name="TableCell34">
            <text:p text:style-name="P35">Servizio n.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 table:number-columns-spanned="2">
            <text:p text:style-name="P40">Alla presente scheda devono essere allegati n. 2 elaborati in formato ISO A3, i cui contenuti minimi sono riportati nel disciplinare di gara.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INQUADRAMENTO</text:p>
              </text:list-item>
            </text:list>
          </table:table-cell>
          <table:covered-table-cell/>
        </table:table-row>
        <table:table-row table:style-name="TableRow44">
          <table:table-cell table:style-name="TableCell45">
            <text:p text:style-name="P46">Denominazione dell'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crizione del progetto eseguit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DATI GENERALI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Nominativo Stazione Appaltante o Committent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di inizio dell’incarico e di conclusione dell’incaric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remi dell'approvazione e/o validazione: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peratore incaricato e<text:s/>indicazione dell’organizzazione del gruppo di lavor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Quota del servizio svolto attribuibile al concorrente (qualora il servizio sia stato svolto in R.T.P. o similari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rata contrattuale dell’incarico e durata effettiva (con indicazione delle<text:s/>motivazioni di eventuali <text:s/>varianti):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DATI D'INCARICO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Titolo dell’incarico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ipologia incarico</text:span><text:span text:style-name="T109"><text:note text:note-class="footnote" text:id="_ftn0"><text:note-citation>1</text:note-citation><text:note-body><text:p text:style-name="Testonotaapièdipagina"><text:span text:style-name="T110"><text:s/>Indicare se si tratta d’incarico specifico (es. VIARCH, valutazione rischio bellico, etc.) o di altro incarico (es. studi di fattibilità, progettazione,<text:s/></text:span><text:span text:style-name="T111">etc.) in cui sia compresa l’attività d’indagini preliminari alla progettazione.</text:span></text:p></text:note-body></text:note>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’asta e importo contrattual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mporto dei lavor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strumentazione e software impiegati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DATI TIPOLOGICI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Tipologia del cespite e<text:s/>destinazione d’uso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perficie utile lorda (sviluppata) del bene in mq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 archeologico e P.A.I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i sito (area libera, complesso immobiliare, fabbricato, area industriale, area commerciale, area residenziale,<text:s/>presenza o meno di rischio per ordigni bellici, inquinato o non inquinato, ecc.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ipologie di paratie progettat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tegorie delle opere (Id opere D.M. 17/06/2016)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lassificazione della zona sismica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ATTINENZA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Specificare gli aspetti tecnologici,<text:s/>ambientali, dimensionali, operativi e morfologici di similarità con il servizio posto a base di gara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odalità di implementazione della metodologia BIM: software utilizzati e livello di sviluppo del modello raggiunto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odalità di implementazione<text:s/>della metodologia BIM: procedure di creazione e scambio del modello collaborativo e di gestione del flusso informativo internamente al gruppo di lavoro e tra il gruppo di lavoro e la Committenza: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 table:number-columns-spanned="2">
            <text:list text:style-name="LFO1" text:continue-numbering="true">
              <text:list-item>
                <text:p text:style-name="P188">DATI SPECIFICI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Tipologia di rilievo svolto</text:span><text:span text:style-name="T193"><text:note text:note-class="footnote" text:id="_ftn1"><text:note-citation>2</text:note-citation><text:note-body><text:p text:style-name="Testonotaapièdipagina"><text:span text:style-name="T194"><text:s/></text:span><text:span text:style-name="T195">Indicare le</text:span><text:span text:style-name="T196"><text:s/>tipologie di rilievo effettuate (es. geometrico - architettonico, plano-altimetrico, topografico, archeologico, impiantistico per servizi e sotto-servizi, tridimensionale, in elevazione, in sottosuolo, etc.)</text:span></text:p></text:note-body></text:note></text:span><text:span text:style-name="T197"><text:s/>e indicazione delle modalità di svolgimento e d</text:span><text:span text:style-name="T198">ella strumentazione utilizzata: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Tipologia di valutazione per l’analisi del rischio bellico svolta</text:span><text:span text:style-name="T205"><text:note text:note-class="footnote" text:id="_ftn2"><text:note-citation>3</text:note-citation><text:note-body><text:p text:style-name="Testonotaapièdipagina"><text:s/><text:span text:style-name="T206">Indicare la tipologia di valutazione effettuata per l’analisi del rischio bellico e la predisposizione della documentazione propedeutica all’esecuzione<text:s/></text:span><text:span text:style-name="T207">della bonifica bellica.</text:span></text:p></text:note-body></text:note></text:span><text:span text:style-name="T208"><text:s/>e indicazione delle modalità di svolgimento e della strumentazione utilizzata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Tipologia di VIARCH svolta</text:span><text:span text:style-name="T215"><text:note text:note-class="footnote" text:id="_ftn3"><text:note-citation>4</text:note-citation><text:note-body><text:p text:style-name="Testonotaapièdipagina"><text:s/><text:span text:style-name="T216">Indicare le tipologie di attività effettuate per la redazione della VIARCH</text:span></text:p></text:note-body></text:note></text:span><text:span text:style-name="T217"><text:s/>e indicazione delle modalità di svolgimento e d</text:span><text:span text:style-name="T218">ella strumentazione utilizzat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Tipologia di servizio di precaratterizzazione svolto</text:span><text:span text:style-name="T225"><text:note text:note-class="footnote" text:id="_ftn4"><text:note-citation>5</text:note-citation><text:note-body><text:p text:style-name="Testonotaapièdipagina"><text:s/><text:span text:style-name="T226">Indicare le tipologie di caratterizzazione ambientale effettuata (geologica, geotecnica, idrologica, idraulica, simica, sito inquinato, agronomica, vegetazionale, suol</text:span><text:span text:style-name="T227">o, sottosuolo, flora e fauna, aria, acque superficiali e/o sotterranee, ecc.)</text:span></text:p></text:note-body></text:note></text:span><text:span text:style-name="T228"><text:s/>e indicazione delle modalità di svolgimento e della strumentazione utilizzat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Indagini eseguite per la classificazione sismica del terreno, per la caratterizzazione ambientale<text:s/></text:span><text:span text:style-name="T235">(suolo, sottosuolo, falde acquif</text:span><text:span text:style-name="T236">ere</text:span><text:span text:style-name="T237">.</text:span><text:span text:style-name="T238"><text:s/>rifiuti, inquinanti, ecc.), definizione delle preesistenze archeologiche, caratterizzazione geologica, idraulica, idrologica, vegetazionale, geotecniche, agronomica, di flora e fauna, presenza di ordigni bellici, qualit</text:span><text:span text:style-name="T239">à dell’aria e relative attrezzature<text:s/></text:span><text:span text:style-name="T240">impiegate: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ndagini eseguite per la progettazione delle parati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Confronti effettuati sui risultati attesi e i valori conseguiti e accertati con le successive prove di collaudo delle opere geotecniche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dicazione<text:s/>del gruppo di lavoro e sua organizzazione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ventuali peculiarità riscontrate nello svolgimento dei servizi indicati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list text:style-name="LFO1" text:continue-numbering="true">
              <text:list-item>
                <text:p text:style-name="P266">NOTE:</text:p>
              </text:list-item>
            </text:list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Spazio riservato per eventuali note di chiarimento: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Firma</text:p>
      <text:p text:style-name="P274"/>
      <text:p text:style-name="P275"><text:span text:style-name="T27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375in"/>
      </style:footer-style>
    </style:page-layout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1" style:parent-style-name="Intestazione" style:family="paragraph">
      <style:paragraph-properties fo:text-align="center"/>
      <style:text-properties style:font-size-complex="14pt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0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1" style:parent-style-name="Intestazione" style:family="paragraph">
      <style:text-properties style:font-size-complex="14pt"/>
    </style:style>
    <style:style style:name="P22" style:parent-style-name="Normale" style:family="paragraph">
      <style:paragraph-properties fo:text-align="justify" fo:margin-bottom="0.0833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N.B.</text:span><text:span text:style-name="T9"><text:s/>La Scheda A.1 dovrà essere compilata secondo il format preimpostato con carattere Arial 9, interlinea 1, spaziatura prima e dopo “0” ed allineamento centrato (senza modificare le dimensioni di righe e colonne)</text:span><text:span text:style-name="T10">.</text:span></text:p>
        <text:p text:style-name="Pièdipagina"/>
      </style:footer>
    </style:master-page>
    <style:master-page style:next-style-name="MP0" style:name="MPF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SCHEDA A.2</text:span></text:p>
            </table:table-cell>
            <table:table-cell table:style-name="TableCell18">
              <text:p text:style-name="P19">ALLEGATO VII</text:p>
              <text:p text:style-name="P20">da inserire nella busta B</text:p>
            </table:table-cell>
          </table:table-row>
        </table:table>
        <text:p text:style-name="P21"/>
        <text:p text:style-name="P22"><text:span text:style-name="T23">Procedura aperta - ai sensi dell’art. 60 e dell’art. 157, comma 2, del D.lgs. 18/04/2016 n. 50 e ss. mm. e ii.- per l’affidamento<text:s/></text:span><text:span text:style-name="T24">dei servizi di progettazione definitiva ed esecutiva, coordinamento della sicurezza in fase di progettazione, adempimenti AINO</text:span><text:span text:style-name="T25">P, valutazione sostenibilità ESG, verifica preventiva dell’interesse archeologico e sorveglianza archeologica, analisi conoscitive e relativa attività legata al Building Information Modeling (BIM), nonché per l’incarico opzionale, ai sensi dell’art. 111 co</text:span><text:span text:style-name="T26">mma 1 del D.lgs. 50/2016 direzione lavori, contabilità dei lavori, coordinamento della sicurezza in fase di esecuzione, aggiornamento catastale, certificazione energetica e sorveglianza archeologica, finalizzati alla realizzazione del nuovo poligono della<text:s/></text:span><text:span text:style-name="T27">Polizia di Stato e archivi e depositi del centro raccolta regionale Veca di Reggio Calabria presso il centro polifunzionale “Manganelli”. SCHEDA RCB1171/part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IGLIO SALVATORE</dc:creator>
    <meta:creation-date>2022-09-20T11:33:00Z</meta:creation-date>
    <dc:date>2022-09-21T05:58:00Z</dc:date>
    <meta:print-date>2017-12-18T14:05:00Z</meta:print-date>
    <meta:template xlink:href="Normal.dotm" xlink:type="simple"/>
    <meta:editing-cycles>7</meta:editing-cycles>
    <meta:editing-duration>PT960S</meta:editing-duration>
    <meta:document-statistic meta:page-count="3" meta:paragraph-count="6" meta:word-count="519" meta:character-count="3475" meta:row-count="24" meta:non-whitespace-character-count="2962"/>
  </office:meta>
</office:document-meta>
</file>