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row-height="1.771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row-height="0.59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row-height="1.5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row-height="1.5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8" style:family="table-row">
      <style:table-row-properties style:row-height="1.96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row-height="1.968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row-height="1.5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row-height="0.78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row-height="0.7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row-height="0.3937in"/>
    </style:style>
    <style:style style:name="TableCell2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17" style:parent-style-name="Normale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row-height="0.9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.3</text:p>
          </table:table-cell>
          <table:table-cell table:style-name="TableCell28">
            <text:p text:style-name="P29">Servizi espletati in materia di direzione lavori, preferibilmente con approccio BIM</text:p>
          </table:table-cell>
        </table:table-row>
        <table:table-row table:style-name="TableRow30">
          <table:table-cell table:style-name="TableCell31" table:number-columns-spanned="2">
            <text:p text:style-name="P32">SERVIZIO SVOLTO DI DIREZIONE LAVORI</text:p>
          </table:table-cell>
          <table:covered-table-cell/>
        </table:table-row>
        <table:table-row table:style-name="TableRow33">
          <table:table-cell table:style-name="TableCell34">
            <text:p text:style-name="P35">Servizio n.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 table:number-columns-spanned="2">
            <text:p text:style-name="P40">Alla presente scheda devono essere<text:s/>allegati n. 2 elaborati in formato ISO A3, i cui contenuti minimi sono riportati nel disciplinare di gara.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INQUADRAMENTO IMMOBILE</text:p>
              </text:list-item>
            </text:list>
          </table:table-cell>
          <table:covered-table-cell/>
        </table:table-row>
        <table:table-row table:style-name="TableRow44">
          <table:table-cell table:style-name="TableCell45">
            <text:p text:style-name="P46">Denominazione dell'immobil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mune d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dirizz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scrizione del progetto eseguit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DATI GENERALI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Nominativo<text:s/>Stazione Appaltante o Committente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a di inizio dell’incarico e di conclusione dell’incaric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tremi del Certificato di regolare esecuzione o di Collaud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ofessionista incaricato, relativo ordine d'appartenenza e numero di iscrizione 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Quota<text:s/>del servizio svolto attribuibile al concorrente (qualora il servizio sia stato svolto in R.T.P. o similari)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urata contrattuale dell’incarico e durata effettiva (con indicazione delle motivazioni di eventuali <text:s/>varianti):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DATI D'INCARICO</text:p>
              </text:list-item>
            </text:list>
          </table:table-cell>
          <table:covered-table-cell/>
        </table:table-row>
        <table:table-row table:style-name="TableRow100">
          <table:table-cell table:style-name="TableCell101">
            <text:p text:style-name="P102">Titolo<text:s/>dell’incarico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tipo di servizio</text:span><text:span text:style-name="T109"><text:note text:note-class="footnote" text:id="_ftn0"><text:note-citation>1</text:note-citation><text:note-body><text:p text:style-name="Testonotaapièdipagina"><text:span text:style-name="T110"><text:s/>Indicare se finalizzato a nuova costruzione, manutenzione straordinaria, restauro, miglioramento strutturale, etc</text:span></text:p></text:note-body></text:note></text:span><text:span text:style-name="T111">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’asta e importo contrattuale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mporto dei lavor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<text:s/>di strumentazione e software impiegati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DATI TIPOLOGICI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Superficie utile lorda complessiva del bene in mq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olume del bene in mc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. fabbricati che costituiscono il bene, relative altezze e n. piani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la/e struttura/e (CLS, muratura,<text:s/>acciaio ecc.)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ipologia edilizia del/i fabbricato/i e destinazione d’uso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ussistenza di vincolo archeologico e P.A.I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ategorie delle opere (Id opere D.M. 17/06/2016)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lassificazione della zona sismica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ATTINENZA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Specificare gli aspetti<text:s/>tecnologici e morfologici di similarità con il servizio oggetto della gara relativamente alla realizzazione degli edifici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pecificare gli aspetti tecnologici e morfologici di similarità con il servizio oggetto della gara relativamente alla realizzazione<text:s/>delle paratie</text:p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 table:number-columns-spanned="2">
            <text:list text:style-name="LFO1" text:continue-numbering="true">
              <text:list-item>
                <text:p text:style-name="P187">DATI SPECIFICI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Illustrare il servizio svolto evidenziando l’approccio organizzativo e logistico dell’Ufficio di Direzione Lavori e la gestione delle criticità operative attraverso l’adozione di metodologia BIM, anche applicata alla<text:s/>sicurezza dei lavoratori relativamente alla realizzazione degli edifici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llustrare il servizio svolto evidenziando l’approccio organizzativo e logistico dell’Ufficio di Direzione Lavori e la gestione delle criticità operative attraverso l’adozione di metodologia BIM, anche applicata alla sicurezza dei lavoratori relativamente alla realizzazione delle parati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Indicazioni del gruppo di lavoro e sua organizzazione relativamente ai rapporti e alle comunicazioni con direttori operativi (strutturisti e per gl</text:span><text:span text:style-name="T202">i impianti) e con ispettori di cantiere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odalità utilizzate nella tenuta del giornale dei lavori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odalità di comunicazione con i collaudatori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list text:style-name="LFO1" text:continue-numbering="true">
              <text:list-item>
                <text:p text:style-name="P217">NOTE:</text:p>
              </text:list-item>
            </text:list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pazio riservato per eventuali note di chiariment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  <text:p text:style-name="P225">Firma</text:p>
      <text:p text:style-name="P226"/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11" style:parent-style-name="Intestazione" style:family="paragraph">
      <style:paragraph-properties fo:text-align="center"/>
      <style:text-properties style:font-size-complex="14pt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3.3465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0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1" style:parent-style-name="Intestazione" style:family="paragraph">
      <style:text-properties style:font-size-complex="14pt"/>
    </style:style>
    <style:style style:name="P22" style:parent-style-name="Normale" style:family="paragraph">
      <style:paragraph-properties fo:text-align="justify" fo:margin-bottom="0.0833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N.B.</text:span><text:span text:style-name="T9"><text:s/>La Scheda A.1 dovrà essere compilata secondo il format preimpostato con carattere Arial 9, interlinea 1, spaziatura prima e dopo “0” ed allineamento centrato (senza modificare le dimensioni di righe e colonne)</text:span><text:span text:style-name="T10">.</text:span></text:p>
      </style:footer>
    </style:master-page>
    <style:master-page style:next-style-name="MP0" style:name="MPF0" style:page-layout-name="PL0">
      <style:header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Intestazione"><text:span text:style-name="T17">SCHEDA A.3</text:span></text:p>
            </table:table-cell>
            <table:table-cell table:style-name="TableCell18">
              <text:p text:style-name="P19">ALLEGATO VIII</text:p>
              <text:p text:style-name="P20">da inserire<text:s/>nella busta B</text:p>
            </table:table-cell>
          </table:table-row>
        </table:table>
        <text:p text:style-name="P21"/>
        <text:p text:style-name="P22"><text:span text:style-name="T23">Procedura aperta - ai sensi dell’art. 60 e dell’art. 157, comma 2, del D.lgs. 18/04/2016 n. 50 e ss. mm. e ii.- per l’affidamento<text:s/></text:span><text:span text:style-name="T24">dei servizi di progettazione definitiva ed esecutiva, coordinamento della sicurezza in fase di progettazione,<text:s/></text:span><text:span text:style-name="T25">adempimenti AINOP, valutazione sostenibilità ESG, verifica preventiva dell’interesse archeologico e sorveglianza archeologica, analisi conoscitive e relativa attività legata al Building Information Modeling (BIM), nonché per l’incarico opzionale, ai sensi<text:s/></text:span><text:span text:style-name="T26">dell’art. 111 comma 1 del D.lgs. 50/2016 direzione lavori, contabilità dei lavori, coordinamento della sicurezza in fase di esecuzione, aggiornamento catastale, certificazione energetica e sorveglianza archeologica, finalizzati alla realizzazione del nuovo</text:span><text:span text:style-name="T27"><text:s/>poligono della Polizia di Stato e archivi e depositi del centro raccolta regionale Veca di Reggio Calabria presso il centro polifunzionale “Manganelli”. SCHEDA RCB1171/part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GLIO SALVATORE</meta:initial-creator>
    <dc:creator>GIGLIO SALVATORE</dc:creator>
    <meta:creation-date>2022-09-20T13:27:00Z</meta:creation-date>
    <dc:date>2022-09-21T06:14:00Z</dc:date>
    <meta:print-date>2022-09-21T06:12:00Z</meta:print-date>
    <meta:template xlink:href="Normal.dotm" xlink:type="simple"/>
    <meta:editing-cycles>5</meta:editing-cycles>
    <meta:editing-duration>PT900S</meta:editing-duration>
    <meta:document-statistic meta:page-count="3" meta:paragraph-count="5" meta:word-count="423" meta:character-count="2831" meta:row-count="20" meta:non-whitespace-character-count="2413"/>
  </office:meta>
</office:document-meta>
</file>