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2" text:style-name="WW_CharLFO12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12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12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12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12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12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12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12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6"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7"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1" style:parent-style-name="Normale" style:family="paragraph">
      <style:paragraph-properties fo:widows="0" fo:orphans="0" fo:text-align="justify" fo:line-height="0.3937in" fo:margin-right="-0.0201in"/>
    </style:style>
    <style:style style:name="T12" style:parent-style-name="Car.predefinitoparagrafo" style:family="text">
      <style:text-properties style:font-name="Arial" style:font-name-complex="Arial" style:font-style-complex="italic" fo:font-size="12pt" style:font-size-asian="12pt" style:font-size-complex="12pt"/>
    </style:style>
    <style:style style:name="T13" style:parent-style-name="Car.predefinitoparagrafo" style:family="text">
      <style:text-properties style:font-name="Arial" style:font-name-complex="Arial" style:font-style-complex="italic" fo:font-size="12pt" style:font-size-asian="12pt" style:font-size-complex="12pt"/>
    </style:style>
    <style:style style:name="T14" style:parent-style-name="Car.predefinitoparagrafo" style:family="text">
      <style:text-properties style:font-name="Arial" style:font-name-complex="Arial" style:font-style-complex="italic" fo:font-size="12pt" style:font-size-asian="12pt" style:font-size-complex="12pt"/>
    </style:style>
    <style:style style:name="T15" style:parent-style-name="Car.predefinitoparagrafo" style:family="text">
      <style:text-properties style:font-name="Arial" style:font-name-complex="Arial" style:font-style-complex="italic" fo:font-size="12pt" style:font-size-asian="12pt" style:font-size-complex="12pt"/>
    </style:style>
    <style:style style:name="T16" style:parent-style-name="Car.predefinitoparagrafo" style:family="text">
      <style:text-properties style:font-name="Arial" style:font-name-complex="Arial" style:font-style-complex="italic" fo:font-size="12pt" style:font-size-asian="12pt" style:font-size-complex="12pt"/>
    </style:style>
    <style:style style:name="T17" style:parent-style-name="Car.predefinitoparagrafo" style:family="text">
      <style:text-properties style:font-name="Arial" style:font-name-complex="Arial" style:font-style-complex="italic" fo:font-size="12pt" style:font-size-asian="12pt" style:font-size-complex="12pt"/>
    </style:style>
    <style:style style:name="T18" style:parent-style-name="Car.predefinitoparagrafo" style:family="text">
      <style:text-properties style:font-name="Arial" style:font-name-complex="Arial" style:font-style-complex="italic" fo:font-size="12pt" style:font-size-asian="12pt" style:font-size-complex="12pt"/>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P22" style:parent-style-name="Intestazione" style:family="paragraph">
      <style:paragraph-properties fo:text-align="justify" fo:line-height="0.3958in"/>
    </style:style>
    <style:style style:name="T23" style:parent-style-name="Car.predefinitoparagrafo" style:family="text">
      <style:text-properties style:font-name="Arial" style:font-name-complex="Arial" style:font-weight-complex="bold" fo:letter-spacing="-0.0041in" fo:font-size="12pt" style:font-size-asian="12pt" style:font-size-complex="12pt"/>
    </style:style>
    <style:style style:name="T24" style:parent-style-name="Car.predefinitoparagrafo" style:family="text">
      <style:text-properties style:font-name="Arial" style:font-name-complex="Arial" style:font-weight-complex="bold" fo:letter-spacing="-0.0041in" fo:font-size="12pt" style:font-size-asian="12pt" style:font-size-complex="12pt"/>
    </style:style>
    <style:style style:name="T2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6" style:parent-style-name="Car.predefinitoparagrafo" style:family="text">
      <style:text-properties style:font-name="Arial" style:font-name-complex="Arial"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T28" style:parent-style-name="Car.predefinitoparagrafo" style:family="text">
      <style:text-properties style:font-name="Arial" style:font-name-complex="Arial"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T50" style:parent-style-name="Car.predefinitoparagrafo" style:family="text">
      <style:text-properties style:font-name="Arial" style:font-name-complex="Arial" style:font-weight-complex="bold" fo:letter-spacing="-0.0041in" fo:font-size="12pt" style:font-size-asian="12pt" style:font-size-complex="12pt"/>
    </style:style>
    <style:style style:name="P51"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52" style:parent-style-name="Normale" style:family="paragraph">
      <style:paragraph-properties fo:text-align="justify" style:vertical-align="auto" fo:line-height="0.3958in" fo:margin-left="0.0541in" fo:text-indent="-0.0937in">
        <style:tab-stops>
          <style:tab-stop style:type="center" style:position="3.2923in"/>
          <style:tab-stop style:type="right" style:position="6.6388in"/>
        </style:tab-stops>
      </style:paragraph-properties>
      <style:text-properties fo:hyphenate="true"/>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P78"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1" style:parent-style-name="Normale" style:family="paragraph">
      <style:paragraph-properties fo:widows="0" fo:orphans="0" fo:text-align="justify" fo:line-height="0.3937in" fo:margin-right="-0.0201in"/>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P1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9" style:parent-style-name="Normale" style:family="paragraph">
      <style:paragraph-properties fo:widows="0" fo:orphans="0" fo:text-align="justify" fo:line-height="0.3937in" fo:margin-right="-0.0201in"/>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2" style:parent-style-name="Normale" style:family="paragraph">
      <style:paragraph-properties fo:widows="0" fo:orphans="0" fo:text-align="justify" fo:line-height="0.3937in" fo:margin-right="-0.0201in"/>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P1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6"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7"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8"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9"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left="0.4923in" fo:margin-right="-0.0201in" fo:text-indent="-0.4923in">
        <style:tab-stops/>
      </style:paragraph-properties>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7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style:font-weight-complex="bold" fo:letter-spacing="-0.0041in"/>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T256" style:parent-style-name="Car.predefinitoparagrafo" style:family="text">
      <style:text-properties style:font-name="Arial" style:font-name-complex="Arial" style:font-weight-complex="bold" fo:letter-spacing="-0.0041in"/>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T262" style:parent-style-name="Car.predefinitoparagrafo" style:family="text">
      <style:text-properties style:font-name="Arial" style:font-name-complex="Arial" style:font-weight-complex="bold" fo:letter-spacing="-0.0041in" fo:font-size="12pt" style:font-size-asian="12pt" style:font-size-complex="12pt"/>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T268" style:parent-style-name="Car.predefinitoparagrafo" style:family="text">
      <style:text-properties style:font-name="Arial" style:font-name-complex="Arial" style:font-weight-complex="bold" fo:letter-spacing="-0.0041in" fo:font-size="12pt" style:font-size-asian="12pt" style:font-size-complex="12pt"/>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T272" style:parent-style-name="Car.predefinitoparagrafo" style:family="text">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T278" style:parent-style-name="Car.predefinitoparagrafo" style:family="text">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T281" style:parent-style-name="Car.predefinitoparagrafo" style:family="text">
      <style:text-properties style:font-name="Arial" style:font-name-complex="Arial" style:font-weight-complex="bold" fo:letter-spacing="-0.0041in" fo:font-size="12pt" style:font-size-asian="12pt" style:font-size-complex="12pt"/>
    </style:style>
    <style:style style:name="T282" style:parent-style-name="Car.predefinitoparagrafo" style:family="text">
      <style:text-properties style:font-name="Arial" style:font-name-complex="Arial" style:font-weight-complex="bold" fo:letter-spacing="-0.0041in" fo:font-size="12pt" style:font-size-asian="12pt" style:font-size-complex="12pt"/>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T284" style:parent-style-name="Car.predefinitoparagrafo" style:family="text">
      <style:text-properties style:font-name="Arial" style:font-name-complex="Arial" style:font-weight-complex="bold" fo:letter-spacing="-0.0041in" fo:font-size="12pt" style:font-size-asian="12pt" style:font-size-complex="12pt"/>
    </style:style>
    <style:style style:name="T285" style:parent-style-name="Car.predefinitoparagrafo" style:family="text">
      <style:text-properties style:font-name="Arial" style:font-name-complex="Arial" style:font-weight-complex="bold" fo:letter-spacing="-0.0041in" fo:font-size="12pt" style:font-size-asian="12pt" style:font-size-complex="12pt"/>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style>
    <style:style style:name="T287" style:parent-style-name="Car.predefinitoparagrafo" style:family="text">
      <style:text-properties style:font-name="Arial" style:font-style-complex="italic" fo:font-size="12pt" style:font-size-asian="12pt" style:font-size-complex="12pt"/>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T289"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90" style:parent-style-name="Car.predefinitoparagrafo" style:family="text">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0"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301"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5"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7"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12"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1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9" style:parent-style-name="Car.predefinitoparagrafo" style:family="text">
      <style:text-properties style:font-name="Arial" style:font-name-complex="Arial" style:font-weight-complex="bold" fo:letter-spacing="-0.0041in" fo:font-size="12pt" style:font-size-asian="12pt" style:font-size-complex="12pt"/>
    </style:style>
    <style:style style:name="T320" style:parent-style-name="Car.predefinitoparagrafo" style:family="text">
      <style:text-properties style:font-name="Arial" style:font-name-complex="Arial" style:font-weight-complex="bold" fo:letter-spacing="-0.0041in" fo:font-size="12pt" style:font-size-asian="12pt" style:font-size-complex="12pt"/>
    </style:style>
    <style:style style:name="T321" style:parent-style-name="Car.predefinitoparagrafo" style:family="text">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3" style:parent-style-name="Car.predefinitoparagrafo" style:family="text">
      <style:text-properties style:font-name="Arial" style:font-name-complex="Arial" style:font-weight-complex="bold" fo:letter-spacing="-0.0041in" fo:font-size="12pt" style:font-size-asian="12pt" style:font-size-complex="12pt"/>
    </style:style>
    <style:style style:name="P32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8" style:parent-style-name="Car.predefinitoparagrafo" style:family="text">
      <style:text-properties style:font-name="Arial" style:font-name-complex="Arial" style:font-weight-complex="bold" fo:letter-spacing="-0.0041in" fo:font-size="12pt" style:font-size-asian="12pt" style:font-size-complex="12pt"/>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T330" style:parent-style-name="Car.predefinitoparagrafo" style:family="text">
      <style:text-properties style:font-name="Arial" style:font-name-complex="Arial" style:font-weight-complex="bold" fo:letter-spacing="-0.0041in" fo:font-size="12pt" style:font-size-asian="12pt" style:font-size-complex="12pt"/>
    </style:style>
    <style:style style:name="P33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2"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33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3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3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36" style:parent-style-name="Car.predefinitoparagrafo" style:family="text">
      <style:text-properties style:font-name="Arial" style:font-name-complex="Arial" style:font-weight-complex="bold" fo:letter-spacing="-0.0041in" fo:font-size="12pt" style:font-size-asian="12pt" style:font-size-complex="12pt"/>
    </style:style>
    <style:style style:name="T337" style:parent-style-name="Car.predefinitoparagrafo" style:family="text">
      <style:text-properties style:font-name="Arial" style:font-name-complex="Arial" style:font-weight-complex="bold" fo:letter-spacing="-0.0041in" fo:font-size="12pt" style:font-size-asian="12pt" style:font-size-complex="12pt"/>
    </style:style>
    <style:style style:name="T338" style:parent-style-name="Car.predefinitoparagrafo" style:family="text">
      <style:text-properties style:font-name="Arial" style:font-name-complex="Arial" style:font-weight-complex="bold" fo:letter-spacing="-0.0041in" fo:font-size="12pt" style:font-size-asian="12pt" style:font-size-complex="12pt"/>
    </style:style>
    <style:style style:name="T339" style:parent-style-name="Car.predefinitoparagrafo" style:family="text">
      <style:text-properties style:font-name="Arial" style:font-name-complex="Arial" style:font-weight-complex="bold" fo:letter-spacing="-0.0041in" fo:font-size="12pt" style:font-size-asian="12pt" style:font-size-complex="12pt"/>
    </style:style>
    <style:style style:name="T340" style:parent-style-name="Car.predefinitoparagrafo" style:family="text">
      <style:text-properties style:font-name="Arial" style:font-name-complex="Arial" style:font-weight-complex="bold" fo:letter-spacing="-0.0041in" fo:font-size="12pt" style:font-size-asian="12pt" style:font-size-complex="12pt"/>
    </style:style>
    <style:style style:name="P34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4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P34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4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4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4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4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4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4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51" style:parent-style-name="Car.predefinitoparagrafo" style:family="text">
      <style:text-properties style:font-name="Arial" style:font-name-complex="Arial" style:font-weight-complex="bold" fo:letter-spacing="-0.0041in" fo:font-size="12pt" style:font-size-asian="12pt" style:font-size-complex="12pt"/>
    </style:style>
    <style:style style:name="P352"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5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5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5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5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style:font-style-complex="italic" fo:letter-spacing="-0.0041in" fo:font-size="12pt" style:font-size-asian="12pt" style:font-size-complex="12pt"/>
    </style:style>
    <style:style style:name="P35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style:font-style-complex="italic" fo:letter-spacing="-0.0041in" fo:font-size="12pt" style:font-size-asian="12pt" style:font-size-complex="12pt"/>
    </style:style>
    <style:style style:name="P35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5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6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6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6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6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64" style:parent-style-name="Car.predefinitoparagrafo" style:family="text">
      <style:text-properties style:font-name="Arial" style:font-name-complex="Arial" style:font-weight-complex="bold" fo:letter-spacing="-0.0041in" fo:font-size="12pt" style:font-size-asian="12pt" style:font-size-complex="12pt"/>
    </style:style>
    <style:style style:name="T365" style:parent-style-name="Car.predefinitoparagrafo" style:family="text">
      <style:text-properties style:font-name="Arial" style:font-name-complex="Arial" style:font-weight-complex="bold" fo:letter-spacing="-0.0041in" fo:font-size="12pt" style:font-size-asian="12pt" style:font-size-complex="12pt"/>
    </style:style>
    <style:style style:name="T366" style:parent-style-name="Car.predefinitoparagrafo" style:family="text">
      <style:text-properties style:font-name="Arial" style:font-name-complex="Arial" style:font-weight-complex="bold" fo:letter-spacing="-0.0041in" fo:font-size="12pt" style:font-size-asian="12pt" style:font-size-complex="12pt"/>
    </style:style>
    <style:style style:name="P36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68" style:parent-style-name="Car.predefinitoparagrafo" style:family="text">
      <style:text-properties style:font-name="Arial" style:font-name-complex="Arial" style:font-weight-complex="bold" fo:letter-spacing="-0.0041in" fo:font-size="12pt" style:font-size-asian="12pt" style:font-size-complex="12pt"/>
    </style:style>
    <style:style style:name="P369"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70" style:parent-style-name="Car.predefinitoparagrafo" style:family="text">
      <style:text-properties style:font-name="Arial" style:font-name-complex="Arial" style:font-weight-complex="bold" fo:letter-spacing="-0.0041in" fo:font-size="12pt" style:font-size-asian="12pt" style:font-size-complex="12pt"/>
    </style:style>
    <style:style style:name="T371" style:parent-style-name="Car.predefinitoparagrafo" style:family="text">
      <style:text-properties style:font-name="Arial" style:font-name-complex="Arial" style:font-weight-complex="bold" fo:letter-spacing="-0.0041in" fo:font-size="12pt" style:font-size-asian="12pt" style:font-size-complex="12pt"/>
    </style:style>
    <style:style style:name="P372"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7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7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7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7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77" style:parent-style-name="Car.predefinitoparagrafo" style:family="text">
      <style:text-properties style:font-name="Arial" style:font-name-complex="Arial" style:font-weight-complex="bold" fo:letter-spacing="-0.0041in" fo:font-size="12pt" style:font-size-asian="12pt" style:font-size-complex="12pt"/>
    </style:style>
    <style:style style:name="T378" style:parent-style-name="Car.predefinitoparagrafo" style:family="text">
      <style:text-properties style:font-name="Arial" style:font-name-complex="Arial" style:font-weight-complex="bold" fo:letter-spacing="-0.0041in" fo:font-size="12pt" style:font-size-asian="12pt" style:font-size-complex="12pt"/>
    </style:style>
    <style:style style:name="T379" style:parent-style-name="Car.predefinitoparagrafo" style:family="text">
      <style:text-properties style:font-name="Arial" style:font-name-complex="Arial" style:font-weight-complex="bold" fo:letter-spacing="-0.0041in" fo:font-size="12pt" style:font-size-asian="12pt" style:font-size-complex="12pt"/>
    </style:style>
    <style:style style:name="P38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81" style:parent-style-name="Car.predefinitoparagrafo" style:family="text">
      <style:text-properties style:font-name="Arial" style:font-name-complex="Arial" style:font-weight-complex="bold" fo:letter-spacing="-0.0041in" fo:font-size="12pt" style:font-size-asian="12pt" style:font-size-complex="12pt"/>
    </style:style>
    <style:style style:name="P38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83" style:parent-style-name="Car.predefinitoparagrafo" style:family="text">
      <style:text-properties style:font-name="Arial" style:font-name-complex="Arial" style:font-weight-complex="bold" fo:letter-spacing="-0.0041in" fo:font-size="12pt" style:font-size-asian="12pt" style:font-size-complex="12pt"/>
    </style:style>
    <style:style style:name="T384"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85" style:parent-style-name="Car.predefinitoparagrafo" style:family="text">
      <style:text-properties style:font-name="Arial" style:font-name-complex="Arial" style:font-weight-complex="bold" fo:letter-spacing="-0.0041in" fo:font-size="12pt" style:font-size-asian="12pt" style:font-size-complex="12pt"/>
    </style:style>
    <style:style style:name="P386" style:parent-style-name="Normale" style:family="paragraph">
      <style:paragraph-properties fo:widows="0" fo:orphans="0" fo:text-align="center" fo:line-height="0.3937in" fo:margin-right="-0.0201in"/>
    </style:style>
    <style:style style:name="T38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8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89" style:parent-style-name="Normale" style:family="paragraph">
      <style:paragraph-properties fo:widows="0" fo:orphans="0" fo:text-align="justify" fo:line-height="0.3937in" fo:margin-right="-0.0201in"/>
    </style:style>
    <style:style style:name="T390" style:parent-style-name="Car.predefinitoparagrafo" style:family="text">
      <style:text-properties style:font-name="Arial" style:font-name-complex="Arial" style:font-weight-complex="bold" fo:letter-spacing="-0.0041in" fo:font-size="12pt" style:font-size-asian="12pt" style:font-size-complex="12pt"/>
    </style:style>
    <style:style style:name="T391" style:parent-style-name="Car.predefinitoparagrafo" style:family="text">
      <style:text-properties style:font-name="Arial" style:font-name-complex="Arial" style:font-weight-complex="bold" fo:letter-spacing="-0.0041in" fo:font-size="12pt" style:font-size-asian="12pt" style:font-size-complex="12pt"/>
    </style:style>
    <style:style style:name="P392" style:parent-style-name="Normale" style:family="paragraph">
      <style:paragraph-properties fo:widows="0" fo:orphans="0" fo:text-align="center" fo:line-height="0.3937in" fo:margin-right="-0.0201in"/>
    </style:style>
    <style:style style:name="T39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9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95" style:parent-style-name="Normale" style:family="paragraph">
      <style:paragraph-properties fo:widows="0" fo:orphans="0" fo:text-align="justify" fo:line-height="0.3937in" fo:margin-right="-0.0201in"/>
    </style:style>
    <style:style style:name="T396" style:parent-style-name="Car.predefinitoparagrafo" style:family="text">
      <style:text-properties style:font-name="Arial" style:font-name-complex="Arial" style:font-weight-complex="bold" fo:letter-spacing="-0.0041in" fo:font-size="12pt" style:font-size-asian="12pt" style:font-size-complex="12pt"/>
    </style:style>
    <style:style style:name="P397"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98"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99" style:parent-style-name="Car.predefinitoparagrafo" style:family="text">
      <style:text-properties style:font-name="Arial" style:font-name-complex="Arial" style:font-weight-complex="bold" fo:letter-spacing="-0.0041in" fo:font-size="12pt" style:font-size-asian="12pt" style:font-size-complex="12pt"/>
    </style:style>
    <style:style style:name="P400"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40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40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8"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409" style:parent-style-name="Car.predefinitoparagrafo" style:family="text">
      <style:text-properties style:font-name="Arial" style:font-name-complex="Arial" style:font-style-complex="italic"/>
    </style:style>
    <style:style style:name="T410" style:parent-style-name="Car.predefinitoparagrafo" style:family="text">
      <style:text-properties style:font-name="Arial" style:font-name-complex="Arial" style:font-style-complex="italic" fo:font-size="12pt" style:font-size-asian="12pt" style:font-size-complex="12pt"/>
    </style:style>
    <style:style style:name="P411"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41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6"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7"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19" style:parent-style-name="Car.predefinitoparagrafo" style:family="text">
      <style:text-properties style:font-name="Arial" style:font-name-complex="Arial" style:font-style-complex="italic" fo:font-size="12pt" style:font-size-asian="12pt" style:font-size-complex="12pt"/>
    </style:style>
    <style:style style:name="T420" style:parent-style-name="Car.predefinitoparagrafo" style:family="text">
      <style:text-properties style:font-name="Arial" style:font-name-complex="Arial" style:font-style-complex="italic" fo:font-size="12pt" style:font-size-asian="12pt" style:font-size-complex="12pt"/>
    </style:style>
    <style:style style:name="T421" style:parent-style-name="Car.predefinitoparagrafo" style:family="text">
      <style:text-properties style:font-name="Arial" style:font-name-complex="Arial" style:font-style-complex="italic" fo:font-size="12pt" style:font-size-asian="12pt" style:font-size-complex="12pt"/>
    </style:style>
    <style:style style:name="P42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23" style:parent-style-name="Car.predefinitoparagrafo" style:family="text">
      <style:text-properties style:font-name="Arial" style:font-name-complex="Arial" style:font-style-complex="italic" fo:font-size="12pt" style:font-size-asian="12pt" style:font-size-complex="12pt"/>
    </style:style>
    <style:style style:name="T424" style:parent-style-name="Car.predefinitoparagrafo" style:family="text">
      <style:text-properties style:font-name="Arial" style:font-name-complex="Arial" style:font-style-complex="italic" fo:font-size="12pt" style:font-size-asian="12pt" style:font-size-complex="12pt"/>
    </style:style>
    <style:style style:name="T425" style:parent-style-name="Car.predefinitoparagrafo" style:family="text">
      <style:text-properties style:font-name="Arial" style:font-name-complex="Arial" style:font-style-complex="italic" fo:font-size="12pt" style:font-size-asian="12pt" style:font-size-complex="12pt"/>
    </style:style>
    <style:style style:name="T426" style:parent-style-name="Car.predefinitoparagrafo" style:family="text">
      <style:text-properties style:font-name="Arial" style:font-name-complex="Arial" style:font-style-complex="italic" fo:font-size="12pt" style:font-size-asian="12pt" style:font-size-complex="12pt"/>
    </style:style>
  </office:automatic-styles>
  <office:body>
    <office:text text:use-soft-page-breaks="true">
      <text:p text:style-name="P1">ODA: xxxxxxxxxxx</text:p>
      <text:p text:style-name="P6">CODICE CIG:<text:s/>9391752EEA</text:p>
      <text:p text:style-name="P7">CODICE CUP:<text:s/>G63I22000220001</text:p>
      <text:p text:style-name="P8">CONTRATTO D’APPALTO</text:p>
      <text:p text:style-name="P9">per<text:s/>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e certificazione energetica, da restituirsi in modalità B.I.M., finalizzati alla realizzazione della nuova sede Corte dei Conti, Avvocatura distrettuale dello Stato e M.I.M.S. Provveditorato OO.PP., di Catanzaro (CZ) presso immobile demaniale sito in Via Francesco Crispi, 33 Scheda CZD0024.</text:p>
      <text:p text:style-name="P10"/>
      <text:p text:style-name="P11"><text:span text:style-name="T12">L’anno<text:s/></text:span><text:span text:style-name="T13">duemilaventidue</text:span><text:span text:style-name="T14">,<text:s/></text:span><text:span text:style-name="T15">il giorno xx</text:span><text:span text:style-name="T16"><text:s/>del mese di<text:s/></text:span><text:span text:style-name="T17">xxxxxxxx (xx</text:span><text:span text:style-name="T18">/</text:span><text:span text:style-name="T19">xx/2022</text:span><text:span text:style-name="T20">),</text:span><text:span text:style-name="T21"><text:s/>i Signori:</text:span></text:p>
      <text:p text:style-name="P22"><text:span text:style-name="T23">-</text:span><text:span text:style-name="T24"><text:tab/></text:span><text:span text:style-name="T25">xxxxxxxxxxxx</text:span><text:span text:style-name="T26">, nato a<text:s/></text:span><text:span text:style-name="T27">xxxxxxxxxxx il xx/xx/xxxx</text:span><text:span text:style-name="T28">, codice fiscale<text:s/></text:span><text:span text:style-name="T29">xxxxxxxxxxxxx</text:span><text:span text:style-name="T30">, Direttore Regionale pro tempore della Direzione Regionale Calabria dell’Agenzia del Demanio - di seguito anche Agenzia o Stazione Appaltante -, con sede in via Gioacchino Da Fiore n. 34 del Comune di Catanzaro, C.F. 06340981007, con indirizzo di posta elettronica certificata dre_calabria@pce.agenziademanio.it, il<text:s/></text:span><text:span text:style-name="T31">quale interviene non in proprio,<text:s/></text:span><text:span text:style-name="T32">ma<text:s/></text:span><text:soft-page-break/><text:span text:style-name="T33">in rappresentanza dell’Agenzia del Demanio in virtù dei poteri attribuiti ai responsabili delle strutture centrali e territoriali dalla Determinazione<text:s/></text:span><text:span text:style-name="T34">, in virtù dei poteri attribuiti dal Direttore dell’Agenzia con Determinazione n. 96 prot. n. 2021/22398/DIR del 17/12/2021, nonché della comu</text:span><text:span text:style-name="T35">nicazione organizzativa 12/2022,<text:s/></text:span><text:span text:style-name="T36">dal Regolamento di Amministrazione e Contabilità<text:s/></text:span><text:span text:style-name="T37">deliberato dal Comitato di Gestione in data 12 ottobre 2021</text:span><text:span text:style-name="T38"><text:s/></text:span><text:span text:style-name="T39">approvato dal Ministero dell’economia e delle finanze in data 26 novembre 2021 con condizioni recepite dal Comitato di Gestione nella seduta del 7 dicembre 2021</text:span><text:span text:style-name="T40">,<text:s/></text:span><text:span text:style-name="T41">pubblicato nel sito istituzionale dell’Agenzia del Demanio in data 17 dicembre 2021</text:span><text:span text:style-name="T42">, e dunque in qualità di Direttore Regionale della Direzione<text:s/></text:span><text:span text:style-name="T43"><text:s/></text:span><text:span text:style-name="T44">Regionale Calabria</text:span><text:span text:style-name="T45">,</text:span><text:span text:style-name="T46"><text:s/>come da<text:s/></text:span><text:span text:style-name="T47">Comunicazione Organizzativa n.<text:s/></text:span><text:span text:style-name="T48">1</text:span><text:span text:style-name="T49">2/2022 del 03.02.2022</text:span><text:span text:style-name="T50">, (di seguito denominata anche “Agenzia” o “Stazione Appaltante”)</text:span></text:p>
      <text:p text:style-name="P51">E</text:p>
      <text:p text:style-name="P52"><text:span text:style-name="T53">-</text:span><text:span text:style-name="T54"><text:tab/><text:s/></text:span><text:span text:style-name="T55">xxxxxxxxxxxx</text:span><text:span text:style-name="T56">,</text:span><text:s/><text:span text:style-name="T57">nato a xxxxxx (xx) il xx.xx.xxxx</text:span><text:span text:style-name="T58"><text:s/>e residente ad<text:s/></text:span><text:span text:style-name="T59">xxxxxxxx (xx</text:span><text:span text:style-name="T60">),<text:s/></text:span><text:span text:style-name="T61">xxxxxxxxx n. xx</text:span><text:span text:style-name="T62">, C.F.:<text:s/></text:span><text:span text:style-name="T63">xxxxxxxxxxxxxx</text:span><text:span text:style-name="T64">, in qualità di<text:s/></text:span><text:span text:style-name="T65">xxxxxxxxxxxxxxxxxxxxxxxxxxxxx</text:span><text:span text:style-name="T66"><text:s/>con sede legale in<text:s/></text:span><text:span text:style-name="T67">xxxxxxxxxx (xx</text:span><text:span text:style-name="T68">),<text:s/></text:span><text:span text:style-name="T69">xxxxxxxxxxxxxxx</text:span><text:span text:style-name="T70">,<text:s/></text:span><text:span text:style-name="T71">Codice Fiscale</text:span><text:span text:style-name="T72"><text:s/>n.<text:s/></text:span><text:span text:style-name="T73">xxxxxxxxxxx</text:span><text:span text:style-name="T74">, indirizzo PEC:</text:span><text:span text:style-name="T75">xxxxxxxxxxxxxxxxxx</text:span><text:span text:style-name="T76">,<text:s/></text:span><text:span text:style-name="T77">di seguito denominato anche “Appaltatore” e, unitamente all’Agenzia, le “Parti”.</text:span></text:p>
      <text:p text:style-name="P78">PREMESSO CHE</text:p>
      <text:list text:style-name="LFO2" text:continue-numbering="true">
        <text:list-item>
          <text:p text:style-name="P79">Con nota prot.<text:s/>xxxx del xx/xx/xxxx, è stato nominato RUP<text:s/>l’Ing.<text:s/>xxxxxxxxxxxx<text:s/>e<text:s/>contestualmente<text:s/>sono state attribuite le funzioni di incaricato per la predisposizione ed il controllo delle<text:s/>procedure di gara a xxxxxxxxxxxx;</text:p>
        </text:list-item>
        <text:list-item>
          <text:p text:style-name="P80">Con determina a contrarre prot. n. 2022/xxxxx/DRCAL del xx/xx/xxxx, questa Amministrazione ha deliberato di<text:s/>affidare i<text:s/>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e certificazione energetica, da restituirsi in modalità B.I.M., finalizzati alla realizzazione della nuova sede Corte dei Conti, Avvocatura distrettuale dello Stato e M.I.M.S. Provveditorato OO.PP., di Catanzaro (CZ) presso immobile demaniale sito in Via Francesco Crispi, 33 Scheda CZD0024.</text:p>
        </text:list-item>
        <text:list-item>
          <text:p text:style-name="P81"><text:span text:style-name="T82">l’importo base d’asta è stato infatti quantificato in complessivi<text:s/></text:span><text:span text:style-name="T83">€<text:s/></text:span><text:span text:style-name="T84">xxxxxxxxxx (Euro xxxxxxxxxxxxxx/xx</text:span><text:span text:style-name="T85">),<text:s/></text:span><text:span text:style-name="T86">oltre IVA ed oneri professionali</text:span><text:span text:style-name="T87">;<text:s/></text:span></text:p>
        </text:list-item>
        <text:list-item>
          <text:p text:style-name="P88">il criterio di aggiudicazione prescelto è stato quello dell’offerta economicamente più vantaggiosa;</text:p>
        </text:list-item>
        <text:list-item>
          <text:p text:style-name="P89"><text:span text:style-name="T90">con Bando di gara</text:span><text:span text:style-name="T91"><text:s/></text:span><text:span text:style-name="T92">trasmesso in G</text:span><text:span text:style-name="T93">UUE il xx/xx/xxxxx</text:span><text:span text:style-name="T94"><text:s/>pubblicato sulla<text:s/></text:span><text:span text:style-name="T95">G.U.R.I. – V Serie</text:span><text:span text:style-name="T96"><text:s/>Speciale n. xxx del xx/xx/xxxx</text:span><text:span text:style-name="T97">– Contratti Pubblici</text:span><text:span text:style-name="T98"><text:s/>– Contratti Pubblici,<text:s/></text:span><text:span text:style-name="T99">pubblicato sul profilo del Committente, sul sito del Ministero delle Infrastrutture nonché inviato all’Osservatorio dei contratti pubblici<text:s/></text:span><text:span text:style-name="T100">è stata indetta una procedura aperta,<text:s/></text:span><text:span text:style-name="T101">ai sensi dell’art. 60 e dell’art. 157, comma 2, del<text:s/></text:span><text:span text:style-name="T102">D.lgs.</text:span><text:span text:style-name="T103"><text:s/>18/04/2016 n. 50 e s</text:span><text:span text:style-name="T104">s.mm.ii., per<text:s/></text:span><text:span text:style-name="T105"><text:s/></text:span><text:span text:style-name="T106">l’affidamento dei servizi di progettazione definitiva ed esecutiva,<text:s/></text:span><text:soft-page-break/><text:span text:style-name="T107">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e certificazione energetica, da restituirsi in modalità B.I.M., finalizzati alla realizzazione della nuova sede Corte dei Conti, Avvocatura distrettuale dello Stato e M.I.M.S. Provveditorato OO.PP., di Catanzaro (CZ) presso immobile demaniale sito in Via Francesco Crispi, 33 Scheda CZD0024.</text:span></text:p>
        </text:list-item>
        <text:list-item>
          <text:p text:style-name="P108">Entro il termine ultimo del xx/xx/2022<text:s/>ore 12:00, per la ricezione delle offerte, sono pervenuti n. x<text:s/>plichi;</text:p>
        </text:list-item>
        <text:list-item>
          <text:p text:style-name="P109"><text:span text:style-name="T110">all’esito della procedura di gara, la migl</text:span><text:span text:style-name="T111">iore offerta è risultata quella</text:span><text:span text:style-name="T112"><text:s/></text:span><text:span text:style-name="T113">dell’o.e.<text:s/></text:span><text:span text:style-name="T114">xxxxxxxxxxxxxxx</text:span><text:span text:style-name="T115">,<text:s/></text:span><text:span text:style-name="T116">in virtù d</text:span><text:span text:style-name="T117">el punteggio complessivo pari a</text:span><text:span text:style-name="T118"><text:s/></text:span><text:span text:style-name="T119">xxxx, con un ribasso del xx,xx</text:span><text:span text:style-name="T120"><text:s/>sull’importo a base d’asta;</text:span></text:p>
        </text:list-item>
        <text:list-item>
          <text:p text:style-name="P121">con determinazione Prot. n. 2022/xxxx/DRCAL del xx/xx/2022, il Direttore<text:s/>Regionale<text:s/>ha aggiudicato l’appalto in discorso al concorrente<text:s/>“xxxxxxxxxxxxxxxxxxxxx”;</text:p>
        </text:list-item>
        <text:list-item>
          <text:p text:style-name="P122"><text:span text:style-name="T123">l’aggiudicat</text:span><text:span text:style-name="T124">ario entro i termini di legge deve</text:span><text:span text:style-name="T125"><text:s/>rimborsa</text:span><text:span text:style-name="T126">re</text:span><text:span text:style-name="T127"><text:s/>alla Stazione Appaltante i costi di pubblicazione obbligatori di cui</text:span><text:s/><text:span text:style-name="T128">Decreto Ministero delle Infrastrutture e dei Trasporti del 2 dicembre 2016, pubblicato in Gazzetta Ufficiale n.20 del 25 gennaio 2017, in attuazione dell’art. 73, comma 4 del<text:s/></text:span><text:span text:style-name="T129">D.lgs.</text:span><text:span text:style-name="T130">. 50/2016;</text:span></text:p>
        </text:list-item>
        <text:list-item>
          <text:p text:style-name="P131">l’espletamento delle verifiche sul possesso dei requisiti di partecipazione<text:s/><text:soft-page-break/>alla procedura dichiarati dall’Appaltatore ed effettuate dalla Stazione Appaltante,<text:s/>anche attraverso il sistema AVCPass,<text:s/>ha dato esito positivo;</text:p>
        </text:list-item>
        <text:list-item>
          <text:p text:style-name="P132">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33">in ragione dell’offerta presentata in sede di gara, l’importo contrattuale è pari ad €<text:s/>xxxxxxxxxxxxxx<text:s/>oltre IVA e CNPAIA come per legge;</text:p>
        </text:list-item>
        <text:list-item>
          <text:p text:style-name="P134">a garanzia degli obblighi nascenti dal presente contratto, l’Appaltatore ha prodotto:</text:p>
        </text:list-item>
      </text:list>
      <text:p text:style-name="P135">-<text:s/>Con riferimento alla copertura dei rischi di natura professionale ex art. 24 comma 4 del<text:s/>D.lgs..<text:s/>50/2016 sono state prodotte le seguenti polizze:</text:p>
      <text:p text:style-name="P136">- polizza n.<text:s/>xxxxxxxxxxxxx e relativa appendice n.<text:s/>xxxx<text:s/>di rinnovo, emessa il xx/xx/xxxx<text:s/>dalla compagnia<text:s/>xxxxxxxxxxx, avente durata sino al xx/xx/xxxx, di importo garantito pari ad Euro<text:s/>xxxxxxxxxxxxx;</text:p>
      <text:p text:style-name="P137">- polizza n.<text:s/>xxxxxxxxx<text:s/>rilasciata in data xx/xx/xxxx<text:s/>dalla<text:s/>compagnia xxxxxxxxxxxxx.,<text:s/>a titolo di garanzia definitiva,<text:s/>sotto forma di<text:s/>fideiussione per l’importo di<text:s/>€<text:s/>xxxxxxxxxx;</text:p>
      <text:p text:style-name="P138">Come previsto dall’art. 103 comma 7 del<text:s/>D.lgs..<text:s/>50/2016 sarà consegnata alla Stazione Appaltante, almeno dieci giorni prima dell’inizio del servizio, anche una polizza di assicurazione quale garanzia di responsabilità civile per i danni subiti dalle stazioni appaltanti a causa del danneggiamento o della distruzione totale o parziale di impianti ed opere, anche preesistenti, verificatisi nel<text:s/>corso dell'esecuzione.</text:p>
      <text:soft-page-break/>
      <text:p text:style-name="P139">-<text:s/>il termine dilatorio di cui all’art. 32 comma 9 del D. Lgs. 50/2016 per la stipulazione del contratto, è scaduto senza che entro il termine consentito fosse proposto ricorso.</text:p>
      <text:p text:style-name="P140">Tutto ciò premesso</text:p>
      <text:p text:style-name="P141"><text:bookmark-start text:name="_Toc299090808"/>La narrativa che precede e gli atti materialmente allegati al contratto che di seguito si riepilogano<text:s/>costituiscono parte integrale e<text:s/>sostanziale dello stesso:</text:p>
      <text:p text:style-name="P142">Allegato A - delega (eventuale);</text:p>
      <text:p text:style-name="P143">Allegato B - atto di costituzione di raggruppamento temporaneo<text:s/>tra professionisti (eventuale);</text:p>
      <text:p text:style-name="P144">Allegato C - Capitolato Tecnico Prestazionale/Documento<text:s/>di indirizzo alla Progettazione.</text:p>
      <text:p text:style-name="P145">Si intendono altresì parte integrante e sostanziale del presente contratto, ancorché non materialmente uniti al medesimo, bensì depositati agli atti della Stazione Appaltante, i seguenti documenti relativi alla procedura per l’affidamento in epigrafe:</text:p>
      <text:p text:style-name="P146">Documentazione di Gara costituita dal Disciplinare di gara e dagli allegati;<text:s/>Offerta tecnica ed economico/temporale presentata dall’Appaltatore e documentazione amministrativa.</text:p>
      <text:p text:style-name="P147">Le parti convengono quanto segue:</text:p>
      <text:p text:style-name="P148">1. Le Premesse e gli atti materialmente allegati al Contratto costituiscono parte integrale e sostanziale dello stesso.</text:p>
      <text:p text:style-name="P149">2. Si intendono altresì parte integrante del Contratto, ancorché non materialmente uniti al medesimo, ma depositati agli atti della Stazione appaltante, i seguenti documenti relativi alla procedura per l’affidamento in<text:s/><text:soft-page-break/>epigrafe:</text:p>
      <text:list text:style-name="LFO4" text:continue-numbering="true">
        <text:list-item>
          <text:p text:style-name="P150">Disciplinare di gara;<text:s/></text:p>
        </text:list-item>
        <text:list-item>
          <text:p text:style-name="P151">Capitolato tecnico prestazionale;</text:p>
        </text:list-item>
        <text:list-item>
          <text:p text:style-name="P152">Offerta tecnica ed economica presentate dall’Appaltatore.</text:p>
        </text:list-item>
      </text:list>
      <text:p text:style-name="P153">Vengono<text:s/>materialmente allegati al presente contratto, il Capitolato Tecnico Prestazionale<text:s/>(lettera “A”)<text:s/>e le<text:s/>schede fornitore contenenti i dati dell’Appaltatore (lettera “B”).</text:p>
      <text:p text:style-name="P154">Art. 1<text:s/>- Ogge<text:bookmark-start text:name="titolo_01_01"/><text:bookmark-end text:name="titolo_01_01"/>tto<text:s/><text:bookmark-end text:name="_Toc299090808"/>dell’affidamento</text:p>
      <text:p text:style-name="P155"><text:span text:style-name="T156">1.</text:span><text:span text:style-name="T157"><text:s/></text:span><text:span text:style-name="T158">La Stazione appaltante concede all’Appaltatore, che accetta senza riserva alcuna, l’appalto per le seguenti prestazioni<text:s/></text:span><text:bookmark-start text:name="_Toc299090809"/><text:span text:style-name="T159">per<text:s/></text:span><text:span text:style-name="T160">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e certificazione energetica, da restituirsi in modalità B.I.M., finalizzati alla realizzazione della nuova sede Corte dei Conti, Avvocatura distrettuale dello Stato e M.I.M.S. Provveditorato OO.PP., di Catanzaro (CZ) presso immobile demaniale sito in Via Francesco Crispi, 33 Scheda CZD0024.</text:span></text:p>
      <text:p text:style-name="P161">2.<text:s/>Per le suindicate attività sono previste in modo esemplificativo, i compiti seguenti, fermo restando quanto previsto nel<text:s/>dettaglio del<text:s/>Capitolato Tecnico Prestazionale:</text:p>
      <text:p text:style-name="P162">•<text:tab/>adempimenti<text:s/>verifica preventiva interesse archeologico e<text:s/><text:soft-page-break/>sorveglianza archeologica in fase d’indagine;</text:p>
      <text:p text:style-name="P163">•<text:tab/>analisi<text:s/>e prove<text:s/>conoscitive;</text:p>
      <text:p text:style-name="P164">•<text:tab/>progettazione definitiva da restituirsi<text:s/>anche<text:s/>in modalità BIM;<text:s/></text:p>
      <text:p text:style-name="P165">•<text:tab/>progettazione esecutiva da restituirsi<text:s/>anche<text:s/>in modalità BIM;<text:s/></text:p>
      <text:p text:style-name="P166">•<text:tab/>coordinamento della sicurezza in fase di progettazione da eseguirsi con metodi di modellazione e gestione informativa (processo BIM);<text:s/></text:p>
      <text:p text:style-name="P167">•<text:tab/>valutazione della Sostenibilità secondo i principi Environment Social Governance (ESG);</text:p>
      <text:p text:style-name="P168">•<text:tab/>adempimenti in AINOP;<text:s/></text:p>
      <text:p text:style-name="P169">•<text:tab/>progettazione energetica, antincendio da restituirsi anche in modalità BIM</text:p>
      <text:p text:style-name="P170">•<text:tab/>[opzionale nei termini di seguito indicati]<text:s/>direzione lavori e assistenza al collaudo anche in modalità BIM;</text:p>
      <text:p text:style-name="P171">•<text:tab/>[opzionale nei termini di seguito indicati] coordinamento della sicurezza in fase di esecuzione in modalità BIM;</text:p>
      <text:p text:style-name="P172">•<text:tab/>[opzionale nei termini di seguito indicati] pratiche ed adempimenti<text:s/>antincendio;</text:p>
      <text:p text:style-name="P173">•<text:tab/>[opzionale nei termini di seguito indicati] aggiornamento catastale;<text:s/></text:p>
      <text:p text:style-name="P174">•<text:tab/>[opzionale nei termini di seguito indicati] certificazione energetica;<text:s/></text:p>
      <text:p text:style-name="P175">•<text:tab/>[opzionale nei termini di seguito indicati] sorveglianza archeologica in fase di esecuzione dei lavori.</text:p>
      <text:p text:style-name="P176">3. Le attività dovranno essere svolte sotto l’osservanza piena e<text:s/>incondizionata delle prescrizioni, condizioni ed indicazioni contenute nel capitolato che qui si intende integralmente richiamato.</text:p>
      <text:p text:style-name="P177">Art. 2<text:s/>–<text:s/>Tempi di esecuzione, penali e sospensioni del servizio</text:p>
      <text:soft-page-break/>
      <text:p text:style-name="P178">Il tempo massimo a disposizione per il servizio in oggetto, esclusi i tempi per la verifica e l’approvazione delle varie fasi progettuali da parte della Stazione Appaltante nonché per il rilascio di pareri da parte degli enti competenti, è stato così suddiviso:</text:p>
      <text:p text:style-name="P179">-<text:s/>Attività preliminari alla progettazione:</text:p>
      <text:p text:style-name="P180">•<text:tab/>xx<text:s/>giorni (xxxxxxxxxxx) naturali e consecutivi,<text:s/>per la redazione del piano di lavoro e del piano dei rilievi e delle indagini strutturali, geologiche e di ogni altro eventuale genere decorrenti dal formale invito a procedere da parte del D.E.C.;</text:p>
      <text:p text:style-name="P181">•<text:tab/>xx giorni (xxxxxxxxxx) naturali e consecutivi,<text:s/>per l’esecuzione del piano dei rilievi e delle indagini strutturali, geologiche, per l’esecuzione della verifica preventiva dell’interesse archeologico e di ogni altro eventuale genere decorrenti dal formale invito a procedere da parte del D.E.C.;</text:p>
      <text:p text:style-name="P182">-<text:s/>Progettazione definitiva, attività di Coordinamento della Sicurezza in fase di Progettazione definitiva anche in BIM:<text:s/>xx<text:s/>giorni (xx) naturali e consecutivi per lo svolgimento del servizio di progettazione definitiva e di coordinamento della sicurezza in fase di progettazione, adempimenti AINOP, decorrenti dal formale invito a procedere da parte del D.E.C.;</text:p>
      <text:p text:style-name="P183">-<text:s/>Progettazione esecutiva, attività di Coordinamento della Sicurezza in fase di<text:s/>Progettazione<text:s/>esecutiva anche in<text:s/>BIM: xx<text:s/>giorni (xx) naturali e consecutivi per lo svolgimento del servizio di progettazione esecutiva e di coordinamento della sicurezza in fase di progettazione, adempimenti AINOP, decorrenti dal formale invito a<text:s/>procedere da parte del D.E.C.;</text:p>
      <text:p text:style-name="P184">I termini per l’esecuzione dei servizi opzionali di direzione e contabilità dei lavori, coordinamento della sicurezza in fase di esecuzione, aggiornamento<text:s/><text:soft-page-break/>catastale e certificazione energetica, adempimenti in AINOP, sono definiti secondo quanto di seguito specificato:</text:p>
      <text:p text:style-name="P185">-<text:s/>Direzione Lavori, misura, contabilità dei lavori e coordinamento per la sicurezza in fase esecutiva, emissione tempestiva dei documenti dei singoli S.A.L. e del conto finale, entro i termini specificati nel C.S.A. e dalla vigente legislazione comprensive dei tempi di sospensione dei lavori e delle proroghe dei lavori;</text:p>
      <text:p text:style-name="P186">-<text:s/>Aggiornamento catastale dell’opera entro i termini fissati dall'art. 28 della legge n. 1249/1939, che stabiliva: "I fabbricati nuovi ed ogni altra stabile costruzione nuova che debbono considerarsi immobili urbani, a norma dell'art. 4, devono essere dichiarati all'Ufficio tecnico erariale entro il 31 gennaio dell'anno successivo a quello in cui sono divenuti abitabili o servibili all'uso cui sono destinati, ancorché esenti, temporaneamente o permanentemente, dai tributi immobiliari, ovvero soggetti ad imposta mobiliare", successivamente modificati <text:s/>con l'art-34-quinquies, comma 2° del D.L. 4/2006 convertito nella legge n. 80/2006 che ha portato il precedente termine in "trenta giorni dal momento" in cui sono divenuti abitabili o servibili all'uso cui sono destinati, pertanto entro 30 giorni dall’ultimazione dei lavori, prima del collaudo dei lavori comprensivo degli impianti di cui all’art. 102 del D.lgs. 50/2016.<text:s/></text:p>
      <text:p text:style-name="P187">-<text:s/>Attività relative alla pratica antincendio di cui al D.P.R. 151/2011, all’attestazione di qualificazione e prestazione energetica, agli adempimenti AINOP, dovranno essere presentate entro i termini previsti dalle vigenti normative in materia.</text:p>
      <text:p text:style-name="P188">I termini di cui sopra possono essere prorogati o adeguati in relazione<text:s/><text:soft-page-break/>all'effettiva durata dei lavori senza che ciò comporti una revisione del prezzo pattuito per l’esecuzione delle prestazioni.</text:p>
      <text:p text:style-name="P189">Per quanto concerne i termini relativi agli incarichi opzionali di Direzione Lavori, Coordinamento della Sicurezza in fase di Esecuzione, si rappresenta che l’inizio delle predette attività decorrerà dalla data di consegna dei servizi stessi e termineranno alla conclusione delle opere, con la consegna di tutte le certificazioni, dichiarazioni, schemi ed elaborati “AS BUILT”, con il rilascio di tutti i pareri positivi, dei nulla osta, delle autorizzazioni e degli altri assensi necessari, da parte degli enti preposti, nonché con la conclusione (con esito positivo) delle attività inerenti il collaudo e/o con l’emissione di certificati analoghi previsti per legge (comprensivo del controllo prevenzione incendi), delle attività afferenti l’aggiornamento catastale, ed in particolare con l’ottenimento del certificato di collaudo.</text:p>
      <text:p text:style-name="P190">Il professionista incaricato dovrà consegnare alla Stazione Appaltante, entro<text:s/>xx<text:s/>giorni dalla sottoscrizione del contratto,<text:s/></text:p>
      <text:p text:style-name="P191">1.<text:tab/>PIANO DI LAVORO - Programma dettagliato delle attività con proposta di adozione di strumenti digitali per la condivisione di ogni fase progettuale volto ad agevolare i processi di project monitoring da parte della Stazione Appaltante;</text:p>
      <text:p text:style-name="P192">2.<text:tab/>CONSEGNA DI UN ELABORATO DI SINTESI, contenente:</text:p>
      <text:p text:style-name="P193">-<text:s/>definizione dei fabbisogni e sintesi di impostazione progettuale<text:s/></text:p>
      <text:p text:style-name="P194">-<text:s/>schizzi ed idee progettuali</text:p>
      <text:p text:style-name="P195">-<text:s/>valutazione economica della proposta progettuale</text:p>
      <text:p text:style-name="P196">3.<text:s/><text:tab/>PIANO DI GESTIONE INFORMATIVA che andrà accettato dalla S.A.</text:p>
      <text:soft-page-break/>
      <text:p text:style-name="P197">PROGETTAZIONE DEFINITIVA</text:p>
      <text:p text:style-name="P198">A.<text:tab/>1° consegna intermedia con scadenza non oltre il<text:s/>xx° giorno dalla data di avvio del servizio relativo alla progettazione definitiva - impostazione degli elaborati - planimetrie d’insieme, piante con layout distributivi, sezioni e prospetti <text:s/>- impostazione modello BIM;</text:p>
      <text:p text:style-name="P199">B.<text:tab/>2° consegna intermedia con scadenza non oltre il<text:s/>xx° giorno dalla data di avvio del servizio relativo alla progettazione definitiva - sviluppo degli elaborati - confronto con le Amministrazioni utilizzatrici e con gli Enti preposti al rilascio delle autorizzazioni - approfondimenti tecnici ed economici dei documenti presentati nella 1° consegna intermedia – sviluppo modello BIM;</text:p>
      <text:p text:style-name="P200">C.<text:tab/>3° consegna intermedia con scadenza non oltre il xx° giorno dalla data di avvio del servizio relativo alla progettazione definitiva - definizione degli elaborati di livello definitivo – definizione e quantificazione di materiali, impianti e quant’altro sia ritenuto necessario per l’ottenimento della certificazione tipo “leed” – modello BIM;</text:p>
      <text:p text:style-name="P201">D.<text:tab/>Consegna progetto definitivo con scadenza non oltre il termine massimo per la consegna calcolato tenendo conto del ribasso temporale offerto in sede di gara rispetto al tempo massimo pari a<text:s/>xx<text:s/>giorni dalla data di avvio del servizio relativo alla progettazione definitiva;</text:p>
      <text:p text:style-name="P202">PROGETTAZIONE ESECUTIVA E COORDINAMENTO DELLA SICUREZZA IN FASE DI PROGETTAZIONE<text:s/></text:p>
      <text:p text:style-name="P203">A valle del rapporto di verifica del progetto Definitivo, nel cronoprogramma dovranno essere inserite le seguenti fasi progettuali:</text:p>
      <text:p text:style-name="P204">E.<text:tab/>1° consegna intermedia con scadenza non oltre il<text:s/>xx° giorno dalla data di avvio del servizio relativo alla progettazione esecutiva –<text:s/><text:soft-page-break/>predisposizione dei seguenti elaborati:</text:p>
      <text:p text:style-name="P205">1.<text:tab/>Elaborati grafici;</text:p>
      <text:p text:style-name="P206">2.<text:tab/>relazione tecnico-descrittiva;</text:p>
      <text:p text:style-name="P207">3.<text:tab/>relazioni specialistiche;</text:p>
      <text:p text:style-name="P208">4.<text:tab/>elaborati grafici comprensivi anche di quelli delle strutture, degli impianti e di ripristino e<text:s/>miglioramento ambientale;</text:p>
      <text:p text:style-name="P209">5.<text:tab/>piano di manutenzione dell’opera e delle sue parti;</text:p>
      <text:p text:style-name="P210">6.<text:tab/>piano di sicurezza e di coordinamento di cui all’articolo 100 del decreto legislativo 9 aprile 2008, n. 81, e quadro di incidenza della manodopera;</text:p>
      <text:p text:style-name="P211">7.<text:tab/>elenco dei prezzi unitari e analisi dei prezzi - computo metrico estimativo e quadro economico</text:p>
      <text:p text:style-name="P212">8.<text:tab/>cronoprogramma e schema programma dei lavori;</text:p>
      <text:p text:style-name="P213">9.<text:tab/>capitolato speciale di appalto norme amministrative e norme tecniche;</text:p>
      <text:p text:style-name="P214">10.<text:tab/>Consegna dei modelli BIM sia del Progetto Esecutivo e sia per il CSP.</text:p>
      <text:p text:style-name="P215">F.<text:tab/>2° consegna intermedia con scadenza non oltre il 24° giorno dalla data di avvio del servizio relativo alla progettazione esecutiva – revisione documenti di cui ai punti da 1 a 10;<text:s/></text:p>
      <text:p text:style-name="P216">G.<text:tab/>3° consegna intermedia con scadenza non oltre il 30° giorno dalla data di avvio del servizio relativo alla progettazione esecutiva– revisione documenti di cui ai punti da 1 a 10;</text:p>
      <text:p text:style-name="P217">H.<text:tab/>Consegna progetto Esecutivo con scadenza non oltre il termine massimo per la consegna calcolato tenendo conto del ribasso temporale<text:s/><text:soft-page-break/>offerto in sede di gara rispetto al tempo massimo pari a 60 giorni dalla data di avvio del servizio relativo alla progettazione esecutiva;</text:p>
      <text:p text:style-name="P218">Nel caso di mancato rispetto dei tempi di esecuzione per la redazione dei livelli di progettazione nonché quelli riferiti alle fasi intermedie contenuti nel succitato cronoprogramma, sarà comminata una penale pari al 1‰ (uno per mille) del corrispettivo complessivamente previsto nel contratto, fatto salvo il diritto della Stazione Appaltante di richiedere l’eventuale maggior danno.</text:p>
      <text:p text:style-name="P219">Qualora dalla verifica del progetto si evidenzino sostanziali manchevolezze saranno comunque applicate le penali contrattuali fino alla consegna di elaborati completi e sostanzialmente approvabili. Di ciò dovrà tenere conto il Progettista nella costruzione del Piano di Lavoro.</text:p>
      <text:p text:style-name="P220">Le verifiche da parte della Stazione Appaltante e del soggetto verificatore ex art. 26 D. Lgs.<text:s/>50/2016, non sollevano il Progettista dagli obblighi assunti con la firma del Contratto e dagli obblighi propri professionali in qualità di progettista.</text:p>
      <text:p text:style-name="P221">Gli elaborati progettuali verranno sottoposti all’approvazione degli Enti preposti e alle verifiche e validazioni di legge; durante l’esame degli elaborati il Progettista avrà l’obbligo di fornire alla Stazione Appaltante tutta l’assistenza necessaria per renderne agevole e spedita l’Approvazione.</text:p>
      <text:p text:style-name="P222">Sarà compito dell’Affidatario, senza aver diritto a maggiori compensi, introdurre negli elaborati progettuali, anche se già redatti e presentati, tutte le modifiche richieste dalle Autorità preposte alla loro approvazione per il rilascio delle necessarie autorizzazioni e tutte le modifiche necessarie per il rispetto delle norme vigenti al momento della presentazione del progetto.</text:p>
      <text:p text:style-name="P223">Qualora, dopo le approvazioni di cui sopra, venissero richieste<text:s/><text:soft-page-break/>all’Amministrazione locale, prima o durante l’esecuzione dei lavori di realizzazione dell’opera, modifiche di qualsiasi natura che comportino anche cambiamenti d’impostazione progettuale determinate da nuove e diverse esigenze, l’Affidatario dell’incarico è tenuto a redigere gli elaborati necessari senza diritto ad alcun compenso aggiuntivo e nei tempi che saranno concordati tra le parti.</text:p>
      <text:p text:style-name="P224">I termini di cui sopra possono essere prorogati o adeguati in relazione all'effettiva durata dei lavori senza che ciò comporti una revisione del prezzo pattuito per l’esecuzione delle prestazioni.</text:p>
      <text:p text:style-name="P225">Relativamente ai termini sopra riportati, si specifica che la riduzione degli stessi per lo svolgimento delle fasi di progettazione, sarà oggetto di valutazione in sede di ponderazione dell’offerta.</text:p>
      <text:p text:style-name="P226">Per ogni giorno di ritardo rispetto ai termini previsti per la consegna degli elaborati sarà applicata, previa contestazione da parte del R.U.P., una penale pari al’1 per mille del corrispettivo contrattuale che sarà trattenuta sul saldo del compenso fino a un massimo del 10% dell’importo stesso, pena la risoluzione del contratto.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 tecnico incaricato, ne esclude la responsabilità di quest’ultimo per i maggiori danni alla stessa procurati dal ritardo sopracitato. I tempi necessari per eventuali decisioni o scelte dell'Azienda o per l'ottenimento di pareri o nullaosta preventivi, purché certificati dal R.U.P., non potranno essere computati nei tempi concessi per<text:s/><text:soft-page-break/>l'espletamento dell'incarico. Per motivi validi e giustificati, la Stazione Appaltante, con nota del Direttore della Direzione Regionale Calabria potrà concedere proroghe, previa richiesta motivata presentata dal soggetto incaricato al R.U.P., prima della scadenza del termine fissato per l’esecuzione della prestazione, come indicato nel paragrafo 20 del Capitolato Tecnico Prestazionale.</text:p>
      <text:p text:style-name="P227">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228">Restano salve eventuali sospensioni del servizio disposte dal RUP conformemente a quanto previsto nell’art. 107 del D.Lgs. 50/2016 e per le ipotesi ivi previste.</text:p>
      <text:p text:style-name="P229">Qualora dalla verifica del progetto si evidenzino sostanziali manchevolezze saranno comunque applicate le penali contrattuali fino alla consegna di elaborati completi e sostanzialmente approvabili. Di ciò dovrà tenere conto il Progettista nella costruzione del Piano di Lavoro.</text:p>
      <text:p text:style-name="P230">Le verifiche da parte della Stazione Appaltante non sollevano il Progettista dagli obblighi assunti con la firma del Contratto e da-gli obblighi propri professionali in qualità di progettista.</text:p>
      <text:p text:style-name="P231">Gli elaborati progettuali verranno sottoposti all’approvazione degli Enti<text:s/><text:soft-page-break/>preposti e alle verifiche e validazioni di legge; durante l’esame degli elaborati il Progettista avrà l’obbligo di fornire al-la Stazione Appaltante tutta l’assistenza necessaria per renderne agevole e spedita l’Approvazione.</text:p>
      <text:p text:style-name="P232">Sarà compito dell’Affidatario, senza aver diritto a maggiori<text:s/>compensi, introdurre negli elaborati progettuali, anche se già redatti e presentati, tutte le modifiche richieste dalle Autorità preposte al-la loro approvazione per il rilascio delle necessarie autorizzazioni e tutte le modifiche necessarie per il rispetto delle norme vigenti al momento della presentazione del progetto.</text:p>
      <text:p text:style-name="P233">Qualora, dopo le approvazioni di cui sopra, venissero richieste all’Amministrazione locale, prima o durante l’esecuzione dei lavori di realizzazione dell’opera, modifiche di qualsiasi natura che comportino anche cambiamenti d’impostazione progettuale determinate da nuove e diverse esigenze, l’Affidatario dell’incarico è tenuto a redigere gli elaborati necessari senza diritto ad alcun compenso aggiuntivo e nei tempi che saranno concordati tra le parti.</text:p>
      <text:p text:style-name="P234">L’Agenzia si riserva la facoltà, motivandone le ragioni, di proroga-re la scadenza prevista o di sospendere le tempistiche relative alla conclusione delle stesse, qualora ne sopravvenisse la necessità,</text:p>
      <text:p text:style-name="P235">senza che l’Appaltatore abbia nulla a pretendere al riguardo, ad eccezione del corrispettivo per l’attività già espletata.</text:p>
      <text:p text:style-name="P236">Il servizio si intenderà concluso con il rilascio dell’attestazione del Responsabile del Procedimento in merito alla correttezza e completezza del servizio reso.</text:p>
      <text:p text:style-name="P237">Art. 3<text:s/>-<text:s/><text:bookmark-end text:name="_Toc299090809"/>Corrispettivi e pagamenti</text:p>
      <text:p text:style-name="P238">1. L’importo contrattuale è pari a complessivi € xxxxxxxxxxx, oltre IVA ed<text:s/><text:soft-page-break/>oneri previdenziali,<text:s/>di cui €<text:s/>xxxxxxxxxxx<text:s/>per oneri<text:s/>della sicurezza non soggetti a ribasso ed € xxxxxxxxxxx<text:s/>per costo della manodopera.<text:s/></text:p>
      <text:p text:style-name="P239">Le modalità di pagamento sono definite al punto x del Capitolato Tecnico Prestazionale.</text:p>
      <text:p text:style-name="P240"><text:span text:style-name="T241">2.</text:span><text:span text:style-name="T242"><text:s/></text:span><text:span text:style-name="T243">L’importo si intende fisso e invariabile per tutta la durata del contratto, fermo restando quanto previsto dall’art. 106 del D.Lgs. 50/2016 e ss.mm.ii.</text:span></text:p>
      <text:p text:style-name="P244">Durante l’esecuzione del presente contratto, l’Affidatario dovrà fornire un aggiornamento immediato e puntuale di eventuali aumenti dei costi delle opere, onde consentire alla Stazione Appaltante di valutare l’opportunità/convenienza di proseguire i lavori.</text:p>
      <text:p text:style-name="P245">La remunerazione comprende tutti i costi e le spese sostenute in re-lazione all’incarico, sicché in nessun caso potranno essere addebitati all'Agenzia oneri aggiuntivi o rimborsi per spese sostenute nello svolgimento del servizio.</text:p>
      <text:p text:style-name="P246"><text:span text:style-name="T247">Con riferimento all’opzionale attività di<text:s/></text:span><text:span text:style-name="T248">Direzione Lavori e Coordi</text:span><text:span text:style-name="T249">namento in fase di esecuzione, al ricorrere delle condizioni di cui all’art. 111 comma 1 del D. Lgs. 50</text:span><text:span text:style-name="T250">/2016<text:s/></text:span><text:span text:style-name="T251">ovvero in presenza di esi</text:span><text:span text:style-name="T252">genze sopravvenute dell’Amministrazione, ci si riserva la facoltà di non proseguire nella realizzazione dell’intervento e pertanto di re-cedere unilateralmente dal contratto stipulato con l’Appaltatore del presente incarico, fermo restando il corrispettivo dovuto per le prestazioni già rese</text:span><text:span text:style-name="T253">.</text:span></text:p>
      <text:p text:style-name="P254"><text:span text:style-name="T255">3.</text:span><text:span text:style-name="T256"><text:s/></text:span><text:span text:style-name="T257">All’Appaltatore, ai sen</text:span><text:span text:style-name="T258">si dell’art. 35 comma 18 del D.lgs.</text:span><text:span text:style-name="T259">. n. 50/2016, verrà corrisposto, l’importo dell’anticipazione del prezzo pari al<text:s/></text:span><text:span text:style-name="T260">XX</text:span><text:span text:style-name="T261">% dell’importo contrattuale relativo ai servizi di cui all’art. 2 del presente contratto. A tal fine l’Appaltatore ha stipulato la garanzia di cui all’art. 35, comma 18, del<text:s/></text:span><text:span text:style-name="T262">D.lgs.</text:span><text:span text:style-name="T263">.<text:s/></text:span><text:soft-page-break/><text:span text:style-name="T264">50/16, con<text:s/></text:span><text:span text:style-name="T265">Garanzia fideiussoria emessa dalla compagnia<text:s/></text:span><text:span text:style-name="T266">xxxxxx<text:s/></text:span><text:span text:style-name="T267">per l’importo di €<text:s/></text:span><text:span text:style-name="T268">xxxxxxxxxx,<text:s/></text:span><text:span text:style-name="T269">pari</text:span><text:span text:style-name="T270"><text:s/>all’anticipazione, comprensivo del tasso di interesse legale applicato al periodo necessario al recupero dell’anticipazione stessa secondo il cronoprogramma dei servizi. L’Appaltatore espressamente dichiara che l’onorario<text:s/></text:span><text:span text:style-name="T271">pattuito per i servizi in oggetto</text:span><text:span text:style-name="T272">,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pan></text:p>
      <text:p text:style-name="P273"><text:span text:style-name="T274">4</text:span><text:span text:style-name="T275">.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76"><text:span text:style-name="T277">5</text:span><text:span text:style-name="T278">. In tema di modalità di pagamento si rinvia a quanto previsto al punto IX del Capitolato prestazionale.</text:span></text:p>
      <text:p text:style-name="P279"><text:span text:style-name="T280">6</text:span><text:span text:style-name="T281">.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text:s/></text:span><text:soft-page-break/><text:span text:style-name="T282">all’Agenzia del Demanio, C.F. 06340981007, via Barberini 38, 00187 Roma, riportando obbligatoriamente all’interno del tracciato il codice IPA JJFMH8, il numero di ODA, il CIG</text:span><text:span text:style-name="T283">:<text:s/></text:span><text:span text:style-name="T284">xxxxxxxe il<text:s/></text:span><text:span text:style-name="T285">CUP:<text:s/></text:span><text:span text:style-name="T286">xxxxxxxxxxx</text:span><text:span text:style-name="T287">, <text:s/></text:span><text:span text:style-name="T288">nonché il numero di riferimento del presente atto e la dicitura “Scissione dei pagamenti ai sensi dell’art. 17 ter del DPR 633/1972” (</text:span><text:span text:style-name="T289">Split Payment</text:span><text:span text:style-name="T290">). Eventuali ulteriori informazioni da inserire all’interno del tracciato verranno comunicate dal RUP, da contattare preliminarmente all’emissione della fattura per il tramite del SDI.</text:span></text:p>
      <text:p text:style-name="P291">7.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292"><text:bookmark-start text:name="_Toc299090814"/>Art. 4<text:s/>- Tracciabilità dei flussi finanziari</text:p>
      <text:p text:style-name="P293">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94">2. L’Appaltatore si impegna a comunicare alla Stazione Appaltante, entro 7 giorni ogni eventuale variazione relativa al predetto conto ed ai soggetti autorizzati ad operare su di esso.</text:p>
      <text:p text:style-name="P295">3. L’Appaltatore si obbliga, altresì, ad inserire nei contratti sottoscritti con gli<text:s/><text:soft-page-break/>eventuali subcontraenti un’apposita clausola, a pena di nullità, con la quale ciascuno di essi assumerà gli obblighi di tracciabilità finanziaria prescritti dalla citata legge.</text:p>
      <text:p text:style-name="P296">4. L’Appaltatore si impegna a dare immediata comunicazione alla Stazione appaltante ed alla Prefettura territorialmente competente della notizia dell’inadempimento della propria controparte<text:s/>(subappaltatore/subcontraente) agli obblighi di tracciabilità finanziaria.</text:p>
      <text:p text:style-name="P297">5. L’Appaltatore si impegna, inoltre, a trasmettere i predetti contratti alla Stazione appaltante, ai fini della verifica di cui al comma 9 dell’art. 3 della legge 136/2010.</text:p>
      <text:p text:style-name="P298">6. L’inadempimento di tali obblighi costituirà ipotesi di risoluzione espressa del Contratto ai sensi dell’art. 1456 c.c.</text:p>
      <text:p text:style-name="P299">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300"><text:bookmark-end text:name="_Toc299090814"/>Art. 5<text:s/>- Risoluzione del contratto</text:p>
      <text:p text:style-name="P301">l contratto potrà essere risolto in tutti i casi di inadempimento di non scarsa importanza, ai sensi<text:s/>dell’art. 1455 c.c., previa diffida ad adempiere, mediante pec, entro un termine non superiore a 15 (quindici) giorni dal ricevimento di tale comunicazione. L’Agenzia si riserverà la facoltà di considerare il contratto risolto di di-ritto anche nei seguenti casi: a) grave inadempimento successivo a tre diffide, comunicate a mezzo PEC, aventi ad oggetto le prestazioni affidate anche di diversa natura;</text:p>
      <text:p text:style-name="P302">b) mancato reintegro della cauzione definitiva;</text:p>
      <text:soft-page-break/>
      <text:p text:style-name="P303">c) inadempimenti che abbiano comportato l’applicazione di penali per un importo complessivo superiore al 10% dell’importo contrattuale;</text:p>
      <text:p text:style-name="P304"> d) adozione di comportamenti contrari ai principi del Codice Etico dell’Agenzia;</text:p>
      <text:p text:style-name="P305">e) inadempimento agli obblighi di tracciabilità;</text:p>
      <text:p text:style-name="P306">f) violazione degli impegni anticorruzione assunti con la sottoscrizione del Patto di integrità presentato in sede di partecipazione alla procedura;</text:p>
      <text:p text:style-name="P307">g) mancata comunicazione nei termini delle variazioni alla compagine del soggetto Affidatario;</text:p>
      <text:p text:style-name="P308"> h) mancata validazione del progetto o l’esito di valutazione “negativa assoluta”;</text:p>
      <text:p text:style-name="P309"> i) cessione del contratto.</text:p>
      <text:p text:style-name="P310">La risoluzione, in tali casi, opera allorquando l’Agenzia comunichi per iscritto, a mezzo pec, all’Appaltatore di volersi avvalere della clausola risolutiva ex art. 1456 c.c. In caso di risoluzione sarà corrisposto all’Appaltatore il prezzo contrattuale delle attività effettuate, detratte le eventuali penalità e spese di cui ai precedenti articoli.</text:p>
      <text:p text:style-name="P311">Secondo quanto previsto dall’art. 109 del D. Lgs. 50/2016 la Stazione Appaltante può recedere dal contratto in qualunque momento previo il pagamento delle prestazioni eseguite. L'esercizio del diritto di recesso è preceduto da una formale comunicazione all'Appaltatore da darsi con un preavviso non inferiore a venti giorni.</text:p>
      <text:p text:style-name="P312">Il presente contratto si intenderà risolto qualora nel corso del rapporto contrattuale dovessero emergere in capo all’Affidatario violazioni ai sensi dell’art. 80 del D.Lgs. 50/2016.</text:p>
      <text:soft-page-break/>
      <text:p text:style-name="P313">Qualora non si dovesse dare corso all’esecuzione dei lavori ovvero le prestazioni opzionali si dovessero affidare internamente ai sensi dell’art. 111 comma 1 del D. lgs. 50/2016, nulla sarà dovuto all’Affidatario per tali attività</text:p>
      <text:p text:style-name="P314"><text:span text:style-name="T315">A</text:span><text:span text:style-name="T316">rt. 6</text:span><text:span text:style-name="T317"><text:s/>- Codice Etico</text:span></text:p>
      <text:p text:style-name="P318"><text:span text:style-name="T319">1. L’Aggiudicatario si impegna ad osservare il Modello di organizzazione, gestione e controllo dell’Agenzia ex<text:s/></text:span><text:span text:style-name="T320">D.lgs</text:span><text:span text:style-name="T321">.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322"><text:span text:style-name="T323">2. L’Aggiudicatario si impegna, inoltre, a manlevare l’Agenzia da eventuali sanzioni o danni che dovessero derivare a quest’ultima dalla violazione dell’impegno di cui al comma 1.</text:span></text:p>
      <text:p text:style-name="P324"><text:span text:style-name="T325">Art. 7</text:span><text:span text:style-name="T326"><text:s/>- Cessione del contratto e subappalto</text:span></text:p>
      <text:p text:style-name="P327"><text:span text:style-name="T328">1.<text:s/></text:span><text:span text:style-name="T329">È</text:span><text:span text:style-name="T330"><text:s/>fatto assoluto divieto all’aggiudicatario di cedere, a qualsiasi titolo, il contratto a pena di nullità.</text:span></text:p>
      <text:p text:style-name="P331">2. L’aggiudicatario potrà ricorrere al subappalto secondo quanto previsto dall’art 105 del<text:s/>D.lgs.<text:s/>50/2016.</text:p>
      <text:p text:style-name="P332"><text:span text:style-name="T333">Art. 8</text:span><text:span text:style-name="T334"><text:s/>- Obblighi dell’Appaltatore e responsabilità verso terzi</text:span></text:p>
      <text:p text:style-name="P335"><text:span text:style-name="T336">1. L’Appaltatore s’impegna, oltre a quanto previsto nel presente Contratto, ad osservare quanto prescritto nel Capitolato Prestazionale d’Appalto con partico</text:span><text:span text:style-name="T337">lare riferimento ai paragrafi xx</text:span><text:span text:style-name="T338"><text:s/>“Organizzazione dei servizi</text:span><text:span text:style-name="T339">” e x</text:span><text:span text:style-name="T340"><text:s/>“Consegna e modalità di presentazione della documentazione”.</text:span></text:p>
      <text:p text:style-name="P341">2. L’Aggiudicatario solleva la Stazione Appaltante da ogni eventuale<text:s/><text:soft-page-break/>responsabilità penale e civile verso terzi in ogni caso connessa alla realizzazione ed all’esercizio delle attività affidate. Nessun altro onere potrà dunque derivare a carico della Stazione Appaltante, oltre al pagamento del corrispettivo contrattuale.</text:p>
      <text:p text:style-name="P342"/>
      <text:p text:style-name="P343"><text:span text:style-name="T344">Art. 9</text:span><text:span text:style-name="T345"><text:s/>- Norme di rinvio</text:span></text:p>
      <text:p text:style-name="P346">Per tutto quanto non previsto dal presente Contratto, si rimanda alla normativa comunitaria e nazionale vigente in materia di appalti pubblici e al codice civile.</text:p>
      <text:p text:style-name="P347"><text:span text:style-name="T348">Art. 10</text:span><text:span text:style-name="T349"><text:s/>- Controversie e foro competente</text:span></text:p>
      <text:p text:style-name="P350"><text:span text:style-name="T351">1. Eventuali controversie tra la Stazione Appaltante e l’Appaltatore relative all’interpretazione, esecuzione, validità o efficacia del presente contratto saranno devolute all’Autorità Giudiziaria del Foro di Catanzaro.</text:span></text:p>
      <text:p text:style-name="P352"><text:span text:style-name="T353">Art. 11</text:span><text:span text:style-name="T354"><text:s/>-<text:s/></text:span><text:span text:style-name="T355">Trattamento dei dati personali</text:span></text:p>
      <text:p text:style-name="P356">1. 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text:s/><text:soft-page-break/>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357">2. I dati saranno conservati per il tempo strettamente necessario al raggiungimento delle finalità per le quali sono stati conferiti e successivamente per l’adempimento degli obblighi di legge connessi e conseguenti alla presente procedura.</text:p>
      <text:p text:style-name="P358"><text:span text:style-name="T359">3. Titolare del trattamento dei dati è l’Agenzia del Demanio - DPO sempre contattabile all’indirizzo email demanio.dpo@agenziademanio.it.</text:span></text:p>
      <text:p text:style-name="P360"><text:span text:style-name="T361">Art. 12</text:span><text:span text:style-name="T362"><text:s/>- Obblighi di riservatezza</text:span></text:p>
      <text:p text:style-name="P363"><text:span text:style-name="T364">1. Conformemente a<text:s/></text:span><text:span text:style-name="T365">quanto previsto all’articolo x</text:span><text:span text:style-name="T366"><text:s/>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67"><text:span text:style-name="T368">2. L’obbligo di cui al comma precedente sussiste, altresì, relativamente a tutto il materiale, originario o predisposto in esecuzione, del presente servizio.</text:span></text:p>
      <text:p text:style-name="P369"><text:span text:style-name="T370">3. L’Aggiudicatario è responsabile, inoltre, per l’esatta osservanza, da parte dei propri dipendenti, consulenti e collaboratori, nonché di tutti coloro che<text:s/></text:span><text:soft-page-break/><text:span text:style-name="T371">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72"><text:span text:style-name="T373">Art. 1</text:span><text:span text:style-name="T374">3</text:span><text:span text:style-name="T375"><text:s/>- Proprietà dei materiali</text:span></text:p>
      <text:p text:style-name="P376"><text:span text:style-name="T377">1. Conformemente a quanto previsto nell’art.<text:s/></text:span><text:span text:style-name="T378">xxxxxxxx<text:s/></text:span><text:span text:style-name="T379">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80"><text:span text:style-name="T381">2. È fatto assoluto divieto all’Appaltatore divulgare a terzi gli elaborati grafici prodotti, né tanto meno si potrà procedere alla pubblicazione anche parziale di detti elaborati.</text:span></text:p>
      <text:p text:style-name="P382"><text:span text:style-name="T383">3. Viene consentito l’utilizzo in forma aggregata e anonima dei dati inerenti la diagnosi energetica, per studi settoriali e processi di<text:s/></text:span><text:span text:style-name="T384">benchmarking</text:span><text:span text:style-name="T385">,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86"><text:span text:style-name="T387">Art. 14</text:span><text:span text:style-name="T388"><text:s/>- Conservazione del contratto formato in modalità elettronica</text:span></text:p>
      <text:p text:style-name="P389"><text:span text:style-name="T390">1. La conservazione del contratto informatico sarà assicurata mediante una copia dell’atto idoneamente salvata sul server dell’Ente, nelle more<text:s/></text:span><text:soft-page-break/><text:span text:style-name="T391">dell’attuazione delle modalità di conservazione di cui al DPCM 3.12.2013, G.U. 12.03.2014.</text:span></text:p>
      <text:p text:style-name="P392"><text:span text:style-name="T393">Art. 15</text:span><text:span text:style-name="T394">- Domicilio delle parti</text:span></text:p>
      <text:p text:style-name="P395"><text:span text:style-name="T396">1. Per tutti gli effetti nascenti dal presente Contratto:</text:span></text:p>
      <text:p text:style-name="P397">- L’Appaltatore elegge il proprio domicilio in<text:s/>xxxxxxxxxx<text:s/>alla Via<text:s/>xxxxxxxxxxxx, xx.</text:p>
      <text:p text:style-name="P398"><text:span text:style-name="T399">- La Stazione Appaltante elegge il proprio domicilio presso la sede della Direzione Regionale Calabria dell’Agenzia del Demanio, Via Gioacchino da Fiore 34, 88100 - Catanzaro (CZ).</text:span></text:p>
      <text:p text:style-name="P400">Art. 16<text:s/>– Registrazione e spese contrattuali<text:s/></text:p>
      <text:p text:style-name="P401">Il presente contratto, sarà registrato “in caso d’uso”, ai sensi dell’art. 5 comma 2 del<text:s/>DPR<text:s/>n.<text:s/>131/86, con spese a carico dell’Appaltatore comprensive dei costi relativi all’imposta di bollo, che quest’ultimo dichiara di aver già corrisposto giusto modello F24 del xx/xx/2022. Sono altresì a carico dell’Appaltatore, tutte le spese relative alla sottoscrizione del contratto, nonché tasse e contributi di ogni genere gravanti, secondo la normativa vigente, sulla prestazione, come ogni altro importo concernente l’esecuzione dello stesso.</text:p>
      <text:p text:style-name="P402"/>
      <text:p text:style-name="P403">Il<text:s/>presente atto, redatto su<text:s/>xxxxx<text:s/>pagine, è sottoscritto mediante l’apposizione della firma digitale ai sensi dell’art. 24 del<text:s/>D.lgs.. 7/03/2005, n. 82,<text:s/>Codice dell’Amministrazione Digitale, da parte della Stazione Appaltante e dell’Appaltatore.</text:p>
      <text:p text:style-name="P404"><text:s text:c="6"/>p. l’Agenzia del Demanio<text:tab/><text:s text:c="26"/><text:s/>p. l’Appaltatore</text:p>
      <text:p text:style-name="P405"><text:s text:c="11"/>Il Direttore Regionale <text:s text:c="20"/><text:s/>Il Legale Rappresentante <text:s text:c="5"/></text:p>
      <text:soft-page-break/>
      <text:p text:style-name="P406"><text:s/><text:s text:c="10"/>xxxxxxxxxxxxxxxxxx<text:s text:c="21"/>xxxxxxxxxxxxxxxxxxxxxxxxx<text:s/></text:p>
      <text:p text:style-name="P407"><text:s text:c="3"/><text:s text:c="3"/>(f.to in modalità elettronica)<text:s/><text:s text:c="14"/>(f.to in modalità elettronica)</text:p>
      <text:p text:style-name="P408"><text:span text:style-name="T409"><text:s text:c="27"/></text:span><text:span text:style-name="T410"><text:s text:c="69"/></text:span></text:p>
      <text:p text:style-name="P411">Ai sensi e per gli effetti dell’art. 1341 del codice civile l’Appaltatore, dichiara espressamente di conoscere e approvare tutte le disposizioni del presente Contratto, mediante l’apposizione della firma digitale ai sensi dell’art. 24 del<text:s/>D.lgs.<text:s/>7/03/2005, n. 82 Codice dell’Amministrazione Digitale.<text:s/></text:p>
      <text:p text:style-name="P412"><text:tab/><text:s text:c="26"/>p. l’Appaltatore</text:p>
      <text:p text:style-name="P413"><text:s text:c="11"/><text:tab/><text:s text:c="24"/>Il Legale Rappresentante <text:s text:c="5"/></text:p>
      <text:p text:style-name="P414"><text:s text:c="11"/><text:tab/><text:s text:c="24"/>xxxxxxxxxxxxxxxxx<text:s text:c="4"/></text:p>
      <text:p text:style-name="P415"><text:s text:c="2"/><text:tab/><text:s text:c="24"/>(f.to in modalità elettronica)</text:p>
      <text:p text:style-name="P416">Allegati:</text:p>
      <text:p text:style-name="P417">a)<text:s/>(eventuale)<text:s/>Atto di Costituzione RTP;</text:p>
      <text:p text:style-name="P418"><text:span text:style-name="T419">b)</text:span><text:s/><text:span text:style-name="T420">Capitolato speciale d’appalto</text:span><text:span text:style-name="T421">;</text:span></text:p>
      <text:p text:style-name="P422"><text:span text:style-name="T423">c)<text:s/></text:span><text:span text:style-name="T424">Schede F</text:span><text:span text:style-name="T425">ornitore</text:span><text:span text:style-name="T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6">
      <text:list-level-style-number text:level="1" text:style-name="WW_CharLFO6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2" text:style-name="WW_CharLFO12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12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12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12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12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12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12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12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vg:stroke-linecap="butt"/>
    </style:style>
    <style:style style:family="graphic" style:name="a21">
      <style:graphic-properties draw:fill="none" draw:stroke="solid" svg:stroke-width="0.00347in" svg:stroke-color="#808080" svg:stroke-opacity="100%" draw:stroke-linejoin="round" svg:stroke-linecap="butt"/>
    </style:style>
    <style:style style:family="graphic" style:name="a22">
      <style:graphic-properties draw:fill="none" draw:stroke="solid" svg:stroke-width="0.00347in" svg:stroke-color="#808080" svg:stroke-opacity="100%" draw:stroke-linejoin="round" svg:stroke-linecap="butt"/>
    </style:style>
    <style:style style:family="graphic" style:name="a23">
      <style:graphic-properties draw:fill="none" draw:stroke="solid" svg:stroke-width="0.00347in" svg:stroke-color="#808080" svg:stroke-opacity="100%" draw:stroke-linejoin="round" svg:stroke-linecap="butt"/>
    </style:style>
    <style:style style:family="graphic" style:name="a24">
      <style:graphic-properties draw:fill="none" draw:stroke="solid" svg:stroke-width="0.00347in" svg:stroke-color="#808080" svg:stroke-opacity="100%" draw:stroke-linejoin="round" svg:stroke-linecap="butt"/>
    </style:style>
    <style:style style:family="graphic" style:name="a25">
      <style:graphic-properties draw:fill="none" draw:stroke="solid" svg:stroke-width="0.00347in" svg:stroke-color="#808080" svg:stroke-opacity="100%" draw:stroke-linejoin="round" svg:stroke-linecap="butt"/>
    </style:style>
    <style:style style:family="graphic" style:name="a26">
      <style:graphic-properties draw:fill="none" draw:stroke="solid" svg:stroke-width="0.00347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vg:stroke-linecap="butt"/>
    </style:style>
    <style:style style:family="graphic" style:name="a11">
      <style:graphic-properties draw:fill="none" draw:stroke="solid" svg:stroke-width="0.00347in" svg:stroke-color="#808080" svg:stroke-opacity="100%" draw:stroke-linejoin="round" svg:stroke-linecap="butt"/>
    </style:style>
    <style:style style:family="graphic" style:name="a12">
      <style:graphic-properties draw:fill="none" draw:stroke="solid" svg:stroke-width="0.00347in" svg:stroke-color="#808080" svg:stroke-opacity="100%" draw:stroke-linejoin="round" svg:stroke-linecap="butt"/>
    </style:style>
    <style:style style:family="graphic" style:name="a13">
      <style:graphic-properties draw:fill="none" draw:stroke="solid" svg:stroke-width="0.00347in" svg:stroke-color="#808080" svg:stroke-opacity="100%" draw:stroke-linejoin="round" svg:stroke-linecap="butt"/>
    </style:style>
    <style:style style:family="graphic" style:name="a14">
      <style:graphic-properties draw:fill="none" draw:stroke="solid" svg:stroke-width="0.00347in" svg:stroke-color="#808080" svg:stroke-opacity="100%" draw:stroke-linejoin="round" svg:stroke-linecap="butt"/>
    </style:style>
    <style:style style:family="graphic" style:name="a15">
      <style:graphic-properties draw:fill="none" draw:stroke="solid" svg:stroke-width="0.00347in" svg:stroke-color="#808080" svg:stroke-opacity="100%" draw:stroke-linejoin="round" svg:stroke-linecap="butt"/>
    </style:style>
    <style:style style:family="graphic" style:name="a16">
      <style:graphic-properties draw:fill="none" draw:stroke="solid" svg:stroke-width="0.00347in" svg:stroke-color="#808080" svg:stroke-opacity="100%" draw:stroke-linejoin="round" svg:stroke-linecap="butt"/>
    </style:style>
    <style:style style:family="graphic" style:name="a17">
      <style:graphic-properties draw:fill="none" draw:stroke="solid" svg:stroke-width="0.00347in" svg:stroke-color="#808080" svg:stroke-opacity="100%" draw:stroke-linejoin="round" svg:stroke-linecap="butt"/>
    </style:style>
    <style:style style:family="graphic" style:name="a18">
      <style:graphic-properties draw:fill="none" draw:stroke="solid" svg:stroke-width="0.00347in" svg:stroke-color="#808080" svg:stroke-opacity="100%" draw:stroke-linejoin="round" svg:stroke-linecap="butt"/>
    </style:style>
    <style:style style:family="graphic" style:name="a19">
      <style:graphic-properties draw:fill="none" draw:stroke="solid" svg:stroke-width="0.00347in" svg:stroke-color="#808080" svg:stroke-opacity="100%" draw:stroke-linejoin="round" svg:stroke-linecap="butt"/>
    </style:style>
    <style:style style:family="graphic" style:name="a0">
      <style:graphic-properties draw:fill="none" draw:stroke="solid" svg:stroke-width="0.00347in" svg:stroke-color="#808080" svg:stroke-opacity="100%" draw:stroke-linejoin="round" svg:stroke-linecap="butt"/>
    </style:style>
    <style:style style:family="graphic" style:name="a1">
      <style:graphic-properties draw:fill="none" draw:stroke="solid" svg:stroke-width="0.00347in" svg:stroke-color="#808080" svg:stroke-opacity="100%" draw:stroke-linejoin="round" svg:stroke-linecap="butt"/>
    </style:style>
    <style:style style:family="graphic" style:name="a2">
      <style:graphic-properties draw:fill="none" draw:stroke="solid" svg:stroke-width="0.00347in" svg:stroke-color="#808080" svg:stroke-opacity="100%" draw:stroke-linejoin="round" svg:stroke-linecap="butt"/>
    </style:style>
    <style:style style:family="graphic" style:name="a3">
      <style:graphic-properties draw:fill="none" draw:stroke="solid" svg:stroke-width="0.00347in" svg:stroke-color="#808080" svg:stroke-opacity="100%" draw:stroke-linejoin="round" svg:stroke-linecap="butt"/>
    </style:style>
    <style:style style:family="graphic" style:name="a4">
      <style:graphic-properties draw:fill="none" draw:stroke="solid" svg:stroke-width="0.00347in" svg:stroke-color="#808080" svg:stroke-opacity="100%" draw:stroke-linejoin="round" svg:stroke-linecap="butt"/>
    </style:style>
    <style:style style:family="graphic" style:name="a5">
      <style:graphic-properties draw:fill="none" draw:stroke="solid" svg:stroke-width="0.00347in" svg:stroke-color="#808080" svg:stroke-opacity="100%" draw:stroke-linejoin="round" svg:stroke-linecap="butt"/>
    </style:style>
    <style:style style:family="graphic" style:name="a6">
      <style:graphic-properties draw:fill="none" draw:stroke="solid" svg:stroke-width="0.00347in" svg:stroke-color="#808080" svg:stroke-opacity="100%" draw:stroke-linejoin="round" svg:stroke-linecap="butt"/>
    </style:style>
    <style:style style:family="graphic" style:name="a7">
      <style:graphic-properties draw:fill="none" draw:stroke="solid" svg:stroke-width="0.00347in" svg:stroke-color="#808080" svg:stroke-opacity="100%" draw:stroke-linejoin="round" svg:stroke-linecap="butt"/>
    </style:style>
    <style:style style:family="graphic" style:name="a8">
      <style:graphic-properties draw:fill="none" draw:stroke="solid" svg:stroke-width="0.00347in" svg:stroke-color="#808080" svg:stroke-opacity="100%" draw:stroke-linejoin="round" svg:stroke-linecap="butt"/>
    </style:style>
    <style:style style:family="graphic" style:name="a9">
      <style:graphic-properties draw:fill="none" draw:stroke="solid" svg:stroke-width="0.00347in" svg:stroke-color="#808080" svg:stroke-opacity="100%" draw:stroke-linejoin="round" svg:stroke-linecap="butt"/>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FALCONE GIUSEPPE</dc:creator>
    <meta:creation-date>2022-09-20T12:41:00Z</meta:creation-date>
    <dc:date>2022-09-20T12:41:00Z</dc:date>
    <meta:print-date>2021-10-20T07:44:00Z</meta:print-date>
    <meta:template xlink:href="Normal.dotm" xlink:type="simple"/>
    <meta:editing-cycles>2</meta:editing-cycles>
    <meta:editing-duration>PT0S</meta:editing-duration>
    <meta:document-statistic meta:page-count="28" meta:paragraph-count="87" meta:word-count="6564" meta:character-count="43893" meta:row-count="311" meta:non-whitespace-character-count="37416"/>
  </office:meta>
</office:document-meta>
</file>