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tilliumWeb-Regular" svg:font-family="TitilliumWeb-Regular" style:font-family-generic="roman" svg:panose-1="0 0 0 0 0 0 0 0 0 0"/>
    <style:font-face style:name="Garamond" svg:font-family="Garamond" style:font-family-generic="roman" style:font-pitch="variable" svg:panose-1="2 2 4 4 3 3 1 1 8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left="3.5in" fo:margin-right="0.0118in" fo:text-indent="0.5in" fo:background-color="#FFFFFF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color="#000000" style:text-scale="108%" fo:font-size="11pt" style:font-size-asian="11pt" style:font-size-complex="11pt"/>
    </style:style>
    <style:style style:name="P6" style:parent-style-name="Normale" style:family="paragraph">
      <style:paragraph-properties fo:text-align="justify" fo:margin-top="0.1666in" fo:margin-left="3.5in" fo:margin-right="0.0118in" fo:text-indent="0.5in" fo:background-color="#FFFFFF">
        <style:tab-stops/>
      </style:paragraph-properties>
      <style:text-properties fo:font-weight="bold" style:font-weight-asian="bold" style:font-weight-complex="bold" fo:color="#000000" style:text-scale="108%" fo:font-size="11pt" style:font-size-asian="11pt" style:font-size-complex="11pt"/>
    </style:style>
    <style:style style:name="P7" style:parent-style-name="Normale" style:family="paragraph">
      <style:paragraph-properties fo:text-align="justify" fo:margin-bottom="0.0555in"/>
    </style:style>
    <style:style style:name="T8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margin-bottom="0.0555in"/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29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0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1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P33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34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35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P38" style:parent-style-name="Normale" style:family="paragraph">
      <style:paragraph-properties fo:line-height="0.2701in" fo:margin-left="0.0069in" fo:background-color="#FFFFFF">
        <style:tab-stops/>
      </style:paragraph-properties>
    </style:style>
    <style:style style:name="T39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P41" style:parent-style-name="Normale" style:family="paragraph">
      <style:paragraph-properties fo:text-align="justify" fo:line-height="0.2701in" fo:margin-left="0.0069in" fo:background-color="#FFFFFF">
        <style:tab-stops>
          <style:tab-stop style:type="left" style:leader-style="solid" style:leader-text="_" style:position="6.6868in"/>
        </style:tab-stops>
      </style:paragraph-properties>
    </style:style>
    <style:style style:name="T42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/>
    </style:style>
    <style:style style:name="P48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  <style:text-properties fo:color="#000000" fo:letter-spacing="0.0013in" fo:font-size="11pt" style:font-size-asian="11pt" style:font-size-complex="11pt"/>
    </style:style>
    <style:style style:name="P49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T51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P52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3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4" style:parent-style-name="Normale" style:family="paragraph">
      <style:paragraph-properties fo:text-align="justify" fo:line-height="0.2701in" fo:margin-left="2.5in" fo:text-indent="0.5in" fo:background-color="#FFFFFF">
        <style:tab-stops/>
      </style:paragraph-properties>
      <style:text-properties fo:font-weight="bold" style:font-weight-asian="bold" fo:color="#000000" fo:letter-spacing="-0.0006in" fo:font-size="11pt" style:font-size-asian="11pt" style:font-size-complex="11pt"/>
    </style:style>
    <style:style style:name="P55" style:parent-style-name="Normale" style:family="paragraph">
      <style:paragraph-properties fo:text-align="justify" fo:line-height="0.2701in" fo:background-color="#FFFFFF"/>
    </style:style>
    <style:style style:name="T56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61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P62" style:parent-style-name="Normale" style:family="paragraph">
      <style:paragraph-properties fo:text-align="justify" fo:line-height="0.2701in" fo:background-color="#FFFFFF"/>
    </style:style>
    <style:style style:name="T63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64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P65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66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67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68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69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0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1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2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3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4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5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76" style:parent-style-name="Default" style:family="paragraph">
      <style:paragraph-properties fo:text-align="center"/>
    </style:style>
    <style:style style:name="T77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justify" fo:line-height="150%"/>
      <style:text-properties fo:color="#1A1A1B" fo:font-size="11pt" style:font-size-asian="11pt" style:font-size-complex="11pt"/>
    </style:style>
    <style:style style:name="P82" style:parent-style-name="Normale" style:family="paragraph">
      <style:paragraph-properties fo:text-align="justify" fo:line-height="150%"/>
      <style:text-properties fo:color="#1A1A1B" fo:font-size="11pt" style:font-size-asian="11pt" style:font-size-complex="11pt"/>
    </style:style>
    <style:style style:name="P83" style:parent-style-name="Normale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fo:font-size="11pt" style:font-size-asian="11pt" style:font-size-complex="11pt"/>
    </style:style>
    <style:style style:name="P94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95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6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97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8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9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0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01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2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3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4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5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07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8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09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0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11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2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3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4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15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6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7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18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fo:color="#1F1F20"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fo:color="#1F1F20" fo:font-size="11pt" style:font-size-asian="11pt" style:font-size-complex="11pt"/>
    </style:style>
    <style:style style:name="P121" style:parent-style-name="Default" style:family="paragraph">
      <style:paragraph-properties fo:text-align="justify"/>
    </style:style>
    <style:style style:name="T122" style:parent-style-name="Car.predefinitoparagrafo" style:family="text">
      <style:text-properties fo:color="#1F1F20" fo:font-size="11pt" style:font-size-asian="11pt" style:font-size-complex="11pt"/>
    </style:style>
    <style:style style:name="P123" style:parent-style-name="Normale" style:list-style-name="LFO1" style:family="paragraph">
      <style:paragraph-properties fo:widows="2" fo:orphans="2" fo:text-align="justify">
        <style:tab-stops>
          <style:tab-stop style:type="left" style:position="-0.5416in"/>
        </style:tab-stops>
      </style:paragraph-properties>
      <style:text-properties fo:font-size="11pt" style:font-size-asian="11pt" style:font-size-complex="11pt"/>
    </style:style>
    <style:style style:name="P124" style:parent-style-name="Normale" style:list-style-name="LFO1" style:family="paragraph">
      <style:paragraph-properties fo:widows="2" fo:orphans="2" fo:text-align="justify">
        <style:tab-stops>
          <style:tab-stop style:type="left" style:position="-0.5416in"/>
        </style:tab-stops>
      </style:paragraph-properties>
      <style:text-properties fo:font-size="11pt" style:font-size-asian="11pt" style:font-size-complex="11pt"/>
    </style:style>
    <style:style style:name="P125" style:parent-style-name="Paragrafoelenco" style:list-style-name="LFO1" style:family="paragraph">
      <style:paragraph-properties fo:text-align="justify" fo:margin-bottom="0.1388in"/>
      <style:text-properties fo:font-size="11pt" style:font-size-asian="11pt" style:font-size-complex="11pt"/>
    </style:style>
    <style:style style:name="P126" style:parent-style-name="Paragrafoelenc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8" style:parent-style-name="Default" style:family="paragraph">
      <style:paragraph-properties fo:text-align="justify"/>
    </style:style>
    <style:style style:name="T12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36" style:parent-style-name="Normale" style:family="paragraph">
      <style:paragraph-properties fo:text-align="justify" fo:background-color="#FFFFFF">
        <style:tab-stops>
          <style:tab-stop style:type="left" style:position="0.2534in"/>
        </style:tab-stops>
      </style:paragraph-properties>
      <style:text-properties fo:font-size="11pt" style:font-size-asian="11pt" style:font-size-complex="11pt"/>
    </style:style>
    <style:style style:name="P137" style:parent-style-name="Normale" style:family="paragraph">
      <style:paragraph-properties fo:text-align="justify" fo:background-color="#FFFFFF">
        <style:tab-stops>
          <style:tab-stop style:type="left" style:position="0.2534in"/>
        </style:tab-stops>
      </style:paragraph-properties>
      <style:text-properties fo:font-size="11pt" style:font-size-asian="11pt" style:font-size-complex="11pt"/>
    </style:style>
    <style:style style:name="P138" style:parent-style-name="Normale" style:family="paragraph">
      <style:paragraph-properties fo:text-align="justify" fo:background-color="#FFFFFF">
        <style:tab-stops>
          <style:tab-stop style:type="left" style:position="0.2534in"/>
        </style:tab-stops>
      </style:paragraph-properties>
      <style:text-properties fo:letter-spacing="-0.0076in" fo:font-size="11pt" style:font-size-asian="11pt" style:font-size-complex="11pt" fo:background-color="#FFFF00"/>
    </style:style>
    <style:style style:name="P1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8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9" style:parent-style-name="Normale" style:family="paragraph">
      <style:paragraph-properties fo:widows="2" fo:orphans="2" fo:text-align="justify" fo:margin-bottom="0.0833in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P153" style:parent-style-name="Normale" style:family="paragraph">
      <style:paragraph-properties fo:widows="2" fo:orphans="2"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4" style:parent-style-name="Normale" style:family="paragraph">
      <style:paragraph-properties fo:widows="2" fo:orphans="2" fo:text-align="center"/>
    </style:style>
    <style:style style:name="T155" style:parent-style-name="Car.predefinitoparagrafo" style:family="text">
      <style:text-properties fo:color="#000000" fo:font-size="11pt" style:font-size-asian="11pt" style:font-size-complex="11pt"/>
    </style:style>
    <style:style style:name="P156" style:parent-style-name="Normale" style:family="paragraph">
      <style:paragraph-properties fo:widows="2" fo:orphans="2" fo:text-align="justify"/>
      <style:text-properties fo:font-size="11pt" style:font-size-asian="11pt" style:font-size-complex="11pt" fo:background-color="#00FF00"/>
    </style:style>
    <style:style style:name="P1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ale" style:family="paragraph">
      <style:paragraph-properties fo:text-align="justify" fo:margin-top="0.0416in" fo:margin-bottom="0.0416in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style:font-name="Garamond" style:font-name-complex="Garamond" fo:color="#000000" fo:font-size="12pt" style:font-size-asian="12pt" style:font-size-complex="12pt" style:language-asian="en" style:country-asian="US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e" style:family="paragraph">
      <style:paragraph-properties fo:widows="2" fo:orphans="2" fo:text-align="justify" fo:line-height="105%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style:font-name="Garamond" style:font-name-complex="Garamond" fo:color="#000000" fo:font-size="12pt" style:font-size-asian="12pt" style:font-size-complex="12pt" style:language-asian="en" style:country-asian="US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P206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207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2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e" style:family="paragraph">
      <style:paragraph-properties fo:margin-bottom="0.0694in" fo:margin-left="0.2583in" fo:text-indent="0.2333in">
        <style:tab-stops/>
      </style:paragraph-properties>
    </style:style>
    <style:style style:name="T21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11" style:parent-style-name="Normale" style:family="paragraph">
      <style:paragraph-properties fo:text-align="justify" fo:margin-bottom="0.0069in" fo:line-height="102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12" style:parent-style-name="Normale" style:family="paragraph">
      <style:paragraph-properties fo:text-align="end" fo:line-height="110%" fo:margin-left="0.0069in" fo:margin-right="0.8826in" fo:text-indent="-0.0069in">
        <style:tab-stops/>
      </style:paragraph-properties>
      <style:text-properties fo:font-size="11pt" style:font-size-asian="11pt" style:font-size-complex="11pt"/>
    </style:style>
    <style:style style:name="P213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14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15" style:parent-style-name="Normale" style:family="paragraph">
      <style:text-properties fo:font-size="11pt" style:font-size-asian="11pt" style:font-size-complex="11pt"/>
    </style:style>
    <style:style style:name="P216" style:parent-style-name="Normale" style:family="paragraph">
      <style:text-properties fo:font-size="11pt" style:font-size-asian="11pt" style:font-size-complex="11pt"/>
    </style:style>
    <style:style style:name="T21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18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text-align="justify"/>
      <style:text-properties style:font-name="Arial"/>
    </style:style>
    <style:style style:name="P223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5">ALLA PREFETTURA DI UDINE</text:span></text:p>
      <text:p text:style-name="P6"/>
      <text:p text:style-name="P7"><text:span text:style-name="T8">OGGETTO:<text:s/></text:span><text:span text:style-name="T9">AFFIDAMENTO DEL SERVIZIO DI RECUPERO, CUSTODIA E ACQUISTO DEI VEICOLI OGGETTO DEI PROVVEDIMENTI DI SEQUESTRO AMMINISTRATIVO, FERMO O CONFISCA AI SENSI DELL’ARTICOLO 214 BIS DEL D. LGS. N. 285/92 AMBITO TERRITORIALE PROVINCIALE DI UDINE</text:span><text:span text:style-name="T10"><text:s/>per il periodo presunto<text:s/></text:span><text:span text:style-name="T11">1</text:span><text:span text:style-name="T12"><text:s/></text:span><text:span text:style-name="T13">dicem</text:span><text:span text:style-name="T14">bre</text:span><text:span text:style-name="T15"><text:s/>202</text:span><text:span text:style-name="T16">2</text:span><text:span text:style-name="T17"><text:s/>– 3</text:span><text:span text:style-name="T18">0</text:span><text:span text:style-name="T19"><text:s/></text:span><text:span text:style-name="T20">novembre</text:span><text:span text:style-name="T21"><text:s/>202</text:span><text:span text:style-name="T22">5</text:span><text:span text:style-name="T23">.</text:span><text:span text:style-name="T24"><text:s/></text:span><text:span text:style-name="T25"><text:s/>Cig.<text:s/></text:span><text:span text:style-name="fontstyle01">9404024E17</text:span></text:p>
      <text:p text:style-name="P26"/>
      <text:p text:style-name="P27"><text:s/></text:p>
      <text:p text:style-name="P28"><text:span text:style-name="T29">Il /<text:s/></text:span><text:span text:style-name="T30">La sottoscritto</text:span><text:span text:style-name="T31">/a</text:span><text:span text:style-name="T32">________________________________________________________________________</text:span></text:p>
      <text:p text:style-name="P33"><text:span text:style-name="T34">Nato a ________________________________________________, il_________________________________, CF_____________________________________;</text:span></text:p>
      <text:p text:style-name="P35"><text:span text:style-name="T36">in qualit</text:span><text:span text:style-name="T37">à di:</text:span></text:p>
      <text:p text:style-name="P38"><text:span text:style-name="T39">□</text:span><text:span text:style-name="T40">Legale rappresentante</text:span></text:p>
      <text:p text:style-name="P41"><text:span text:style-name="T42">□Procuratore come da procura generale/speciale in data<text:s/></text:span><text:span text:style-name="T43">______________;<text:s/></text:span><text:span text:style-name="T44">a rogito del Notaio _______________________________________<text:s/></text:span><text:span text:style-name="T45">(</text:span><text:span text:style-name="T46">da allegare in copia</text:span><text:span text:style-name="T47">)</text:span></text:p>
      <text:p text:style-name="P48">dell'impresa____________________________________________________________________________con sede legale in _____________________________________________________________________________________</text:p>
      <text:p text:style-name="P49"><text:span text:style-name="T50">con sede operativa in _______________________________________________________________________________________ CF___________________________________________PI</text:span><text:span text:style-name="T51">________________________________________<text:s/></text:span></text:p>
      <text:p text:style-name="P52">Indirizzo PEC ______________________________________________________; posta non certificata____________________________________________, ovvero fax: ______________________, consapevole che ogni comunicazione relativa alla presente procedura avverrà esclusivamente via pec;</text:p>
      <text:p text:style-name="P53"><text:tab/><text:tab/><text:tab/><text:tab/><text:tab/><text:tab/></text:p>
      <text:p text:style-name="P54">CHIEDE</text:p>
      <text:p text:style-name="P55"><text:span text:style-name="T56">Di partecipare alla procedura di cui all’oggetto per</text:span><text:span text:style-name="T57"><text:s/></text:span><text:span text:style-name="T58">il servizio di recupero, custodia e acquisto dei veicoli oggetti dei provvedimenti di sequestro, fermo o conquista ambito te</text:span><text:span text:style-name="T59">rritoriale provinciale di Udine in qualità di:</text:span><text:span text:style-name="T60"><text:s/></text:span><text:span text:style-name="T61">(barrare e compilare l’opzione prescelta)</text:span></text:p>
      <text:p text:style-name="P62"><text:span text:style-name="T63">□<text:s/></text:span><text:span text:style-name="T64">società o altro soggetto singolo ex art. 45 co. 2 lett. a) del D.Lgs. 50/2016;</text:span></text:p>
      <text:p text:style-name="P65">□ consorzio ex art. 45 co. 2 lett. b) e c) del D.Lgs. 50/2016 che partecipa in proprio</text:p>
      <text:p text:style-name="P66">□ consorzio ex art. 45 co. 2 lett. b) e c) del D.Lgs. 50/2016 che partecipa per i seguenti consorziati:</text:p>
      <text:p text:style-name="P67">1.<text:tab/>__________________ (indicare la denominazione sociale) ___________(indicare la forma giuridica) ___________ (indicare la sede legale) ________________________(indicare CF e PI) <text:s/>__________________________ ;</text:p>
      <text:p text:style-name="P68">2.<text:tab/>_________________ (indicare la denominazione sociale) ___________ (indicare la forma giuridica) ___________ (indicare la sede legale) _________________ (indicare CF e PI) <text:s/>_________________________________ ;</text:p>
      <text:soft-page-break/>
      <text:p text:style-name="P69">3.<text:tab/>____________________________________ (per ogni altro consorziato indicare la denominazione sociale, forma giuridica, sede legale, CF e PI);</text:p>
      <text:p text:style-name="P70">□ mandataria/capogruppo di un RTI o consorzio ordinario di imprese ex art. 45 co. 2 lett. d), e), f) e g) del D.Lgs. 50/2016 già costituito formato dalle seguenti imprese:</text:p>
      <text:p text:style-name="P71">________________________________________________________________________________________</text:p>
      <text:p text:style-name="P72">□ mandataria/capogruppo di un RTI o consorzio ordinario di imprese ex art. 45 co. 2 lett. d), e), f) e g) del D.Lgs. 50/2016 non ancora costituito che in caso di aggiudicazione sarà formato dalle seguenti imprese:<text:s/></text:p>
      <text:p text:style-name="P73">________________________________________________________________________________________</text:p>
      <text:p text:style-name="P74">che si impegna, ai sensi dell’art. 48, comma 8, D.Lgs. 50/2016, in caso di aggiudicazione della gara, a stipulare il contratto in nome e per conto proprio e delle mandanti in virtù del mandato collettivo da queste ultime alla stessa conferito.</text:p>
      <text:p text:style-name="P75"/>
      <text:p text:style-name="P76"><text:span text:style-name="T77">ai fini della partecipazione alla procedura di cui all'oggetto<text:s/></text:span></text:p>
      <text:p text:style-name="P78"/>
      <text:p text:style-name="P79"><text:span text:style-name="T80">DICHIARA</text:span></text:p>
      <text:p text:style-name="P81"/>
      <text:p text:style-name="P82">che il soggetto rappresentato: _______________________________________________________________</text:p>
      <text:p text:style-name="P83"><text:span text:style-name="T84">è iscritto alla CCIA</text:span><text:span text:style-name="T85">A</text:span><text:span text:style-name="T86"><text:s/>di ______________________________al n.___________ dal___________ con sede in_________________________________________________________________________ per l’attività ________________________________________________________<text:s/></text:span><text:span text:style-name="T87">ovvero</text:span><text:span text:style-name="T88"><text:s/>è iscritto nell’albo o nel registro___________________________________ secondo la normativa prevista per la propria natura giuridica e che non risulta iscritta nel registro delle imprese alcuna procedura concorsuale in corso, ai sensi della normativa vigente in materia,<text:s/></text:span><text:span text:style-name="T89">ovvero</text:span><text:span text:style-name="T90">, che non si tratta di operatore soggetto all’obbligo di iscrizione alla C.C.I.A.A. (</text:span><text:span text:style-name="T91">cancellare la parte che non interessa)</text:span><text:span text:style-name="T92">;</text:span></text:p>
      <text:p text:style-name="P93"><text:s/></text:p>
      <text:p text:style-name="P94">OGGETTO SOCIALE</text:p>
      <text:p text:style-name="P9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6"><text:s text:c="4"/>CONSIGLIO DI AMMINISTRAZIONE</text:p>
      <text:p text:style-name="P97">n. componenti: _____</text:p>
      <text:p text:style-name="P98">soggetti in carica (nome, cognome, luogo e data di nascita, carica rivestita):</text:p>
      <text:p text:style-name="P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0">COLLEGIO SINDACALE</text:p>
      <text:p text:style-name="P101">Sindaci effettivi (nome, cognome, luogo e data di nascita, carica rivestita):</text:p>
      <text:p text:style-name="P102">__________________________________________________________________________________________________________________________________________________________________________<text:soft-page-break/>_____________________________________________________________________________________</text:p>
      <text:p text:style-name="P103">Sindaci supplenti (nome, cognome, luogo e data di nascita, carica rivestita)</text:p>
      <text:p text:style-name="P104">__________________________________________________________________________________________________________________________________________________________________________</text:p>
      <text:p text:style-name="P105"/>
      <text:p text:style-name="P106">TITOLARI DI CARICHE E QUALIFICHE</text:p>
      <text:p text:style-name="P107">(indicare nome, cognome, luogo e data di nascita, carica rivestita)</text:p>
      <text:p text:style-name="P1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9"/>
      <text:p text:style-name="P110">RESPONSABILI TECNICI</text:p>
      <text:p text:style-name="P111">(indicare nome, cognome, luogo e data di nascita, carica rivestita)</text:p>
      <text:p text:style-name="P112">__________________________________________________________________________________________________________________________________________________________________________</text:p>
      <text:p text:style-name="P113"/>
      <text:p text:style-name="P114">SOCI E TITOLARI DI DIRITTI SU QUOTE E AZIONI/PROPRIETARI</text:p>
      <text:p text:style-name="P115">(indicare nome, cognome, luogo e data di nascita)</text:p>
      <text:p text:style-name="P116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7">SEDI SECONDARIE E UNITA’ LOCALI</text:p>
      <text:p text:style-name="P118">__________________________________________________________________________________________________________________________________________________________________________</text:p>
      <text:p text:style-name="P119"/>
      <text:p text:style-name="P120"/>
      <text:p text:style-name="P121"><text:span text:style-name="T122">- per il soggetto rappresentato i seguenti dati:<text:s/></text:span></text:p>
      <text:list text:style-name="LFO1" text:continue-numbering="true">
        <text:list-item>
          <text:p text:style-name="P123">nr matricola INPS______________________ sede____________________;</text:p>
        </text:list-item>
        <text:list-item>
          <text:p text:style-name="P124">nr codice INAIL_______________________ sede____________________;</text:p>
        </text:list-item>
        <text:list-item>
          <text:p text:style-name="P125">Ufficio / Sede dell’Agenzia delle Entrate territorialmente competente_________________________</text:p>
        </text:list-item>
      </text:list>
      <text:p text:style-name="P126">_____________________________________________Via_______________________________________________________________ n.____ cap _____________ Città ___________________________________<text:s/></text:p>
      <text:p text:style-name="P127">- che nell’anno antecedente la data di pubblicazione dell’indagine di mercato<text:s/>non vi sono stati soggetti cessati dalle cariche societarie indicate nell’art. 80, comma 3, del D.Lgs 50/2016<text:s/></text:p>
      <text:p text:style-name="P128"><text:span text:style-name="T129">ovvero</text:span><text:span text:style-name="T130">: ________________________________________________________________________________________________________________________________________________________________<text:s/></text:span><text:span text:style-name="T131">(indicare l’elenco degli eventuali soggetti cessati dalle cariche societarie suindicate nell’anno antecedente la data di pubblicazione del</text:span><text:span text:style-name="T132">l’avviso</text:span><text:span text:style-name="T133">);<text:s/></text:span></text:p>
      <text:p text:style-name="P134"/>
      <text:p text:style-name="P135"><text:tab/><text:tab/><text:tab/><text:tab/><text:tab/>DICHIARA INOLTRE</text:p>
      <text:p text:style-name="P136"/>
      <text:p text:style-name="P137">- di non essere incorso in provvedimenti previsti dall’art 44 D.Lgs 286/1998 (TU sull’immigrazione) a seguito di gravi comportamenti ed atti discriminatori;</text:p>
      <text:p text:style-name="P138"/>
      <text:p text:style-name="P139">- di denunciare ogni illecita richiesta di denaro, prestazione o altra utilità ad esso formulata prima della gara o nel corso dell’esecuzione della prestazione e, comunque, ogni illecita interferenza nelle procedure di aggiudicazione o in fase di esecuzione;<text:s/></text:p>
      <text:p text:style-name="P140"/>
      <text:p text:style-name="P141">- di denunciare immediatamente ogni tentativo di estorsione, intimidazione o condizionamento di natura criminale nei confronti dello stesso, degli eventuali componenti la compagine sociale o dei loro familiari;<text:s/></text:p>
      <text:p text:style-name="P142"/>
      <text:p text:style-name="P143">- di rispettare le disposizioni contenute nella legge 190/2012 in materia di prevenzione e repressione della corruzione e dell’illegalità nella pubblica amministrazione nonché gli obblighi di cui all’art. 3 della legge 136/2010 (Piano straordinario contro le mafie), in materia di tracciabilità dei flussi finanziari, le cui disposizioni sono vincolanti per tutti i concessionari di finanziamenti pubblici, anche europei, a qualsiasi titolo interessati ai lavori, ai servizi e alle forniture pubbliche;<text:s/></text:p>
      <text:p text:style-name="P144"/>
      <text:p text:style-name="P145">- di essere pienamente edotto che, nel caso di inosservanza di solo una delle sopracitate clausole e nei casi in cui, sulla base delle informazioni acquisite, emergano elementi relativi a tentativi di infiltrazione da parte della criminalità organizzata l’Amministrazione contraente procederà alla risoluzione del relativo contratto d’appalto;<text:s/></text:p>
      <text:p text:style-name="P146"/>
      <text:p text:style-name="P147">- che, con riferimento alla presente gara, non ha<text:s/>presentato<text:s/>analoga istanza<text:s/>in più di un raggruppamento o consorzio, ovvero singolarmente e quale componente di un raggruppamento o consorzio; <text:s/></text:p>
      <text:p text:style-name="P148"/>
      <text:p text:style-name="P149"><text:span text:style-name="T150">- che non sussiste la causa interdittiva di cui all’art. 53, comma 16-ter, del D.lgs. n. 165/2001 (</text:span><text:span text:style-name="T151">ovvero di non aver concluso contratti di lavoro subordinato o autonomo e comunque non aver conferito incarichi ai soggetti di cui al citato art. 53 comma 16-ter - ex dipendenti di pubbliche amministrazioni che, negli ultimi tre anni di servizio, hanno esercitato poteri autoritativi o negoziali per conto delle medesime pubbliche amministrazioni nei confronti dell’impresa concorrente destinataria dell’attività della pubblica amministrazione svolta attraverso i medesimi poteri - per il triennio successivo alla cessazione del rapporto di pubblico impiego</text:span><text:span text:style-name="T152">);</text:span></text:p>
      <text:p text:style-name="P153"><text:tab/><text:tab/><text:tab/><text:tab/><text:tab/></text:p>
      <text:p text:style-name="P154"><text:span text:style-name="T155">DICHIARA INOLTRE</text:span></text:p>
      <text:p text:style-name="P156"/>
      <text:p text:style-name="P157">- di aver reso, senza demerito, per soggetti pubblici, i servizi<text:s/>analoghi<text:s/>oggetto della<text:s/>presente<text:s/>manifestazione d’interesse, nell’arco degli ultimi tre anni precedenti la pubblicazione della manifestazione d’interesse<text:s/>per un importo almeno pari a<text:s/>euro ____________.<text:s/></text:p>
      <text:p text:style-name="P158">Al riguardo indica, di seguito, per ogni servizio il committente, l’oggetto, l’importo, il periodo di esecuzione indicando la data di inizio e termine della prestazione.</text:p>
      <text:p text:style-name="P159">_______________________________________________</text:p>
      <text:p text:style-name="P160"/>
      <text:p text:style-name="P161">______________________________________________<text:s/></text:p>
      <text:p text:style-name="P162"/>
      <text:p text:style-name="P163"><text:bookmark-start text:name="_Ref497922607"/><text:span text:style-name="T164">-</text:span><text:span text:style-name="T165">di essere<text:s/></text:span><text:span text:style-name="T166">in<text:s/></text:span><text:span text:style-name="T167">p</text:span><text:span text:style-name="T168">ossesso di una<text:s/></text:span><text:span text:style-name="T169">copertura assicurativa</text:span><text:span text:style-name="T170"><text:s/>contro i rischi professionali, pe</text:span><text:span text:style-name="T171">r la durata del</text:span><text:span text:style-name="T172"><text:s/>contratto</text:span><text:span text:style-name="T173">;</text:span></text:p>
      <text:p text:style-name="P174"><text:bookmark-end text:name="_Ref497922607"/>- di rispettare i CCNL e i contratti integrativi di categoria di riferimento in tutti i loro istituti, anche per i soci lavoratori di cooperativa, a prescindere da qualsiasi regolamento interno;</text:p>
      <text:p text:style-name="P175">- di impegnarsi a rispettare gli obblighi dei CCNL di settore;</text:p>
      <text:p text:style-name="P176">- di avere adempiuto ogni obbligo contributivo in materia previdenziale, assistenziale ed assicurativa e della sicurezza sui luoghi di lavoro, nonché di impegnarsi ad assicurare tali obblighi nel caso di aggiudicazione.</text:p>
      <text:p text:style-name="P177">- di essere pienamente edotto delle norme che regolano la procedura<text:s/>oggetto della manifestazione d’interesse<text:s/>e di averne<text:s/>preso piena conoscenza, accettandone, senza riserve, tutte le norme, le condizioni, le limitazioni, le restrizioni e le decadenze;</text:p>
      <text:p text:style-name="P178">- di (alternativamente)<text:s/></text:p>
      <text:p text:style-name="P179">-□ <text:s text:c="3"/>non trovarsi in alcuna situazione di controllo di cui all’art. 2359 del codice civile rispetto ad alcun soggetto, e di aver formulato l’offerta autonomamente;</text:p>
      <text:p text:style-name="P180">-□ <text:s text:c="3"/>non essere a conoscenza della partecipazione alla medesima procedura di soggetti che si trovano in una delle situazioni di controllo di cui all’art. 2359 del codice civile, e di aver formulato l’offerta autonomamente;</text:p>
      <text:p text:style-name="P181">-□ <text:s text:c="2"/>essere a conoscenza della partecipazione alla medesima procedura di soggetti che si trovano in situazione di controllo di cui all’articolo 2359 del codice civile, e di aver formulato l’offerta autonomamente.</text:p>
      <text:p text:style-name="P182"/>
      <text:soft-page-break/>
      <text:p text:style-name="P183"><text:tab/><text:tab/><text:tab/><text:tab/><text:tab/>DICHIARA INOLTRE</text:p>
      <text:p text:style-name="P184"/>
      <text:p text:style-name="P185">-di essere iscritto al mercato elettronico della PA e abilitato al bando attivo relativo a questa tipologia di servizio e in possesso dei requisiti di ordine generale previsti dall'art. 80 del D.Lgs. 50/2016;</text:p>
      <text:p text:style-name="P186"/>
      <text:p text:style-name="P187">-di disporre di un numero di operatori adeguato a rendere le prestazioni indicate;</text:p>
      <text:p text:style-name="P188"/>
      <text:p text:style-name="P189"><text:span text:style-name="T190">-di</text:span><text:span text:style-name="T191"><text:s/></text:span><text:span text:style-name="T192">accetta</text:span><text:span text:style-name="T193">re</text:span><text:span text:style-name="T194">, senza condizione o riserva alcuna</text:span><text:span text:style-name="T195">,</text:span><text:span text:style-name="T196"><text:s/>tutte le norme e disposizioni contenute nella documentazione di cui alle premesse del presente avviso</text:span><text:span text:style-name="T197">;</text:span></text:p>
      <text:p text:style-name="P198"/>
      <text:p text:style-name="P199"><text:span text:style-name="T200">- di essere informato, ai sensi e per gli effetti dell’art. 13 del d. lgs. n. 196/2003</text:span><text:span text:style-name="T201"><text:s/></text:span><text:span text:style-name="T202">e Regolamento UE 2016/679 GDPR</text:span><text:span text:style-name="T203">, che i dati personali raccolti saranno trattati, anche con strumenti informatici, esclusivamente nell’ambito del procedimento per il quale la presente dichiarazio</text:span><text:span text:style-name="T204">ne viene resa</text:span><text:span text:style-name="T205">;</text:span></text:p>
      <text:p text:style-name="P206"/>
      <text:p text:style-name="P207">-di essere consapevole che, qualora fosse accertata la non veridicità del contenuto della presente dichiarazione, questa Impresa verrà esclusa dalla procedura per la quale è rilasciata, o, se risultata aggiudicataria, decadrà dalla aggiudicazione medesima la quale verrà annullata e/o revocata, e che qualora la non veridicità del contenuto della presente dichiarazione fosse accertata dopo la stipula del Contratto, questo potrà essere risolto di diritto dalla Prefettura ai sensi dell’art. 1456 c.c.</text:p>
      <text:p text:style-name="P208"/>
      <text:p text:style-name="P209"><text:span text:style-name="T210">(luogo e data)<text:s/></text:span></text:p>
      <text:p text:style-name="P211">FIRMA<text:s/></text:p>
      <text:p text:style-name="P212">(Legale Rappresentante)<text:s/></text:p>
      <text:p text:style-name="P213"><text:s text:c="102"/><text:s text:c="8"/>Timbro della Ditta/Società<text:s/></text:p>
      <text:p text:style-name="P214"/>
      <text:p text:style-name="P215"/>
      <text:p text:style-name="P216"/>
      <text:p text:style-name="Normale"><text:span text:style-name="T217">Allegati:</text:span></text:p>
      <text:p text:style-name="P218">Patto d’integrità</text:p>
      <text:p text:style-name="P219">Procura speciale</text:p>
      <text:p text:style-name="Normale"><text:span text:style-name="T220">Copia del documento d’identità del sottoscrittore<text:s/></text:span>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tilliumWeb-Regular" svg:font-family="TitilliumWeb-Regular" style:font-family-generic="roman" svg:panose-1="0 0 0 0 0 0 0 0 0 0"/>
    <style:font-face style:name="Garamond" svg:font-family="Garamond" style:font-family-generic="roman" style:font-pitch="variable" svg:panose-1="2 2 4 4 3 3 1 1 8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fo:color="#00000A" style:language-asian="it" style:country-asian="I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1" style:display-name="Titolo 21" style:family="paragraph" style:paren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estonotaapièdipaginaCarattere" style:display-name="Testo nota a piè di pagina Carattere" style:family="text">
      <style:text-properties style:font-name="Times New Roman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ntestazioneCarattere" style:display-name="Intestazione Carattere" style:family="text">
      <style:text-properties style:font-name="Times New Roman"/>
    </style:style>
    <style:style style:name="PièdipaginaCarattere" style:display-name="Piè di pagina Carattere" style:family="text">
      <style:text-properties style:font-name="Times New Roman"/>
    </style:style>
    <style:style style:name="CorpotestoCarattere" style:display-name="Corpo testo Carattere" style:family="text">
      <style:text-properties style:font-name="Times New Roman"/>
    </style:style>
    <style:style style:name="ListLabel1" style:display-name="ListLabel 1" style:family="text">
      <style:text-properties fo:font-weight="bold" style:font-weight-asian="bold" fo:font-style="normal" style:font-style-asian="normal" fo:color="#1A1A1B" fo:font-size="11.5pt" style:font-size-asian="11.5pt"/>
    </style:style>
    <style:style style:name="ListLabel2" style:display-name="ListLabel 2" style:family="text">
      <style:text-properties style:font-name-asian="Times New Roman"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7" style:display-name="ListLabel 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8" style:display-name="ListLabel 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9" style:display-name="ListLabel 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0" style:display-name="ListLabel 1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1" style:display-name="ListLabel 1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2" style:display-name="ListLabel 1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3" style:display-name="ListLabel 1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4" style:display-name="ListLabel 1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4" style:display-name="ListLabel 24" style:family="text">
      <style:text-properties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ize="11pt" style:font-size-asian="11pt" style:font-size-complex="11pt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 fo:font-weight="bold" style:font-weight-asian="bold" fo:font-size="10pt" style:font-size-asian="10pt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fo:font-weight="bold" style:font-weight-asian="bold" fo:font-style="normal" style:font-style-asian="normal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size="11pt" style:font-size-asian="11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Times New Roman" fo:font-size="11pt" style:font-size-asian="11pt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Times New Roman" fo:font-size="11pt" style:font-size-asian="11pt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Times New Roman" fo:font-size="11pt" style:font-size-asian="11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Times New Roman" fo:font-size="11pt" style:font-size-asian="11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Default" style:display-name="Default" style:family="paragraph">
      <style:text-properties style:font-name="Times New Roman" fo:color="#000000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widows="0" fo:orphans="0"/>
      <style:text-properties style:font-name="Times New Roman" fo:color="#00000A" style:language-asian="it" style:country-asian="IT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2" fo:orphans="2" fo:margin-left="0.4916in">
        <style:tab-stops/>
      </style:paragraph-properties>
      <style:text-properties fo:font-size="12pt" style:font-size-asian="12pt" style:font-size-complex="12pt" fo:hyphenate="false"/>
    </style:style>
    <style:style style:name="nomargins" style:display-name="nomargins" style:family="paragraph" style:parent-style-name="Normale">
      <style:paragraph-properties fo:widows="2" fo:orphans="2" fo:margin-top="0.0013in" fo:margin-bottom="0.0013in"/>
      <style:text-properties style:font-name="Verdana" style:font-name-complex="Arial Unicode MS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fo:color="#00000A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fo:color="#00000A" style:language-asian="it" style:country-asian="IT"/>
    </style:style>
    <style:style style:name="fontstyle01" style:display-name="fontstyle01" style:family="text" style:parent-style-name="Car.predefinitoparagrafo">
      <style:text-properties style:font-name="TitilliumWeb-Regular"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513in" fo:margin-bottom="0in" fo:margin-right="0.731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25in"/>
      </style:footer-style>
    </style:page-layout>
    <style:style style:name="P2" style:parent-style-name="Normale" style:family="paragraph">
      <style:paragraph-properties fo:margin-top="0.1666in" fo:margin-right="0.0118in" fo:background-color="#FFFFFF"/>
      <style:text-properties fo:font-weight="bold" style:font-weight-asian="bold" style:font-weight-complex="bold" fo:color="#000000" style:text-scale="108%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top="0.1666in" fo:margin-right="0.0118in" fo:background-color="#FFFFFF"/>
      <style:text-properties fo:font-weight="bold" style:font-weight-asian="bold" style:font-weight-complex="bold" fo:color="#000000" style:text-scale="108%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Intestazione1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MANIFESTAZIONE DI INTERESSE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p1043559</meta:initial-creator>
    <dc:creator>MACHIORLATTI MARIKA</dc:creator>
    <meta:creation-date>2022-09-21T11:44:00Z</meta:creation-date>
    <dc:date>2022-09-21T11:44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LABSCCMP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7" meta:word-count="2069" meta:character-count="13836" meta:row-count="98" meta:non-whitespace-character-count="11794"/>
  </office:meta>
</office:document-meta>
</file>