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</style:style>
    <style:style style:name="T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weight-complex="bold" style:language-asian="it" style:country-asian="IT"/>
    </style:style>
    <style:style style:name="T1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P13" style:parent-style-name="Normale" style:family="paragraph">
      <style:paragraph-properties fo:text-align="justify" fo:margin-bottom="0in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6" style:parent-style-name="Normale" style:family="paragraph">
      <style:paragraph-properties fo:text-align="justify" fo:margin-bottom="0in"/>
    </style:style>
    <style:style style:name="P27" style:parent-style-name="Normale" style:family="paragraph">
      <style:paragraph-properties fo:text-align="justify" fo:margin-bottom="0in"/>
    </style:style>
    <style:style style:name="P28" style:parent-style-name="Normale" style:family="paragraph">
      <style:paragraph-properties fo:text-align="justify" fo:margin-bottom="0in"/>
    </style:style>
    <style:style style:name="T29" style:parent-style-name="Collegamentoipertestuale" style:family="text">
      <style:text-properties fo:color="#0070C0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33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34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35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 n. IV : Informativa ai sensi dell’art. 13 del Regolamento (UE) 2016/679</text:span></text:p>
      <text:p text:style-name="P3"/>
      <text:p text:style-name="P4"><text:span text:style-name="T5">Ai sensi e per gli effetti dell´art. 13 del Regolamento (UE) 2016/679 (di seguito anche “Regolamento”) l’Agenzia del Demanio e il</text:span><text:s/>Ministero dell’Interno<text:span text:style-name="T6">, in qualità di Titolari del trattamento, rendono note le finalità e le modalità del trattamento dei dati personali forniti dai partecipanti, nella procedura</text:span><text:s/>per l’affidamento del servizio di recupero, custodia e acquisto dei veicoli oggetto dei provvedimenti di sequestro amministrativo, fermo o confisca ai sensi dell’art. 214 bis del d.lgs. n. 285/92.</text:p>
      <text:p text:style-name="P7"/>
      <text:p text:style-name="P8"><text:span text:style-name="T9">I dati personali conferiti dagli interessati, anche attraverso la compilazione e la consegna di appositi moduli<text:s/></text:span><text:span text:style-name="T10">(allegati al presente Disciplinare),<text:s/></text:span><text:span text:style-name="T11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12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3"/>
      <text:p text:style-name="P14"><text:span text:style-name="T15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<text:s/></text:span>sono tenuti e comunque<text:span text:style-name="T16"><text:s/>nel rispetto delle procedure interne dei Titolari, in relazione ai rispettivi trattamenti effettuati.</text:span></text:p>
      <text:p text:style-name="P17"/>
      <text:p text:style-name="P18"/>
      <text:p text:style-name="P19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text:s/></text:p>
      <text:p text:style-name="P20"/>
      <text:p text:style-name="P21">L’Agenzia del Demanio<text:span text:style-name="T22"><text:s/>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23"/>
      <text:p text:style-name="P24"><text:span text:style-name="T25">Considerata la delicatezza della procedura in oggetto, l’Agenzia del Demanio e il Ministero dell’Interno potranno eventualmente trattare informazioni</text:span><text:s/>ricadenti nell’art. 10 del Regolamento, relative a condanne penali e reati o a connesse misure di sicurezza (c.d. dati giudiziari), di cui si dà piena garanzia di trattamento nel rispetto delle prescrizioni di legge.</text:p>
      <text:p text:style-name="P26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27"/>
      <text:soft-page-break/>
      <text:p text:style-name="P28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text:span text:style-name="T29">demanio.dpo@agenziademanio.it</text:span>.</text:p>
      <text:p text:style-name="P30">- per il Ministero dell’Interno, Titolare del Trattamento, alla Prefettura di<text:s/>MASSA CARRARA<text:s/>oppure al Responsabile della protezione dei dati personali della Prefettura stessa, domiciliato per la funzione presso la medesima sede e contattabile all’indirizzo email: protocollo.prefms@pec.interno.it.</text:p>
      <text:p text:style-name="P31"><text:a xlink:href="mailto:" office:target-frame-name="_top" xlink:show="replace"/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p>
      <text:p text:style-name="P32">Agenzia del Demanio e Ministero dell’Interno</text:p>
      <text:p text:style-name="P33">LETTO, CONFERMATO E SOTTOSCRITTO</text:p>
      <text:p text:style-name="P34">......................,lì............................</text:p>
      <text:p text:style-name="P3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ARCA MARIELLA</meta:initial-creator>
    <dc:creator>TONIUTTI TIZIANA</dc:creator>
    <meta:creation-date>2022-09-23T07:03:00Z</meta:creation-date>
    <dc:date>2022-09-23T07:03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4" meta:character-count="4646" meta:row-count="33" meta:non-whitespace-character-count="3961"/>
  </office:meta>
</office:document-meta>
</file>