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……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9-23T07:03:00Z</meta:creation-date>
    <dc:date>2022-09-23T07:03:00Z</dc:date>
    <meta:print-date>2019-09-23T06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4" meta:character-count="5047" meta:row-count="35" meta:non-whitespace-character-count="4303"/>
  </office:meta>
</office:document-meta>
</file>