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16in"/>
    </style:style>
    <style:style style:name="TableColumn3" style:family="table-column">
      <style:table-column-properties style:column-width="4.444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center" style:position="3.3229in"/>
          <style:tab-stop style:type="left" style:position="4.930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>
        <style:tab-stops>
          <style:tab-stop style:type="left" style:position="1.26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3.273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IL COORDINAMENTO DELLA SICUREZZA IN FASE DI ESECUZIONE</text:p>
          </table:table-cell>
        </table:table-row>
        <table:table-row table:style-name="TableRow24">
          <table:table-cell table:style-name="TableCell25" table:number-columns-spanned="2">
            <text:p text:style-name="P26">SERVIZIO DI: XXXXXXXX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La Scheda descrittiva non deve superare le 3 pagine dattiloscritte in formato A4 e potrà essere accompagnata al massimo da 1 Tavola format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tab/>INQUADRAMENTO<text:tab/>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><text:tab/></text:p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urata contrattuale dell’incarico e durata effettiva (con indicazione delle motivazioni di eventuali <text:s/>varianti)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CARICO</text:p>
          </table:table-cell>
          <table:covered-table-cell/>
        </table:table-row>
        <table:table-row table:style-name="TableRow79">
          <table:table-cell table:style-name="TableCell80">
            <text:p text:style-name="P81">Titolo dell’incaric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Finalità del tipo di servizio</text:span><text:span text:style-name="T88"><text:note text:note-class="footnote" text:id="_ftn0"><text:note-citation>1</text:note-citation><text:note-body><text:p text:style-name="Testonotaapièdipagina"><text:s/><text:span text:style-name="T89">Indicare se<text:s/></text:span><text:span text:style-name="T90">finalizzato a</text:span><text:span text:style-name="T91"><text:s/></text:span><text:span text:style-name="T92">nuova costruzione,<text:s/></text:span><text:span text:style-name="T93">manutenzione straordinaria</text:span><text:span text:style-name="T94">, miglioramento strutturale o adeguamento strutturale</text:span></text:p></text:note-body></text:note></text:span><text:span text:style-name="T95">:</text:span><text:span text:style-name="T96">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mporto del servizio a base di contratto e importo effettivo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ipo di strumentazione e software impiegati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DATI TIPOLOGICI</text:p>
          </table:table-cell>
          <table:covered-table-cell/>
        </table:table-row>
        <table:table-row table:style-name="TableRow112">
          <table:table-cell table:style-name="TableCell113">
            <text:p text:style-name="P114">Superficie utile lorda<text:s/>(sviluppata)<text:s/>del bene in mq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olume del bene in mc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. fabbricati che costituiscono il bene, relative altezze e n. piani: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pologia della/e struttura/e (CLS, muratura, acciaio ecc.)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ipologia del/i fabbricato/i e destinazione d’uso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lassificazione della zona sismica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ATTINENZA</text:p>
          </table:table-cell>
          <table:covered-table-cell/>
        </table:table-row>
        <table:table-row table:style-name="TableRow145">
          <table:table-cell table:style-name="TableCell146">
            <text:p text:style-name="P147">Specificare gli aspetti tecnologici e morfologici di similarità con le lavorazioni previste:</text:p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DATI SPECIFICI DI SERVIZIO<text:s/></text:p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Descrivere il gruppo di lavoro specificando le singole professionalità coinvolt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ventuali peculiarità riscontrate nello svolgimento dell’incarico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NOTE: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spazio riservato per eventuali note di chiarimento: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</table:table>
      <text:p text:style-name="P188"/>
      <text:p text:style-name="P189">Firma</text:p>
      <text:p text:style-name="P190"><text:span text:style-name="T19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style:font-size-complex="12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 - AI SENSI DELL’ART. 60, DEL D. LGS. 50/2016 - PER L’AFFIDAMENTO DEI SERVIZI DI COORDINAMENTO DELLA SICUREZZA IN FASE DI ESECUZIONE, DIREZIONE OPERATIVA E ISPEZIONE DI CANTIERE DEI LAVORI DI DEMOLIZIONE DEGLI EDIFICI ESISTENTI ALL’INTERNO DELLE EX CASERME “MILANO” E “CAPOZZI” SITE IN LOCALITÀ CARRASSI - BAR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MAZZETTA FRANCESCA</dc:creator>
    <meta:creation-date>2022-09-23T10:55:00Z</meta:creation-date>
    <dc:date>2022-09-23T10:55:00Z</dc:date>
    <meta:print-date>2017-12-18T14:05:00Z</meta:print-date>
    <meta:template xlink:href="Normal.dotm" xlink:type="simple"/>
    <meta:editing-cycles>2</meta:editing-cycles>
    <meta:editing-duration>PT0S</meta:editing-duration>
    <meta:user-defined meta:name="ContentTypeId">0x01010035D89B76E1582040866ED375229E947D</meta:user-defined>
    <meta:document-statistic meta:page-count="2" meta:paragraph-count="3" meta:word-count="245" meta:character-count="1639" meta:row-count="11" meta:non-whitespace-character-count="1397"/>
  </office:meta>
</office:document-meta>
</file>