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3.273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DIREZIONE OPERATIVA</text:p>
          </table:table-cell>
        </table:table-row>
        <table:table-row table:style-name="TableRow24">
          <table:table-cell table:style-name="TableCell25" table:number-columns-spanned="2">
            <text:p text:style-name="P26">SERVIZIO DI: XXXXXXXXX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La Scheda descrittiva non deve superare le 3 pagine dattiloscritte in formato A4 e potrà essere accompagnata al massimo da 1 Tavola format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ndicazione dell’organizzazione del gruppo di lavoro: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rata contrattuale dell’incarico e durata effettiva (con indicazione delle motivazioni di eventuali <text:s/>varianti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uolo e quota svolta dal concorrente: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ipologia<text:s/>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inalità del tipo di servizio: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mporto del servizio a base di contratto e importo effettiv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 di strumentazione e software impiegati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DATI<text:s/>TIPOLOGICI</text:p>
          </table:table-cell>
          <table:covered-table-cell/>
        </table:table-row>
        <table:table-row table:style-name="TableRow114">
          <table:table-cell table:style-name="TableCell115">
            <text:p text:style-name="P116">Superficie utile lorda del bene in mq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umero di fabbricati che costituiscono il bene, relative altezze e numero di pian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ATTINENZA</text:p>
          </table:table-cell>
          <table:covered-table-cell/>
        </table:table-row>
        <table:table-row table:style-name="TableRow127">
          <table:table-cell table:style-name="TableCell128">
            <text:p text:style-name="P129">Specificare gli aspetti<text:s/>metodologici<text:s/>di similarità con il servizio a base di gara:</text:p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Innovatività delle soluzioni adottate per la gestione del cantiere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ventuali peculiarità riscontrate nello svolgimento dell’incarico: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NOTE: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spazio riservato per eventuali note di chiarimento: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</table:table>
      <text:p text:style-name="P169"/>
      <text:p text:style-name="P170"/>
      <text:p text:style-name="P171">Firma</text:p>
      <text:p text:style-name="P172"><text:span text:style-name="T17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style:font-size-complex="12pt" style:language-asian="it" style:country-asian="I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VIII</text:p>
              <text:p text:style-name="P17">da inserire nella busta B</text:p>
            </table:table-cell>
          </table:table-row>
        </table:table>
        <text:p text:style-name="P18">PROCEDURA APERTA - AI SENSI DELL’ART. 60, DEL D. LGS. 50/2016 - PER L’AFFIDAMENTO DEI SERVIZI DI COORDINAMENTO DELLA SICUREZZA IN FASE DI ESECUZIONE, DIREZIONE OPERATIVA E ISPEZIONE DI CANTIERE DEI LAVORI DI DEMOLIZIONE DEGLI EDIFICI ESISTENTI ALL’INTERNO DELLE EX CASERME “MILANO” E “CAPOZZI” SITE IN LOCALITÀ CARRASSI - BARI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MAZZETTA FRANCESCA</dc:creator>
    <meta:creation-date>2022-09-23T10:55:00Z</meta:creation-date>
    <dc:date>2022-09-23T10:5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