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row-height="1.1812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row-height="2.36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row-height="1.18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row-height="1.1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00" style:family="table-row">
      <style:table-row-properties style:row-height="1.181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 style: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Rimandonotaapièdipagina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fo:font-size="8pt" style:font-size-asian="8pt" style:font-size-complex="8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row-height="0.7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row-height="0.78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row-height="0.78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row-height="0.393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row-height="0.787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row-height="1.181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87" style:family="table-row">
      <style:table-row-properties style:row-height="1.968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row-height="1.968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asian="Calibri" style:font-name-complex="Arial" style:font-weight-complex="bold" fo:language="en" fo:country="US"/>
    </style:style>
    <style:style style:name="T206" style:parent-style-name="Car.predefinitoparagrafo" style:family="text">
      <style:text-properties style:font-name="Arial" style:font-name-asian="Calibri" style:font-name-complex="Arial" style:font-weight-complex="bold" fo:language="en" fo:country="US"/>
    </style:style>
    <style:style style:name="T207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208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row-height="1.968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row-height="1.968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row-height="2.756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row-height="2.362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34" style:family="table-row">
      <style:table-row-properties style:row-height="1.968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row-height="3.1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row-height="1.968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row-height="1.5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row-height="1.968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text-properties style:font-name="Arial" style:font-name-complex="Arial" fo:font-size="9pt" style:font-size-asian="9pt" style:font-size-complex="9pt"/>
    </style:style>
    <style:style style:name="P260" style:parent-style-name="Normale" style:family="paragraph">
      <style:text-properties style:font-name="Arial" style:font-name-complex="Arial" fo:font-size="9pt" style:font-size-asian="9pt" style:font-size-complex="9pt"/>
    </style:style>
    <style:style style:name="P261" style:parent-style-name="Normale" style:family="paragraph">
      <style:text-properties style:font-name="Arial" style:font-name-complex="Arial" fo:font-size="9pt" style:font-size-asian="9pt" style:font-size-complex="9pt"/>
    </style:style>
    <style:style style:name="P262" style:parent-style-name="Normale" style:family="paragraph"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text-properties style:font-name="Arial" style:font-name-complex="Arial" fo:font-size="9pt" style:font-size-asian="9pt" style:font-size-complex="9pt"/>
    </style:style>
    <style:style style:name="P264" style:parent-style-name="Normale" style:family="paragraph">
      <style:text-properties style:font-name="Arial" style:font-name-complex="Arial" fo:font-size="9pt" style:font-size-asian="9pt" style:font-size-complex="9pt"/>
    </style:style>
    <style:style style:name="P265" style:parent-style-name="Normale" style:family="paragraph">
      <style:text-properties style:font-name="Arial" style:font-name-complex="Arial" fo:font-size="9pt" style:font-size-asian="9pt" style:font-size-complex="9pt"/>
    </style:style>
    <style:style style:name="P266" style:parent-style-name="Normale" style:family="paragraph">
      <style:text-properties style:font-name="Arial" style:font-name-complex="Arial" fo:font-size="9pt" style:font-size-asian="9pt" style:font-size-complex="9pt"/>
    </style:style>
    <style:style style:name="P267" style:parent-style-name="Normale" style:family="paragraph">
      <style:text-properties style:font-name="Arial" style:font-name-complex="Arial" fo:font-size="9pt" style:font-size-asian="9pt" style:font-size-complex="9pt"/>
    </style:style>
    <style:style style:name="P268" style:parent-style-name="Normale" style:family="paragraph">
      <style:text-properties style:font-name="Arial" style:font-name-complex="Arial" fo:font-size="9pt" style:font-size-asian="9pt" style:font-size-complex="9pt"/>
    </style:style>
    <style:style style:name="P26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row-height="0.197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273" style:family="table-row">
      <style:table-row-properties style:row-height="0.197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row-height="5.51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e" style:family="paragraph">
      <style:paragraph-properties fo:text-align="center" fo:margin-bottom="0in" fo:line-height="100%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5">SCHEDA A</text:span><text:span text:style-name="T26">1</text:span></text:p>
          </table:table-cell>
          <table:table-cell table:style-name="TableCell27">
            <text:p text:style-name="P28">Progettazione di nuovi fabbricati similari per destinazione d’uso e complessità di alto valore tecnologico e per i quali siano stati perseguiti gli obiettivi di sostenibilità ambientale ed energetica, preferibilmente con applicazione dei CAM ed approccio BIM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SERVIZIO SVOLTO DI PROGETTAZIONE DEFINITIVA E/O ESECUTIVA</text:span></text:p>
          </table:table-cell>
          <table:covered-table-cell/>
        </table:table-row>
        <table:table-row table:style-name="TableRow33">
          <table:table-cell table:style-name="TableCell34">
            <text:p text:style-name="P35">Servizio n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lla presente scheda dovranno essere allegati n. 2 elaborati in formato ISO A3, i cui contenuti minimi sono riportati al paragrafo 16.1.1)<text:s/>del disciplinare di gara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QUADRAMENTO</text:p>
          </table:table-cell>
          <table:covered-table-cell/>
        </table:table-row>
        <table:table-row table:style-name="TableRow44">
          <table:table-cell table:style-name="TableCell45">
            <text:p text:style-name="P46">Denominazione dell'immobil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mune d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dirizz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scrizione del progetto eseguit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ATI GENERALI</text:p>
          </table:table-cell>
          <table:covered-table-cell/>
        </table:table-row>
        <table:table-row table:style-name="TableRow67">
          <table:table-cell table:style-name="TableCell68">
            <text:p text:style-name="P69">Nominativo Stazione Appaltante o Committent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a di inizio dell’incarico e di conclusione dell’incaric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tremi dell'approvazione e/o validazione: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ogettista incaricato, relativo ordine d'appartenenza e numero di iscrizione :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Quota del servizio svolto attribuibile al concorrente (qualora il servizio sia stato svolto in R.T.P. o similari)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rata contrattuale dell’incarico e durata effettiva (con indicazione delle motivazioni di eventuali varianti)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DATI D'INCARICO</text:p>
          </table:table-cell>
          <table:covered-table-cell/>
        </table:table-row>
        <table:table-row table:style-name="TableRow100">
          <table:table-cell table:style-name="TableCell101">
            <text:p text:style-name="P102">Titolo dell’incarico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ipologia incarico</text:span><text:span text:style-name="T109"><text:note text:note-class="footnote" text:id="_ftn0"><text:note-citation>1</text:note-citation><text:note-body><text:p text:style-name="Testonotaapièdipagina"><text:span text:style-name="T110"><text:s/>Indicare se si tratta di progettazione</text:span><text:span text:style-name="T111"><text:s/></text:span><text:span text:style-name="T112">definitiva<text:s/></text:span><text:span text:style-name="T113">e/</text:span><text:span text:style-name="T114">o esecutiva</text:span><text:span text:style-name="T115">.</text:span></text:p></text:note-body></text:note></text:span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Finalità del tipo di servizio</text:span><text:span text:style-name="T123"><text:note text:note-class="footnote" text:id="_ftn1"><text:note-citation>2</text:note-citation><text:note-body><text:p text:style-name="Testonotaapièdipagina"><text:span text:style-name="T124"><text:s/>Indicare se finalizzato a nuova costruzione su area libera, demolizione e ricostruzione, ecc.</text:span></text:p></text:note-body></text:note></text:span><text:span text:style-name="T125">: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mporto del servizio a base d’asta e importo contrattual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mporto dei lavori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 di strumentazione e software impiegat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DATI TIPOLOGICI</text:p>
          </table:table-cell>
          <table:covered-table-cell/>
        </table:table-row>
        <table:table-row table:style-name="TableRow146">
          <table:table-cell table:style-name="TableCell147">
            <text:p text:style-name="P148">Superficie utile lorda complessiva del bene in mq: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Volume del bene in m</text:span><text:span text:style-name="T155">3</text:span><text:span text:style-name="T156">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. fabbricati che costituiscono il bene, relative altezze e n. piani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ipologia della/e struttura/e (CLS, muratura, acciaio ecc.)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ipologia edilizia del/i fabbricato/i e destinazione d’uso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ategorie delle opere (Id opere D.M. 17/06/2016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lassificazione della zona sismica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ATTINENZA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Specificare<text:s/></text:span><text:span text:style-name="T191">la tipologia di intervento (nuova realizzazione, demolizione e ricostruzione, ecc.) <text:s/></text:span><text:span text:style-name="T192">e le</text:span><text:span text:style-name="T193"><text:s/>soluzion</text:span><text:span text:style-name="T194">i</text:span><text:span text:style-name="T195"><text:s/>attuate in<text:s/></text:span><text:span text:style-name="T196">relazione all’innovatività dal punto di vista strutturale, tecnologico, funzionale, energetico, acustico, ambientale, sismico, geotecnico, della sicurezza antincendio, della viabilità, del verde, delle fonti rinnovabili, impiantistico ed alla loro integrazione reciproca</text:span><text:span text:style-name="T197"><text:s/></text:span><text:span text:style-name="T198">: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Specificare le soluzioni e modalità di integrazione della progettazione tra le discipline trattate nell’incarico proposto</text:span><text:span text:style-name="T205"><text:s/></text:span><text:span text:style-name="T206">(</text:span><text:span text:style-name="T207">architettonica, strutturale, impiantistica, energetica, antincendio, ecc.</text:span><text:span text:style-name="T208">):</text:span></text:p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Specificare gli aspetti progettuali<text:s/>(tecnologici, formali, morfologici, materici, impiantistici, ecc.)<text:s/>di similarità con il progetto a base di gara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odalità di implementazione della metodologia BIM:<text:s/>(se utilizzata)<text:s/>procedure di creazione e scambio del modello collaborativo e di gestione del flusso informativo internamente al gruppo di lavoro e tra il gruppo di lavoro e la Committenza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ndicare le principali soluzioni progettuali adottate, gli obiettivi, i risultati attesi e raggiunti e le metodologie innovative utilizzate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odalità di adozione ed implementazione dei CAM, non solo per i contenuti della progettazione, ma anche in termini di progettualità attenta alla manutenzione delle opera e al fine vita delle stesse, al miglioramento prestazionale, ai costi di manutenzione: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 table:number-columns-spanned="2">
            <text:p text:style-name="P233">DATI SPECIFICI</text:p>
          </table:table-cell>
          <table:covered-table-cell/>
        </table:table-row>
        <table:table-row table:style-name="TableRow234">
          <table:table-cell table:style-name="TableCell235">
            <text:p text:style-name="P236">Caratteristiche tecniche del progetto redatto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llustrare il servizio presentato in relazione agli obiettivi della Stazione Appaltante, con riferimento all’adozione di un linguaggio innovativo, volto alla piena sintesi fra il nuovo e l’esistente, alla congeniale fruizione degli spazi interni ed esterni, caratterizzati da innovativi sistemi, tecnologie e materiali, preferibilmente con applicazione dei CAM ed approccio BIM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ndicare le soluzioni tecnologiche e impiantistiche adottate, orientate alla sostenibilità ambientale e finalizzate al raggiungimento di un’elevata efficienza energetica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ndicazioni del gruppo di lavoro e sua organizzazione: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Eventuali peculiarità riscontrate nello svolgimento dell’incarico: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NOTE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pazio riservato per eventuali note di chiarimento: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ext:p text:style-name="P280">Firma</text:p>
      <text:p text:style-name="P281"/>
      <text:p text:style-name="P282"><text:span text:style-name="T28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commento" style:display-name="Testo commento" style:family="paragraph" style:parent-style-name="Normale">
      <style:paragraph-properties fo:widows="0" fo:orphans="0" style:vertical-align="auto" fo:margin-bottom="0in" fo:line-height="100%"/>
      <style:text-properties fo:font-size="10pt" style:font-size-asian="10pt" style:font-size-complex="10pt" fo:language="en" fo:country="US" fo:hyphenate="true"/>
    </style:style>
    <style:style style:name="TestocommentoCarattere" style:display-name="Testo commento Carattere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1.16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4777in"/>
      </style:footer-style>
    </style:page-layout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11" style:parent-style-name="Intestazione" style:family="paragraph">
      <style:paragraph-properties fo:text-align="center"/>
      <style:text-properties style:font-size-complex="14pt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3.3465in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1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22" style:parent-style-name="Intestazione" style:family="paragraph">
      <style:text-properties style:font-size-complex="14pt"/>
    </style:style>
    <style:style style:name="P23" style:parent-style-name="Normale" style:family="paragraph">
      <style:paragraph-properties fo:text-align="justify" fo:line-height="100%"/>
    </style:style>
    <style:style style:name="T24" style:parent-style-name="Car.predefinitoparagrafo" style:family="text">
      <style:text-properties style:font-name="Arial" style:font-name-complex="Arial" style:font-weight-complex="bold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N.B.</text:span><text:span text:style-name="T9"><text:s/>La Scheda A.1 dovrà essere compilata secondo il format preimpostato con carattere Arial 9, interlinea 1, spaziatura prima e dopo “0” ed allineamento centrato (senza modificare le dimensioni di righe e colonne)</text:span><text:span text:style-name="T10">.</text:span></text:p>
      </style:footer>
    </style:master-page>
    <style:master-page style:next-style-name="MP0" style:name="MPF0" style:page-layout-name="PL0">
      <style:header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SCHEDA A</text:span><text:span text:style-name="T18">1</text:span></text:p>
            </table:table-cell>
            <table:table-cell table:style-name="TableCell19">
              <text:p text:style-name="P20">ALLEGATO VI</text:p>
              <text:p text:style-name="P21">da inserire nella busta B</text:p>
            </table:table-cell>
          </table:table-row>
        </table:table>
        <text:p text:style-name="P22"/>
        <text:p text:style-name="P23"><text:span text:style-name="T24">Procedura aperta - ai sensi dell’art. 60 e dell’art. 157, comma 2, del D.lgs. 18/04/2016 n. 50 e ss. mm. e ii.- per l’affidamento dei servizi di progettazione di fattibilità tecnica economica, definitiva ed esecutiva, coordinamento della sicurezza in fase di progettazione, adempimenti AINOP, valutazione sostenibilità ESG, verifica preventiva dell’interesse archeologico e sorveglianza archeologica, analisi conoscitive e relativa attività legata al Building Information Modeling (BIM), nonché per l’incarico opzionale, ai sensi dell’art. 111 comma 1 del D.lgs. 50/2016 di direzione lavori, contabilità dei lavori, coordinamento della sicurezza in fase di esecuzione, aggiornamento catastale, certificazione energetica e sorveglianza archeologica, finalizzati alla realizzazione della nuova sede VV.F. di Catanzaro presso il Fondo Rustico Località' Giulivetto. Scheda CZB0889/part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mfas-cz</meta:initial-creator>
    <dc:creator>GARIFO EMANUELA</dc:creator>
    <meta:creation-date>2022-09-23T09:45:00Z</meta:creation-date>
    <dc:date>2022-09-23T09:45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90" meta:character-count="3951" meta:row-count="28" meta:non-whitespace-character-count="3368"/>
  </office:meta>
</office:document-meta>
</file>