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1666in" fo:line-height="100%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81" style:family="table-row">
      <style:table-row-properties style:row-height="1.5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86" style:family="table-row">
      <style:table-row-properties style:row-height="1.5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91" style:family="table-row">
      <style:table-row-properties style:row-height="1.5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row-height="1.181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05" style:family="table-row">
      <style:table-row-properties style:row-height="1.1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15" style:family="table-row">
      <style:table-row-properties style:row-height="0.78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20" style:family="table-row">
      <style:table-row-properties style:row-height="0.78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78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row-height="1.5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68" style:family="table-row">
      <style:table-row-properties style:row-height="1.5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row-height="1.968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83" style:family="table-row">
      <style:table-row-properties style:row-height="1.96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row-height="1.96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96" style:family="table-row">
      <style:table-row-properties style:row-height="1.968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201" style:family="table-row">
      <style:table-row-properties style:row-height="1.96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206" style:family="table-row">
      <style:table-row-properties style:row-height="1.968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211" style:family="table-row">
      <style:table-row-properties style:row-height="1.968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216" style:family="table-row">
      <style:table-row-properties style:row-height="1.968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row-height="4.7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<text:span text:style-name="T22">S</text:span><text:span text:style-name="T23">ervizi espletati in materia di D</text:span><text:span text:style-name="T24">irezi</text:span><text:span text:style-name="T25">one L</text:span><text:span text:style-name="T26">avori, preferibilmente con approccio BIM</text:span></text:p>
          </table:table-cell>
        </table:table-row>
        <table:table-row table:style-name="TableRow27">
          <table:table-cell table:style-name="TableCell28" table:number-columns-spanned="2">
            <text:p text:style-name="P29">SERVIZIO SVOLTO DI<text:s/>DIREZIONE LAVORI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<text:s/>n.<text:s/>2 elaborati in formato ISO A3, i cui contenuti minimi sono<text:s/>al<text:s/>paragrafo 16.1.3)<text:s/>del disciplinare di gara nonché copia del certificato di regolare esecuzione o del certificato di collaudo afferente i lavori del servizio di Direzione Lavori proposto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 IMMOBILE</text:p>
          </table:table-cell>
          <table:covered-table-cell/>
        </table:table-row>
        <table:table-row table:style-name="TableRow41">
          <table:table-cell table:style-name="TableCell42">
            <text:p text:style-name="P43">Denominazione dell'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scrizione del progetto eseguit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 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ata di inizio dell’incarico e di conclusione dell’incarico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stremi del Certificato di regolare esecuzione o di Collaudo: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ofessionista incaricato, relativo ordine d'appartenenza e numero di iscrizione 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Quota del servizio svolto attribuibile al concorrente (qualora il servizio sia stato svolto in R.T.P. o similari):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Durata contrattuale dell’incarico e durata effettiva (con indicazione delle motivazioni di eventuali <text:s/>varianti)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DATI D'INCARICO</text:p>
          </table:table-cell>
          <table:covered-table-cell/>
        </table:table-row>
        <table:table-row table:style-name="TableRow100">
          <table:table-cell table:style-name="TableCell101">
            <text:p text:style-name="P102">Titolo dell’incarico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0"><text:note-citation>1</text:note-citation><text:note-body><text:p text:style-name="Testonotaapièdipagina"><text:span text:style-name="T110"><text:s/>Indicare se finalizzato a manutenzione straordinaria, restauro, miglioramento strutturale, etc</text:span><text:span text:style-name="T111">.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’asta e importo contrattual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mporto dei lavor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strumentazione e software impiegati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DATI TIPOLOGICI</text:p>
          </table:table-cell>
          <table:covered-table-cell/>
        </table:table-row>
        <table:table-row table:style-name="TableRow133">
          <table:table-cell table:style-name="TableCell134">
            <text:p text:style-name="P135">Superficie utile lorda complessiva del bene in mq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olume del bene in mc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. fabbricati che costituiscono il bene, relative altezze e n. pian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la/e struttura/e (CLS, muratura, acciaio ecc.)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ipologia edilizia del/i fabbricato/i e destinazione d’uso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ussistenza di<text:s/>vincoli<text:s/>ed eventuali estremi autorizzativi ottenuti per l'esecuzione dei lavori: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Categorie delle opere (Id opere D.M. 17/06/2016)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ipologia di intervento edilizio ed impiantistico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ATTINENZA</text:p>
          </table:table-cell>
          <table:covered-table-cell/>
        </table:table-row>
        <table:table-row table:style-name="TableRow176">
          <table:table-cell table:style-name="TableCell177">
            <text:p text:style-name="P178">Specificare gli aspetti<text:s/>tecnologici e morfologici di similarità<text:s/>con il servizio oggetto della gara:</text:p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Specificare le modalità di Direzione Lavori con riferimento anche all’applicazione della metodologia BIM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DATI SPECIFICI</text:p>
          </table:table-cell>
          <table:covered-table-cell/>
        </table:table-row>
        <table:table-row table:style-name="TableRow191">
          <table:table-cell table:style-name="TableCell192">
            <text:p text:style-name="P193">Caratteristiche tecniche del progetto: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Indicazioni dell’Ufficio Direzione Lavori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la logistica <text:s/>dell’Ufficio Direzione Lavori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ndicazione delle modalità di<text:s/><text:s/>gestione delle criticità operative<text:s/>in fase di esecuzione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dicazione delle metodologie applicate anche in relazione alla sicurezza dei lavoratori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ventuali peculiarità riscontrate nello svolgimento dell’incarico: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NOTE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Spazio riservato per eventuali note di chiarimento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p text:style-name="P236">Firma</text:p>
      <text:p text:style-name="P237">………………………….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N.B.</text:span><text:span text:style-name="T251"><text:s/>La Scheda<text:s/></text:span><text:span text:style-name="T252">A3<text:s/></text:span><text:span text:style-name="T253">dovrà essere compilata secondo il format preimpostato con carattere Arial 9, interlinea 1,<text:s/></text:span><text:span text:style-name="T254">spaziatura prima e dopo “0” ed<text:s/></text:span><text:span text:style-name="T255">allineamento centrato</text:span><text:span text:style-name="T256"><text:s/>(senza modificare le dimensioni di righe e colonne)</text:span><text:span text:style-name="T257">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line-height="100%"/>
      <style:text-properties style:font-name="Arial" style:font-name-complex="Arial" style:font-weight-complex="bold" fo:font-size="9pt" style:font-size-asian="9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3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/>
        <text:p text:style-name="P19">Procedura aperta - ai sensi dell’art. 60 e dell’art. 157, comma 2, del D.lgs. 18/04/2016 n. 50 e ss. mm. e ii.- per l’affidamento dei servizi di progettazione di fattibilità tecnica economica, definitiva ed esecutiva, coordinamento della sicurezza in fase di progettazione, adempimenti AINOP, valutazione sostenibilità ESG, verifica preventiva dell’interesse archeologico e sorveglianza archeologica, analisi conoscitive e relativa attività legata al Building Information Modeling (BIM), nonché per l’incarico opzionale, ai sensi dell’art. 111 comma 1 del D.lgs. 50/2016 di direzione lavori, contabilità dei lavori, coordinamento della sicurezza in fase di esecuzione, aggiornamento catastale, certificazione energetica e sorveglianza archeologica, finalizzati alla realizzazione della nuova sede VV.F. di Catanzaro presso il Fondo Rustico Località' Giulivetto. Scheda CZB0889/part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9-23T09:47:00Z</meta:creation-date>
    <dc:date>2022-09-23T09:47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9" meta:character-count="2741" meta:row-count="19" meta:non-whitespace-character-count="2337"/>
  </office:meta>
</office:document-meta>
</file>