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1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left="0.4923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6" style:parent-style-name="Car.predefinitoparagrafo" style:family="text">
      <style:text-properties style:font-name="Arial" style:font-name-complex="Arial" fo:font-size="14pt" style:font-size-asian="14pt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<text:s/></text:span><text:span text:style-name="T20">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6 co. 1 lett. f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6 co. 1 lett. f) del D.Lgs. 50/2016 che partecipano per alcune consorziate il Patto deve essere firmato dal legale<text:s/></text:span><text:span text:style-name="T33">rappresentante/procuratore speciale del consorzio e delle singole</text:span><text:span text:style-name="T34"><text:s/>consorziate esecutrici.<text:s/></text:span></text:p>
          </table:table-cell>
        </table:table-row>
      </table:table>
      <text:p text:style-name="P35"/>
      <text:p text:style-name="P36"/>
      <text:p text:style-name="P37">PATTO DI INTEGRITA’</text:p>
      <text:p text:style-name="Normale"><text:span text:style-name="T38">in relazione alla<text:s/></text:span><text:span text:style-name="T39">procedura aperta, ai sensi dell’art. 60 e dell’art. 157, comma 2, del D.lgs. 18/04/2016 n. 50 e ss.mm.ii., per l’affidamento</text:span><text:span text:style-name="T40"><text:s/>dei<text:s/></text:span><text:span text:style-name="T41">servizi di <text:s/>progettazione fattibilità tecnica economica, progettazione definitiva ed esecutiva, coordinamento della sicurezza in fase di progettazione, adempimenti AINOP, valutazione sostenibilità ESG, verifica preventiva dell’interesse archeologico e sorveglianza archeologica, analisi conoscitive e relativa attività legata al Building Information Modeling (BIM), nonché per l’incarico opzionale, ai sensi dell’art. 111 comma 1 del D.lgs. 50/2016 di direzione lavori, contabilità dei lavori, coordinamento della sicurezza in fase di esecuzione, aggiornamento catastale, certificazione energetica e sorveglianza archeologica, finalizzati alla realizzazione della nuova sede VV.F. di Catanzaro presso il Fondo Rustico Località' Giulivetto. Scheda CZB0889/parte.</text:span></text:p>
      <text:p text:style-name="P42"/>
      <text:p text:style-name="P43">tra</text:p>
      <text:p text:style-name="P44">l’Agenzia del Demanio<text:s/></text:p>
      <text:p text:style-name="P45">e</text:p>
      <text:p text:style-name="P46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47"><text:span text:style-name="T48">□<text:s/></text:span><text:span text:style-name="T49">(se del caso)</text:span><text:span text:style-name="T50"><text:s/>legale rappres</text:span><text:span text:style-name="T51">entante</text:span><text:span text:style-name="T52"><text:s/></text:span></text:p>
      <text:p text:style-name="P53"><text:span text:style-name="T54">□<text:s/></text:span><text:span text:style-name="T55">(se del caso)<text:s/></text:span><text:span text:style-name="T56">procuratore generale/speciale, giusta procura allegata<text:s/></text:span></text:p>
      <text:p text:style-name="P57"><text:span text:style-name="T58">dell’operatore economico _________________________________________<text:s/></text:span><text:span text:style-name="T59">(indicare la denominazione sociale) ____________________________________________ (indicare la forma giuridic</text:span><text:span text:style-name="T60">a) ________________________________________________________<text:s/></text:span><text:span text:style-name="T61">(</text:span><text:span text:style-name="T62">indicare la sede legale</text:span><text:span text:style-name="T63">) ___________________________________________________ (</text:span><text:span text:style-name="T64">indicare CF e PI</text:span><text:span text:style-name="T65">) <text:s/>______________________________________________________;<text:s/></text:span></text:p>
      <text:p text:style-name="P66">VISTO</text:p>
      <text:p text:style-name="P67"><text:span text:style-name="T68">- l’art. 1 co. 17 della L. 190/2012</text:span><text:span text:style-name="T69"><text:s/></text:span><text:span text:style-name="T70">“Disposizioni per la prevenzione e la repressione della corruzione e dell’illegalità nella pubblica amministrazione</text:span><text:span text:style-name="T71">” il quale dispone che<text:s/></text:span><text:span text:style-name="T72">“le stazioni appaltanti possono prevedere negli avvisi, bandi di gara o lettere di invito che il mancato rispetto del</text:span><text:span text:style-name="T73">le clausole contenute nei protocolli di legalità o nei patti di integrità costituisce causa di esclusione dalla gara”</text:span><text:span text:style-name="T74">;</text:span></text:p>
      <text:p text:style-name="P75">- il Piano Triennale di Prevenzione della Corruzione (PTPC) dell’Agenzia del Demanio;<text:s/></text:p>
      <text:p text:style-name="P76"/>
      <text:p text:style-name="P77">SI CONVIENE E SI STIPULA QUANTO SEGUE</text:p>
      <text:soft-page-break/>
      <text:p text:style-name="P78">Art. 1 - Finalità<text:s/></text:p>
      <text:p text:style-name="P79">Il presente Patto d’integrità stabilisce la reciproca e formale obbligazione tra l’Agenzia del Demanio e l’operatore economico di improntare i propri comportamenti ai principi di lealtà, trasparenza e correttezza.<text:s/></text:p>
      <text:p text:style-name="P80"/>
      <text:p text:style-name="P81"><text:span text:style-name="T82">Art. 2 - Durata<text:s/></text:span></text:p>
      <text:p text:style-name="P8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4"/>
      <text:p text:style-name="P85">Art. 3 - Obblighi a carico dell’operatore economico<text:s/></text:p>
      <text:p text:style-name="P86">Ai fini della formalizzazione dell’affidamento, l’operatore economico: <text:s/></text:p>
      <text:p text:style-name="P87">- dichiara di non essere intervenuto nel procedimento amministrativo diretto a stabilire il contenuto delle prestazioni contrattuali al fine di condizionare le modalità di scelta del contraente da parte dell’Agenzia;<text:s/></text:p>
      <text:p text:style-name="P8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89">- si obbliga a non ricorrere ad<text:s/>alcuna mediazione o altra opera di terzi finalizzata all’affidamento e/o gestione del contratto;<text:s/></text:p>
      <text:p text:style-name="P90">- si impegna a segnalare alla Stazione appaltante qualsiasi tentativo di turbativa, irregolarità o distorsione durante l’esecuzione del contratto, da parte di<text:s/>ogni interessato o addetto o di chiunque possa influenzare le decisioni relative al presente affidamento;</text:p>
      <text:p text:style-name="P91">- dichiara, ai fini dell’applicazione dell’art. 53 co. 16 ter del D.Lgs. 165/2001, di non aver concluso contratti di lavoro subordinato o autonomo e,<text:s/>comunque, di non aver attribuito incarichi ad ex dipendenti dell’Agenzia che hanno esercitato poteri autoritativi o negoziali per conto della stessa nei loro confronti, per il triennio successivo alla cessazione del rapporto;</text:p>
      <text:p text:style-name="P9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3"><text:s/>- dichiara, ai fini dell’applicazione dell’art. 1 co. 9 lett. e) L. 190/2012, per sé e per i soci facenti parte della compagine sociale che:</text:p>
      <text:p text:style-name="P94"><text:span text:style-name="T95">□</text:span><text:span text:style-name="T96"><text:s/></text:span><text:span text:style-name="T97">non sussistono relazioni di parentela o affinità con i<text:s/></text:span><text:span text:style-name="T98">dipendenti dell’Agenzia del Demanio;</text:span></text:p>
      <text:p text:style-name="P99">ovvero</text:p>
      <text:p text:style-name="P100"><text:span text:style-name="T101">□</text:span><text:span text:style-name="T102"><text:s/></text:span><text:span text:style-name="T103">sussistono relazioni di parentela o affinità con i dipendenti dell’Agenzia del Demanio, che, tuttavia, non hanno determinato alcun vantaggio per facilitare l’affidamento del servizio e si impegna, altresì, ad e</text:span><text:span text:style-name="T104">vitare che tali rapporti determinino eventuali benefici nella fase di esecutiva del contratto;<text:s/></text:span></text:p>
      <text:soft-page-break/>
      <text:p text:style-name="P10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06"/>
      <text:p text:style-name="P107"/>
      <text:p text:style-name="P10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9">- si obbliga ad inserire identiche clausole di integrità ed anti-corruzione negli eventuali contratti di subappalto;</text:p>
      <text:p text:style-name="P110">- si impegna a denunciare alle Autorità competenti ogni irregolarità o distorsione di cui sia venuta a conoscenza per quanto attiene l’attività di cui all’oggetto. <text:s/></text:p>
      <text:p text:style-name="P111"/>
      <text:p text:style-name="P112">Art. 4 - Obblighi a carico dell’Agenzia<text:s/></text:p>
      <text:p text:style-name="P113">L’Agenzia si impegna ad attivare procedimenti disciplinari nei confronti del personale coinvolto, a vario titolo, nel procedimento di scelta del contraente e nella fase esecutiva del contratto, in caso di accertata violazione dei principi<text:s/>di lealtà e correttezza dell’agire assunti con il presente Patto.<text:s/></text:p>
      <text:p text:style-name="P11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5">L’Agenzia si obbliga a garantire adeguata pubblicità degli atti inerenti il presente affidamento secondo le modalità previste dalla legge.<text:s/></text:p>
      <text:p text:style-name="P116"/>
      <text:p text:style-name="P117">Art. 5 - Violazione del Patto di Integrità<text:s/></text:p>
      <text:p text:style-name="P118">La violazione degli impegni anticorruzione assunti con la sottoscrizione del presente Patto di integrità da parte dell’operatore economico potrà comportare, in ragione della fase in cui è accertato l’inadempimento: la risoluzione del contratto con conseguente<text:s/>contestuale segnalazione del fatto all’Anac.<text:s/></text:p>
      <text:p text:style-name="P119">La violazione delle obbligazioni assunte viene dichiarata dall’Agenzia a conclusione di un apposito procedimento di verifica, con le garanzie del contraddittorio per l’operatore economico interessato. L’Agenzia<text:s/>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0">Art. 6 - Controversie<text:s/></text:p>
      <text:p text:style-name="P12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2"/>
      <text:p text:style-name="P123"><text:span text:style-name="T124">Letto, confermato e sottoscritto digitalmente da</text:span><text:span text:style-name="T125"><text:note text:note-class="footnote" text:id="_ftn0"><text:note-citation>1</text:note-citation><text:note-body><text:p text:style-name="Normale"><text:span text:style-name="T126"><text:s/></text:span><text:span text:style-name="T127">N.B.<text:s/></text:span></text:p><text:list text:style-name="LFO1" text:continue-numbering="true"><text:list-item><text:p text:style-name="P128">nel caso di professionista singolo, dal professionista;</text:p></text:list-item><text:list-item><text:p text:style-name="P129">nel caso di studio associato, da tutti gli associati o dal<text:s/>rappresentante munito di idonei poteri;</text:p></text:list-item><text:list-item><text:p text:style-name="P130">nel caso di società o consorzi stabili, dal legale rappresentante.</text:p></text:list-item></text:list><text:p text:style-name="Testonotaapièdipagina"/></text:note-body></text:note></text:span><text:span text:style-name="T131">: <text:s/>_______________________________________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<text:s/>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 IV Patto di integrità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2-05-25T10:29:00Z</meta:creation-date>
    <dc:date>2022-09-20T09:42:00Z</dc:date>
    <meta:print-date>2020-06-04T15:03:00Z</meta:print-date>
    <meta:template xlink:href="ORU.dot" xlink:type="simple"/>
    <meta:editing-cycles>8</meta:editing-cycles>
    <meta:editing-duration>PT300S</meta:editing-duration>
    <meta:document-statistic meta:page-count="4" meta:paragraph-count="17" meta:word-count="1319" meta:character-count="8825" meta:row-count="62" meta:non-whitespace-character-count="7523"/>
  </office:meta>
</office:document-meta>
</file>