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family="paragraph">
      <style:paragraph-properties fo:text-align="start"/>
    </style:style>
    <style:style style:name="P2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F1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start" fo:margin-left="4.425in" fo:text-indent="-0.3888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start" fo:margin-left="4.425in" fo:text-indent="-0.3888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background-color="#FFFF00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3" style:parent-style-name="Paragrafoelenco" style:family="paragraph">
      <style:paragraph-properties fo:text-align="justify" fo:margin-top="0.0833in" fo:margin-bottom="0in" fo:line-height="100%" fo:margin-left="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4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9" style:parent-style-name="Normale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Paragrafoelenco" style:family="paragraph">
      <style:paragraph-properties fo:text-align="justify" fo:margin-top="0.0833in" fo:margin-bottom="0in" fo:line-height="100%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0" style:parent-style-name="Paragrafoelenco" style:family="paragraph">
      <style:paragraph-properties fo:text-align="justify" fo:margin-top="0.0833in" fo:margin-bottom="0in" fo:line-height="100%" fo:margin-left="0.4923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1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3" style:parent-style-name="Paragrafoelenco" style:family="paragraph">
      <style:paragraph-properties fo:text-align="justify" fo:margin-top="0.0833in" fo:margin-bottom="0in" fo:line-height="100%" fo:margin-left="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7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margin-bottom="0.2in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2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P256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weight="bold" style:font-weight-asian="bold"/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P2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T330" style:parent-style-name="Car.predefinitoparagrafo" style:family="text">
      <style:text-properties style:font-name="Arial" style:font-name-complex="Arial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tyle="italic" style:font-style-asian="italic"/>
    </style:style>
    <style:style style:name="T3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3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3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 fo:font-style="italic" style:font-style-asian="italic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/>
    </style:style>
    <style:style style:name="P3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84" style:parent-style-name="Normale" style:family="paragraph">
      <style:paragraph-properties fo:margin-top="0.0694in" fo:margin-bottom="0.0694in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 fo:font-style="italic" style:font-style-asian="italic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 fo:font-style="italic" style:font-style-asian="italic"/>
    </style:style>
    <style:style style:name="P389" style:parent-style-name="Normale" style:family="paragraph">
      <style:paragraph-properties fo:margin-top="0.0694in" fo:margin-bottom="0.0694in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fo:font-style="italic" style:font-style-asian="italic"/>
    </style:style>
    <style:style style:name="T392" style:parent-style-name="Car.predefinitoparagrafo" style:family="text">
      <style:text-properties style:font-name="Arial" style:font-name-complex="Arial"/>
    </style:style>
    <style:style style:name="P393" style:parent-style-name="Normale" style:family="paragraph">
      <style:paragraph-properties fo:margin-top="0.0694in" fo:margin-bottom="0.0694in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fo:font-style="italic" style:font-style-asian="italic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font-style="italic" style:font-style-asian="italic"/>
    </style:style>
    <style:style style:name="T400" style:parent-style-name="Car.predefinitoparagrafo" style:family="text">
      <style:text-properties style:font-name="Arial" style:font-name-complex="Arial"/>
    </style:style>
    <style:style style:name="P401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/>
    </style:style>
    <style:style style:name="P4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4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4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TableColumn407" style:family="table-column">
      <style:table-column-properties style:column-width="6.6861in"/>
    </style:style>
    <style:style style:name="Table406" style:family="table">
      <style:table-properties style:width="6.6861in" fo:margin-left="0in" table:align="left"/>
    </style:style>
    <style:style style:name="TableRow408" style:family="table-row">
      <style:table-row-properties style:min-row-height="2.006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41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1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14" style:parent-style-name="Corpodeltesto2" style:family="paragraph">
      <style:paragraph-properties fo:margin-bottom="0in" fo:line-height="100%" fo:margin-left="0.3937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P41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2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/>
    </style:style>
    <style:style style:name="P44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/>
    </style:style>
    <style:style style:name="P442" style:parent-style-name="Normale" style:family="paragraph">
      <style:text-properties style:font-name="Arial" style:font-name-complex="Arial"/>
    </style:style>
    <style:style style:name="P44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44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anguage-asian="en" style:country-asian="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13" text:anchor-type="paragraph" svg:x="4.834in" svg:y="0.0638in" svg:width="2.643in" draw:z-index="0"><draw:text-box fo:min-height="0in"><text:p text:style-name="P1"><text:span text:style-name="T14"><text:s text:c="2"/></text:span><text:span text:style-name="T15"><text:s/></text:span><text:span text:style-name="T16">All’Agenzia del Demanio</text:span><text:span text:style-name="T17"><text:s/></text:span></text:p></draw:text-box></draw:frame></text:p>
      <text:p text:style-name="P18"><text:span text:style-name="T19"><draw:custom-shape svg:x="0.04722in" svg:y="0.11458in" svg:width="1.16528in" svg:height="1.10278in" draw:z-index="251659264" draw:id="id0" draw:style-name="a1" draw:name="Rectangle 4" text:anchor-type="paragraph"><svg:title/><svg:desc/><text:p text:style-name="P20">Marca da bollo<text:s/></text:p><text:p text:style-name="P21">da € 16,00</text:p><draw:enhanced-geometry draw:type="non-primitive" svg:viewBox="0 0 21600 21600" draw:enhanced-path="M 0 0 L 21600 0 21600 21600 0 21600 Z N"/></draw:custom-shape></text:span></text:p>
      <text:p text:style-name="P22"><text:span text:style-name="T23"><text:s text:c="3"/></text:span><text:span text:style-name="T24">Direzione Regionale XXX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Normale"><text:span text:style-name="T31">OGGETTO:<text:s/></text:span><text:span text:style-name="T32">procedura per la<text:s/></text:span><text:span text:style-name="T33">gestione del s</text:span><text:span text:style-name="T34">ervizio, per ambiti territoriali provinciali, di prelievo, trasporto, messa in sicurezza, demolizione e radiazione dal Pubblico Registro Automobilistico (nel caso di veicoli registrati), dei veicoli che pervengono all’Agenzia del Demanio in quanto assoggettati alle procedure previste dal D.P.R. 13 feb</text:span><text:span text:style-name="T35">braio 2001, n. 189,<text:s/></text:span><text:span text:style-name="T36">confiscati a seguito di violazioni alle norme del nuovo Codice della Strada (D.Lgs. n. 285/92)</text:span><text:span text:style-name="T37"><text:s/></text:span><text:span text:style-name="T38">e</text:span><text:span text:style-name="T39"><text:s/>devoluti allo Stato ex art. 586 c.c.,</text:span><text:span text:style-name="T40"><text:s/></text:span><text:span text:style-name="T41">per il/i<text:s/></text:span><text:span text:style-name="T42">lott</text:span><text:span text:style-name="T43">o/i: …………………………………………...</text:span><text:span text:style-name="T44"><text:s/></text:span><text:span text:style-name="T45">(</text:span><text:span text:style-name="T46">indicare il/i<text:s/></text:span><text:span text:style-name="T47">lotto/i</text:span><text:span text:style-name="T48"><text:s/>per cui si intende concorrere</text:span><text:span text:style-name="T49">)</text:span><text:span text:style-name="T50">.</text:span></text:p>
      <text:p text:style-name="Normale"><text:span text:style-name="T51">Restano esclusi da tale<text:s/></text:span><text:span text:style-name="T52">gestione<text:s/></text:span><text:span text:style-name="T53">i veicoli sottoposti<text:s/></text:span><text:span text:style-name="T54">a diverse<text:s/></text:span><text:span text:style-name="T55">procedure e<text:s/></text:span><text:span text:style-name="T56">quelli<text:s/></text:span><text:span text:style-name="T57">attratti dalla normativa prevista dall’art. 214 bis del Codice della Strada (custode acquirente) a seguito dell’avvio del nuovo sistema di gestione<text:s/></text:span></text:p>
      <text:p text:style-name="P58"/>
      <text:p text:style-name="P59"><text:s/></text:p>
      <text:p text:style-name="P60">DOMANDA DI PARTECIPAZIONE<text:s/></text:p>
      <text:p text:style-name="P61"><text:span text:style-name="T62">Il sottoscritto ______________________________ nato/a a<text:s/></text:span><text:span text:style-name="T63">_____</text:span><text:span text:style-name="T64">____________</text:span><text:span text:style-name="T65">,</text:span><text:span text:style-name="T66"><text:s/>il _________</text:span><text:span text:style-name="T67">,</text:span><text:span text:style-name="T68"><text:s/>CF</text:span><text:span text:style-name="T69"><text:s/></text:span><text:span text:style-name="T70">_____</text:span><text:span text:style-name="T71">_____________,<text:s/></text:span><text:span text:style-name="T72">residente a<text:s/></text:span><text:span text:style-name="T73">____</text:span><text:span text:style-name="T74">___________ (____)</text:span><text:span text:style-name="T75">, via<text:s/></text:span><text:span text:style-name="T76">_____</text:span><text:span text:style-name="T77">__________ n. _______,<text:s/></text:span><text:span text:style-name="T78">in qualità di legale rappresentante di ____________________________<text:s/></text:span><text:span text:style-name="T79">(indicare la denominazione sociale)<text:s/></text:span><text:span text:style-name="T80">_____</text:span><text:span text:style-name="T81">______________(indicare la forma giuridica) ____________<text:s/></text:span><text:span text:style-name="T82">(</text:span><text:span text:style-name="T83">indicare la sede legale</text:span><text:span text:style-name="T84">) ______________________________(</text:span><text:span text:style-name="T85">indicare CF e PI</text:span><text:span text:style-name="T86">) <text:s/>_____________________<text:s/></text:span><text:span text:style-name="T87">numero di telefono ________________<text:s/></text:span><text:span text:style-name="T88">PEC_________________________,<text:s/></text:span><text:span text:style-name="T89">numero di fax_______________, indiri</text:span><text:span text:style-name="T90">z</text:span><text:span text:style-name="T91">zo e-mail_______________________</text:span></text:p>
      <text:p text:style-name="P92">CHIEDE<text:s/></text:p>
      <text:p text:style-name="P93"><text:span text:style-name="T94">di<text:s/></text:span><text:span text:style-name="T95">partecipare<text:s/></text:span><text:span text:style-name="T96">alla procedura<text:s/></text:span><text:span text:style-name="T97">per la<text:s/></text:span><text:span text:style-name="T98">gestione del s</text:span><text:span text:style-name="T99">ervizio, per ambiti territoriali provinciali, di prelievo, trasporto, messa in sicurezza, demolizione e radiazione dal Pubblico Registro Automobilistico (nel caso di veicoli registrati), dei veicoli che pervengono all’Agenzia del Demanio in quanto</text:span><text:span text:style-name="T100"><text:s/></text:span><text:span text:style-name="T101">assoggettati</text:span><text:span text:style-name="T102"><text:s/></text:span><text:span text:style-name="T103">alle procedure previste dal D.P.R. 13 febbraio 2001, n. 189</text:span><text:span text:style-name="T104">,</text:span><text:span text:style-name="T105"><text:s/>confiscati a seguito di violazioni alle norme del nuovo Codice<text:s/></text:span><text:span text:style-name="T106">della Strada (D.Lgs. n.<text:s/></text:span><text:span text:style-name="T107">285/92)</text:span><text:span text:style-name="T108"><text:s/>e</text:span><text:span text:style-name="T109"><text:s/></text:span><text:span text:style-name="T110">devoluti<text:s/></text:span><text:span text:style-name="T111">allo Stato ex art. 586 c.c..</text:span><text:span text:style-name="T112"><text:s/></text:span><text:span text:style-name="T113">R</text:span><text:span text:style-name="T114">estano esclusi da tale gestione i veicoli sottoposti a diverse</text:span><text:span text:style-name="T115"><text:s/>procedure e<text:s/></text:span><text:span text:style-name="T116">quelli</text:span><text:span text:style-name="T117"><text:s/>attratti dalla normativa prevista dall’art. 214 bis del Codice della Strada (custode acquirente) a seguito dell’avvio del nuovo<text:s/></text:span><text:span text:style-name="T118">sistema di gestione</text:span><text:span text:style-name="T119">.</text:span></text:p>
      <text:p text:style-name="P120"><text:span text:style-name="T121">per il/i lotto/i: …………………………………………...</text:span><text:span text:style-name="T122"><text:s/></text:span><text:span text:style-name="T123">(indicare il/i lotto/i per cui si intende concorrere<text:s/></text:span><text:span text:style-name="T124">i</text:span><text:span text:style-name="T125">n qualità di</text:span><text:span text:style-name="T126">:</text:span><text:span text:style-name="T127"><text:s/></text:span></text:p>
      <text:soft-page-break/>
      <text:p text:style-name="P128">□ concorrente singolo;</text:p>
      <text:p text:style-name="P129"/>
      <text:p text:style-name="P130">□ consorzio stabile/consorzio tra società cooperative/consorzio tra imprese artigiane</text:p>
      <text:p text:style-name="Normale"><text:span text:style-name="T131">(</text:span><text:span text:style-name="T132">se del caso</text:span><text:span text:style-name="T133">) che partecipa per le seguenti imprese consorziate:</text:span></text:p>
      <text:p text:style-name="P134"/>
      <text:list text:style-name="LFO1" text:continue-numbering="true">
        <text:list-item>
          <text:p text:style-name="P135"><text:span text:style-name="T136">__________<text:s/></text:span><text:span text:style-name="T137">(indicare la denominazione sociale)<text:s/></text:span><text:span text:style-name="T138">___________</text:span><text:span text:style-name="T139">(indicare la forma giuridica)<text:s/></text:span><text:span text:style-name="T140">___________(</text:span><text:span text:style-name="T141">indicare la sede legale</text:span><text:span text:style-name="T142">) ___________(</text:span><text:span text:style-name="T143">indicare CF e PI</text:span><text:span text:style-name="T144">) <text:s/>___________;</text:span></text:p>
        </text:list-item>
        <text:list-item>
          <text:p text:style-name="P145"><text:span text:style-name="T146">__________ (</text:span><text:span text:style-name="T147">indicare la denominazione sociale</text:span><text:span text:style-name="T148">) ___________(</text:span><text:span text:style-name="T149">indicare la forma giuridica</text:span><text:span text:style-name="T150">) ___________(</text:span><text:span text:style-name="T151">indicare la sede legale</text:span><text:span text:style-name="T152">) ___________(</text:span><text:span text:style-name="T153">indicare CF e PI</text:span><text:span text:style-name="T154">) <text:s/>___________;</text:span></text:p>
        </text:list-item>
        <text:list-item>
          <text:p text:style-name="P155"><text:span text:style-name="T156">_________________________________<text:s/></text:span><text:span text:style-name="T157">(per ogni altro consorziato indicare la denominazione sociale, forma giuridica, sede legale, CF e PI)</text:span></text:p>
        </text:list-item>
      </text:list>
      <text:p text:style-name="P158"/>
      <text:p text:style-name="P159"><text:span text:style-name="T160">□ capogruppo di un RT/consorzio<text:s/></text:span><text:span text:style-name="T161">ordinario costituito</text:span><text:span text:style-name="T162"><text:s/></text:span><text:span text:style-name="T163">formato dalle seguenti imprese</text:span><text:span text:style-name="T164">:<text:s/></text:span></text:p>
      <text:list text:style-name="LFO4" text:continue-numbering="true">
        <text:list-item>
          <text:p text:style-name="P165"><text:span text:style-name="T166"><text:s/></text:span><text:span text:style-name="T167">(mandataria)</text:span><text:span text:style-name="T168"><text:s/>___________________________________________________________<text:s/></text:span><text:span text:style-name="T169">(indicare la denominazione sociale)</text:span><text:span text:style-name="T170"><text:s/>_______________________<text:s/></text:span><text:span text:style-name="T171">(indicare la forma giuridica)</text:span><text:span text:style-name="T172"><text:s/>____________________________________<text:s/></text:span><text:span text:style-name="T173">(indicare la sede legale)</text:span><text:span text:style-name="T174">___________________________________<text:s/></text:span><text:span text:style-name="T175">(indicare CF e PI),</text:span><text:span text:style-name="T176"><text:s/>_______________________________________________________________________________________________________________________________________________________________________________________________________________</text:span><text:span text:style-name="T177"><text:s/></text:span><text:span text:style-name="T178">(</text:span><text:span text:style-name="T179">indicare la quota del servizio, in misura comunque maggioritaria, che in caso di aggiudicazione verrà eseguita</text:span><text:span text:style-name="T180">);</text:span></text:p>
        </text:list-item>
        <text:list-item>
          <text:p text:style-name="P181"><text:span text:style-name="T182">(mandante)</text:span></text:p>
        </text:list-item>
      </text:list>
      <text:p text:style-name="P183"><text:span text:style-name="T184"><text:s/>__________________________________________________<text:s/></text:span><text:span text:style-name="T185">(indicare la denominazione sociale)</text:span><text:span text:style-name="T186"><text:s/>_______________<text:s/></text:span><text:span text:style-name="T187">(indicare la forma giuridica)</text:span><text:span text:style-name="T188"><text:s/>_______________<text:s/></text:span><text:span text:style-name="T189">(indicare la sede legale)</text:span><text:span text:style-name="T190"><text:s/>___________________________<text:s/></text:span><text:span text:style-name="T191">(indicare CF e PI),</text:span><text:span text:style-name="T192"><text:s/>__________________________________________________________________________________________________________________________________________________________________________________________________________________<text:s/></text:span><text:span text:style-name="T193">(indicare la quota del servizio che in caso di aggiudicazione verrà eseguita);</text:span></text:p>
      <text:list text:style-name="LFO4" text:continue-numbering="true">
        <text:list-item>
          <text:p text:style-name="P194"><text:span text:style-name="T195">(mandante)</text:span><text:span text:style-name="T196"><text:s/></text:span><text:span text:style-name="T1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span><text:span text:style-name="T198">(per ogni altra mandante indicare la denominazione sociale, forma giuridica, sede legale, CF e PI, nonché la quota del servizio che in caso di aggiudicazione verrà eseguita);</text:span></text:p>
        </text:list-item>
      </text:list>
      <text:p text:style-name="P199"/>
      <text:soft-page-break/>
      <text:p text:style-name="P200"><text:span text:style-name="T201">□ capogruppo di un RT/consorzio<text:s/></text:span><text:span text:style-name="T202">non ancora costituito</text:span><text:span text:style-name="T203"><text:s/></text:span><text:span text:style-name="T204">formato dalle seguenti imprese:<text:s/></text:span></text:p>
      <text:list text:style-name="LFO4" text:continue-numbering="true">
        <text:list-item>
          <text:p text:style-name="P205"><text:span text:style-name="T206">(mandataria)</text:span><text:span text:style-name="T207"><text:s/>___________________________________________________________<text:s/></text:span><text:span text:style-name="T208">(indicare la denominazione sociale)</text:span><text:span text:style-name="T209"><text:s/>_______________________<text:s/></text:span><text:span text:style-name="T210">(indicare la forma giuridica)</text:span><text:span text:style-name="T211"><text:s/>____________________________________<text:s/></text:span><text:span text:style-name="T212">(indicare la sede legale)</text:span><text:span text:style-name="T213">___________________________________<text:s/></text:span><text:span text:style-name="T214">(indicare CF e PI),</text:span><text:span text:style-name="T215"><text:s/>_______________________________________________________________________________________________________________________________________________________________________________________________________________(</text:span><text:span text:style-name="T216">indicare la quota del servizio, in misura comunque maggioritaria, che in caso di aggiudicazione verrà eseguita</text:span><text:span text:style-name="T217">);</text:span></text:p>
        </text:list-item>
        <text:list-item>
          <text:p text:style-name="P218"><text:span text:style-name="T219">(mandante)</text:span></text:p>
        </text:list-item>
      </text:list>
      <text:p text:style-name="P220"><text:span text:style-name="T221">__________________________________________________<text:s/></text:span><text:span text:style-name="T222">(indicare la denominazione sociale)</text:span><text:span text:style-name="T223"><text:s/>_______________<text:s/></text:span><text:span text:style-name="T224">(indicare la forma giuridica)</text:span><text:span text:style-name="T225"><text:s/>_______________<text:s/></text:span><text:span text:style-name="T226">(indicare la sede legale)</text:span><text:span text:style-name="T227"><text:s/>___________________________<text:s/></text:span><text:span text:style-name="T228">(indicare CF e PI),</text:span><text:span text:style-name="T229"><text:s/>__________________________________________________________________________________________________________________________________________________________________________________________________________________<text:s/></text:span><text:span text:style-name="T230">(indicare la quota del servizio che in caso di aggiudicazione verrà eseguita);</text:span></text:p>
      <text:list text:style-name="LFO4" text:continue-numbering="true">
        <text:list-item>
          <text:p text:style-name="P231"><text:span text:style-name="T232">(mandante)</text:span></text:p>
        </text:list-item>
      </text:list>
      <text:p text:style-name="P233"><text:span text:style-name="T234">___</text:span><text:span text:style-name="T2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span><text:span text:style-name="T236">(per ogni altra mandante indicare la denominazione sociale, forma giuridica, sede legale, CF e PI, nonché la quota del servizio che in caso di aggiudicazione verrà eseguita);</text:span></text:p>
      <text:p text:style-name="P237">E SI IMPEGNA A GARANTIRE</text:p>
      <text:p text:style-name="P238"><text:span text:style-name="T239">(nel caso di RTI o consorzio ordinario costituendo)<text:s/></text:span><text:span text:style-name="T240">i</text:span><text:span text:style-name="T241">n caso di aggiudicazione della gara, il conferimento da parte dei membri del RTI del mandato collettivo speciale con rappresentanza alla mandataria che stipulerà il contratto in nome e p</text:span><text:span text:style-name="T242">er conto proprio delle mandanti</text:span><text:span text:style-name="T243">.</text:span></text:p>
      <text:p text:style-name="P244">Luogo e data</text:p>
      <text:p text:style-name="P245"><text:span text:style-name="T246"><text:s text:c="74"/>TIMBRO DEL CONCORRENTE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16"/></text:span><text:span text:style-name="T252"><text:s text:c="11"/></text:span><text:span text:style-name="T253"><text:s text:c="5"/></text:span><text:span text:style-name="T254">(</text:span><text:span text:style-name="T255">mandataria/capogruppo del RTI o consorzio ordinario)</text:span></text:p>
      <text:p text:style-name="P256"><text:span text:style-name="T257"><text:s text:c="44"/></text:span><text:span text:style-name="T258">FIRMA DEL LEGALE RAPPRESENTANTE O PROCURATORE</text:span></text:p>
      <text:p text:style-name="P259"><text:s text:c="38"/>DELL’IMPRESA</text:p>
      <text:p text:style-name="P260"/>
      <text:p text:style-name="P261"><text:span text:style-name="T262"><text:s/></text:span><text:span text:style-name="T263">Il/La sottoscritto/a<text:s/></text:span><text:span text:style-name="T264">_________________________</text:span><text:span text:style-name="T265">_____________ nato/a a<text:s/></text:span><text:span text:style-name="T266">______________</text:span><text:span text:style-name="T267">____________ il ________________ CF</text:span><text:span text:style-name="T268"><text:s/>________________</text:span><text:span text:style-name="T269">_______________ residente a ____________ (___), via ________________ n.______ in qualità di:</text:span></text:p>
      <text:p text:style-name="P270"><text:span text:style-name="T271">□<text:s/></text:span><text:span text:style-name="T272">(se del caso)</text:span><text:span text:style-name="T273"><text:s/>legale rappresentante</text:span><text:span text:style-name="T274"><text:s/></text:span></text:p>
      <text:p text:style-name="P275"><text:span text:style-name="T276">□<text:s/></text:span><text:span text:style-name="T277">(se del caso)<text:s/></text:span><text:span text:style-name="T278">procuratore generale/speciale, giusta procura allegata in originale o copia autenticata ai sensi del DPR 445/00</text:span></text:p>
      <text:p text:style-name="P279"><text:span text:style-name="T280">della<text:s/></text:span><text:span text:style-name="T281">_____________________________________</text:span><text:span text:style-name="T282">________________ (</text:span><text:span text:style-name="T283">mandante/consorziata di un<text:s/></text:span><text:span text:style-name="T284">costituendo RTI/Consorzio</text:span><text:span text:style-name="T285"><text:s/>ordinario di concorrenti;</text:span><text:span text:style-name="T286">)<text:s/></text:span><text:span text:style-name="T287">dichiara di accettare il contenuto della presente domanda</text:span><text:span text:style-name="T288"><text:s/>di partecipazione formulata dalla<text:s/></text:span><text:span text:style-name="T289">___________________</text:span><text:span text:style-name="T290">_____________ (</text:span><text:span text:style-name="T291">mandataria/capogruppo</text:span><text:span text:style-name="T292">) e<text:s/></text:span><text:span text:style-name="T293">si impegna,<text:s/></text:span><text:span text:style-name="T294">in caso di aggiudicazione della gara, a conferire mandato collettivo speciale con rappresentanza alla mandataria che stipulerà il contratto in nome e per conto delle mandanti.</text:span></text:p>
      <text:p text:style-name="P295"><text:s/><text:tab/><text:tab/><text:tab/><text:tab/><text:tab/><text:tab/></text:p>
      <text:p text:style-name="P296">TIMBRO DELLA MANDANTE/CONSORZIATA</text:p>
      <text:p text:style-name="P297">FIRMA DEL LEGALE RAPPRESENTANTE</text:p>
      <text:p text:style-name="P298">O PROCURATORE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Il/La sottoscritto/a ______________________________________ nato/a a __________________________ il ________________ CF _______________________________ residente a ____________ (___), via ________________ n.______ in qualità di:</text:p>
      <text:p text:style-name="P322"><text:span text:style-name="T323">□<text:s/></text:span><text:span text:style-name="T324">(se del caso)</text:span><text:span text:style-name="T325"><text:s/>legale rappresentante</text:span><text:span text:style-name="T326"><text:s/></text:span></text:p>
      <text:p text:style-name="P327"><text:span text:style-name="T328">□<text:s/></text:span><text:span text:style-name="T329">(se del caso)<text:s/></text:span><text:span text:style-name="T330">procuratore generale/speciale, giusta procura allegata in originale o copia autenticata ai sensi del DPR 445/00</text:span></text:p>
      <text:p text:style-name="P331"><text:span text:style-name="T332">della _____________________________________________________ (</text:span><text:span text:style-name="T333">mandante/consorziata di un<text:s/></text:span><text:span text:style-name="T334">costitu</text:span><text:span text:style-name="T335">ito</text:span><text:span text:style-name="T336"><text:s/>RTI/Consorzio</text:span><text:span text:style-name="T337"><text:s/></text:span><text:span text:style-name="T338">dichiara di accettare il contenuto</text:span><text:span text:style-name="T339"><text:s/>della presente domanda di partecipazione formulata dalla ________________________________ (</text:span><text:span text:style-name="T340">mandataria/capogruppo</text:span><text:span text:style-name="T341">)<text:s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/text:p>
      <text:p text:style-name="P348">TIMBRO DELLA MANDANTE/CONSORZIATA</text:p>
      <text:p text:style-name="P349">FIRMA DEL LEGALE RAPPRESENTANTE</text:p>
      <text:p text:style-name="P350">O PROCURATORE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Da compilare in caso di partecipazione come consorzio<text:s/></text:span><text:span text:style-name="T381">ex art. 45 comma 2 lett. b) e c) del D. Lgs. n. 50/2016</text:span></text:p>
      <text:p text:style-name="P382"/>
      <text:p text:style-name="P383">Il/La sottoscritto/a<text:s/>______________________________________________________ nato/a a<text:s/>__________________________ il ________________ CF_______________ residente a ____________ (___), via ________________ n.______ in qualità di:</text:p>
      <text:p text:style-name="P384"><text:span text:style-name="T385">□<text:s/></text:span><text:span text:style-name="T386">(se del caso)</text:span><text:span text:style-name="T387"><text:s/>Legale Rappresentante</text:span><text:span text:style-name="T388"><text:s/></text:span></text:p>
      <text:p text:style-name="P389"><text:span text:style-name="T390">□<text:s/></text:span><text:span text:style-name="T391">(se del caso)<text:s/></text:span><text:span text:style-name="T392">procuratore generale/speciale, giusta procura allegata in originale o copia autenticata ai sensi del DPR 445/00</text:span></text:p>
      <text:p text:style-name="P393"><text:span text:style-name="T394">della<text:s/></text:span><text:span text:style-name="T395">_________________________</text:span><text:span text:style-name="T396">___________________________________ (</text:span><text:span text:style-name="T397">consorziata designata ad eseguire l’appalto</text:span><text:span text:style-name="T398">) dichiara di accettare il contenuto della presente domanda di partecipazione formulata dal ______________________ (</text:span><text:span text:style-name="T399">consorzio</text:span><text:span text:style-name="T400">)<text:s/></text:span></text:p>
      <text:p text:style-name="P401">TIMBRO<text:s/>DELLA CONSORZIATA</text:p>
      <text:p text:style-name="P402"><text:s text:c="40"/>FIRMA DEL LEGALE RAPPRESENTANTE<text:s/>O PROCURATORE</text:p>
      <text:p text:style-name="P403"/>
      <text:p text:style-name="P404"/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>Da allegare:</text:p>
            <text:list text:style-name="LFO3" text:continue-numbering="true">
              <text:list-item>
                <text:p text:style-name="P412">copia di un<text:s/>documento di<text:s/>riconoscimento<text:s/>in corso di validità del/i sottoscrittore/i;</text:p>
              </text:list-item>
            </text:list>
            <text:p text:style-name="P413"/>
            <text:list text:style-name="LFO3" text:continue-numbering="true">
              <text:list-item>
                <text:p text:style-name="P414"><text:span text:style-name="T415">(se del caso)</text:span><text:span text:style-name="T416"><text:s/>procura</text:span><text:span text:style-name="T417"><text:s/>in originale o copia autenticata ai sensi del DPR 445/00</text:span><text:span text:style-name="T418">;</text:span></text:p>
              </text:list-item>
            </text:list>
            <text:p text:style-name="P419"/>
            <text:list text:style-name="LFO3" text:continue-numbering="true">
              <text:list-item>
                <text:p text:style-name="P420"><text:span text:style-name="T421">(nel caso di RT o consorzio ordinario costituito)</text:span><text:span text:style-name="T422"><text:s/>atto costitutivo contenente il mandato collettivo speciale con rappresentanza conferito da</text:span><text:span text:style-name="T423">i</text:span><text:span text:style-name="T424"><text:s/>mandanti al</text:span><text:span text:style-name="T425"><text:s/>soggetto designato</text:span><text:span text:style-name="T426"><text:s/>capogruppo</text:span><text:span text:style-name="T427">, che dovrà risultare da scrittura privata autenticata;</text:span></text:p>
              </text:list-item>
            </text:list>
            <text:p text:style-name="P428"/>
            <text:list text:style-name="LFO3" text:continue-numbering="true">
              <text:list-item>
                <text:p text:style-name="P429"><text:span text:style-name="T430">(nel caso RT o consorzio ordinario costituendo)</text:span><text:span text:style-name="T431"><text:s/>dichiarazione sottoscritta da<text:s/></text:span><text:span text:style-name="T432">tutti i<text:s/></text:span><text:span text:style-name="T433">componenti</text:span><text:span text:style-name="T434"><text:s/>contenente l’impegno</text:span><text:span text:style-name="T435"><text:s/>a<text:s/></text:span><text:span text:style-name="T436"><text:s/></text:span><text:span text:style-name="T437">conferire,</text:span><text:span text:style-name="T438"><text:s/>in caso di aggiudicazione, mandato collettivo speciale con rappresentanza al capogruppo</text:span><text:span text:style-name="T439">.</text:span></text:p>
              </text:list-item>
            </text:list>
          </table:table-cell>
        </table:table-row>
      </table:table>
      <text:p text:style-name="P440"/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Allegato I<text:s/></text:p>
      </style:header>
      <style:footer>
        <text:p text:style-name="P4"/>
        <text:p text:style-name="P5"><text:span text:style-name="T6">Pagina<text:s/></text:span><text:span text:style-name="T7"><text:page-number text:fixed="false">6</text:page-number></text:span><text:span text:style-name="T8"><text:s/>di<text:s/></text:span><text:span text:style-name="T9"><text:page-count>6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P11">Allegato I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RAMIREZ MAURIZIO</dc:creator>
    <meta:creation-date>2022-10-04T12:43:00Z</meta:creation-date>
    <dc:date>2022-10-04T12:44:00Z</dc:date>
    <meta:print-date>2017-10-25T08:14:00Z</meta:print-date>
    <meta:template xlink:href="ORU.dot" xlink:type="simple"/>
    <meta:editing-cycles>2</meta:editing-cycles>
    <meta:editing-duration>PT60S</meta:editing-duration>
    <meta:document-statistic meta:page-count="6" meta:paragraph-count="21" meta:word-count="1575" meta:character-count="10534" meta:row-count="74" meta:non-whitespace-character-count="8980"/>
  </office:meta>
</office:document-meta>
</file>