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3.052in"/>
    </style:style>
    <style:style style:name="Table33" style:family="table">
      <style:table-properties style:width="3.05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margin-left="1.477in">
        <style:tab-stops/>
      </style:paragraph-properties>
    </style:style>
    <style:style style:name="T44" style:parent-style-name="Rimandonotaapièdi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text-properties fo:font-size="11pt" style:font-size-asian="11pt" style:font-size-complex="11pt"/>
    </style:style>
    <style:style style:name="P83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ale" style:family="paragraph">
      <style:text-properties fo:font-size="11pt" style:font-size-asian="11pt" style:font-size-complex="11pt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 fo:line-height="115%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line-height="115%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line-height="115%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1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32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33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34" style:parent-style-name="Normale" style:family="paragraph">
      <style:paragraph-properties fo:line-height="115%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6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47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48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49" style:parent-style-name="Normale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53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style:text-position="super 63.6%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61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8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text-align="start" fo:margin-top="0.0694in" fo:margin-bottom="0.0694in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 fo:margin-top="0.0694in" fo:margin-bottom="0.0694in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margin-top="0.0694in" fo:margin-bottom="0.0694in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98" style:parent-style-name="Normale" style:family="paragraph">
      <style:paragraph-properties fo:margin-top="0.0694in" fo:margin-bottom="0.0694in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margin-top="0.0694in" fo:margin-bottom="0.0694in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text-align="start" fo:margin-left="0.4923in">
        <style:tab-stops>
          <style:tab-stop style:type="left" style:position="-0.2423in"/>
        </style:tab-stops>
      </style:paragraph-properties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Normale" style:family="paragraph">
      <style:paragraph-properties fo:margin-left="3.9333in" fo:text-indent="0.4916in">
        <style:tab-stops/>
      </style:paragraph-properties>
    </style:style>
    <style:style style:name="P241" style:parent-style-name="Normale" style:family="paragraph">
      <style:paragraph-properties fo:margin-left="3.9333in" fo:text-indent="0.4916in">
        <style:tab-stops/>
      </style:paragraph-properties>
    </style:style>
    <style:style style:name="TableColumn243" style:family="table-column">
      <style:table-column-properties style:column-width="6.6861in"/>
    </style:style>
    <style:style style:name="Table242" style:family="table">
      <style:table-properties style:width="6.6861in" fo:margin-left="0in" table:align="left"/>
    </style:style>
    <style:style style:name="TableRow244" style:family="table-row">
      <style:table-row-properties style:min-row-height="2.0604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Corpodeltesto2" style:family="paragraph">
      <style:paragraph-properties fo:margin-bottom="0in" fo:line-height="100%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8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25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text-properties style:font-name="Arial" style:font-name-complex="Arial"/>
    </style:style>
    <style:style style:name="P256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Normale" style:family="paragraph">
      <style:paragraph-properties fo:line-height="0.2083in"/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8"/>
      <text:p text:style-name="P29"><text:span text:style-name="T30"><draw:custom-shape svg:x="0.17917in" svg:y="0.08194in" svg:width="1.16528in" svg:height="1.10278in" draw:z-index="251666432" draw:id="id0" draw:style-name="a0" draw:name="Rettangolo 7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All’Agenzia del Demanio<text:s/></text:p>
            <text:p text:style-name="P39"><text:span text:style-name="T40">Direzione Territoriale<text:s/></text:span><text:span text:style-name="T41">Toscana e Umbria</text:span></text:p>
            <text:p text:style-name="P42"/>
          </table:table-cell>
        </table:table-row>
      </table:table>
      <text:p text:style-name="P43"><text:span text:style-name="T44"><text:note text:note-class="footnote" text:id="_ftn0"><text:note-citation>1</text:note-citation><text:note-body><text:p text:style-name="Testonotaapièdipagina"><text:s/><text:span text:style-name="T45">Nel caso di concorrente esentato dal pagamento del bollo ai sensi dell’art.17 del D.Lgs. 460/97 darne indicazione a margine dell’apposito spazio.</text:span></text:p></text:note-body></text:note></text:span><text:span text:style-name="T46"><text:s/></text:span></text:p>
      <text:p text:style-name="P47"><text:s text:c="3"/><text:tab/><text:tab/><text:tab/><text:tab/><text:tab/></text:p>
      <text:p text:style-name="P48"><text:tab/><text:tab/><text:s text:c="6"/></text:p>
      <text:p text:style-name="P49"/>
      <text:p text:style-name="P50"><text:span text:style-name="T51">Il/La sottoscritto/a _____________ nato/a a ____________ il _________</text:span><text:span text:style-name="T52"><text:s/>CF_______________</text:span><text:span text:style-name="T53"><text:s/></text:span><text:span text:style-name="T54">(</text:span><text:span text:style-name="T55">se del caso</text:span><text:span text:style-name="T56">) P. IVA_____________________</text:span><text:span text:style-name="T57"><text:s/></text:span><text:span text:style-name="T58">(</text:span><text:span text:style-name="T59">o dati equivalenti per operatori stranieri)<text:s/></text:span><text:span text:style-name="T60">residente a ____________ (___), via ___________</text:span><text:span text:style-name="T61">_____ n.______</text:span><text:span text:style-name="T62"><text:s/></text:span><text:span text:style-name="T63"><text:s/></text:span></text:p>
      <text:p text:style-name="P64"><text:span text:style-name="T65"><draw:frame draw:z-index="251660288" draw:id="id1" draw:style-name="a1" draw:name="Text Box 4" text:anchor-type="paragraph" svg:x="0.01458in" svg:y="0.22292in" svg:width="6.91181in" svg:height="2.82292in" style:rel-width="scale" style:rel-height="scale"><draw:text-box><text:p text:style-name="P66">In qualità di:</text:p><text:p text:style-name="P67"><text:span text:style-name="T68">□ Legale Rappresentante</text:span><text:span text:style-name="T69"><text:s/></text:span></text:p><text:p text:style-name="Nessunaspaziatura"><text:span text:style-name="T70">□<text:s/></text:span><text:span text:style-name="T71">procuratore generale/s</text:span><text:span text:style-name="T72">peciale, giusta procura allegata<text:s/></text:span></text:p><text:p text:style-name="Nessunaspaziatura"><text:span text:style-name="T73">d</text:span><text:span text:style-name="T74">i</text:span><text:span text:style-name="T75">____________________</text:span><text:span text:style-name="T76">______________</text:span><text:span text:style-name="T77">________</text:span><text:span text:style-name="T78"><text:s/>(indicare la denominazione sociale) ______________(indicare la forma giuridica) ____________ (indicare la sede legale) ______________________________(indicare CF e PI</text:span><text:span text:style-name="T79"><text:s/>o dati equivalenti</text:span><text:span text:style-name="T80"><text:s/>per operatori stranieri</text:span><text:span text:style-name="T81">) <text:s/>_____________________<text:s/></text:span></text:p><text:p text:style-name="P82"/><text:p text:style-name="P83">(barrare la forma giuridica)</text:p><text:p text:style-name="P84"/><text:p text:style-name="P85">□ impresa</text:p><text:p text:style-name="P86">□ cooperativa</text:p><text:p text:style-name="Normale"><text:span text:style-name="T87">□ associazione</text:span></text:p><text:p text:style-name="Normale"/></draw:text-box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TEL________________________________</text:p>
      <text:p text:style-name="P97">PEC _______________________________</text:p>
      <text:p text:style-name="P98"><text:span text:style-name="T99">(per gli operatori stranieri, in alternativa alla PEC)</text:span><text:span text:style-name="T100"><text:s/>FAX n. ___________________ e indirizzo di posta elettronica ordinaria__________________________________________.</text:span></text:p>
      <text:p text:style-name="P101">CHIEDE</text:p>
      <text:p text:style-name="P102"><text:span text:style-name="T103">di partecipare alla procedura per la</text:span><text:span text:style-name="T104"><text:s/>“</text:span><text:span text:style-name="T105">Gara<text:s/></text:span><text:span text:style-name="T106">per la concessione gratuita<text:s/></text:span><text:span text:style-name="T107">dell’immobile di proprietà dello Stato denominato “Teatro sociale di Amelia”, situato nel Comune di Amelia (TR)</text:span><text:span text:style-name="T108">, a</text:span><text:span text:style-name="T109"><text:s/>titolo di<text:s/></text:span></text:p>
      <text:p text:style-name="P110"/>
      <text:p text:style-name="P111"><text:span text:style-name="T112">(</text:span><text:span text:style-name="T113">barrare la casella pertinente compilando ove necessario</text:span><text:span text:style-name="T114">):<text:s/></text:span></text:p>
      <text:p text:style-name="P115">□<text:s/>concorrente singolo;</text:p>
      <text:p text:style-name="P116"/>
      <text:soft-page-break/>
      <text:p text:style-name="P117"><text:span text:style-name="T118">□</text:span><text:span text:style-name="T119"><text:s/></text:span><text:span text:style-name="T120">capogruppo</text:span><text:span text:style-name="T121"><text:s/>di un RT</text:span><text:span text:style-name="T122"><text:s/>ordinario</text:span><text:span text:style-name="T123"><text:s/></text:span><text:span text:style-name="T124">già<text:s/></text:span><text:span text:style-name="T125">costituito<text:s/></text:span><text:span text:style-name="T126">di cui sono mandanti</text:span><text:span text:style-name="T127">:</text:span><text:span text:style-name="T128"><text:s/></text:span></text:p>
      <text:p text:style-name="P129">(indicare:<text:s/>denominazione sociale, forma giuridica, sede legale, CF e PI<text:s/>o dati equivalenti<text:s/>per operatori stranieri)</text:p>
      <text:p text:style-name="P130"/>
      <text:list text:style-name="LFO23" text:continue-numbering="true">
        <text:list-item>
          <text:p text:style-name="P131">…………………………………………………………………………………………………</text:p>
        </text:list-item>
        <text:list-item>
          <text:p text:style-name="P132">…………………………………………………………………………………………………</text:p>
        </text:list-item>
        <text:list-item>
          <text:p text:style-name="P133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34"><text:span text:style-name="T135">□</text:span><text:span text:style-name="T136"><text:s/></text:span><text:span text:style-name="T137">capogruppo</text:span><text:span text:style-name="T138"><text:s/>di un RT<text:s/></text:span><text:span text:style-name="T139">non ancora costituito</text:span><text:span text:style-name="T140"><text:s/></text:span><text:span text:style-name="T141">di cui sono mandanti</text:span><text:span text:style-name="T142">:</text:span><text:span text:style-name="T143"><text:s/></text:span></text:p>
      <text:p text:style-name="P144">(indicare: denominazione sociale, forma giuridica, sede legale, CF e PI<text:s/>o dati equivalenti<text:s/>per operatori stranieri)</text:p>
      <text:p text:style-name="P145"/>
      <text:list text:style-name="LFO33" text:continue-numbering="true">
        <text:list-item>
          <text:p text:style-name="P146">…………………………………………………………………………………………………</text:p>
        </text:list-item>
        <text:list-item>
          <text:p text:style-name="P147">…………………………………………………………………………………………………</text:p>
        </text:list-item>
        <text:list-item>
          <text:p text:style-name="P148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49"/>
      <text:p text:style-name="P150"/>
      <text:p text:style-name="P151"><text:s/>E DICHIARA<text:s/></text:p>
      <text:p text:style-name="P152"/>
      <text:list text:style-name="LFO40" text:continue-numbering="true">
        <text:list-item>
          <text:p text:style-name="P153"><text:span text:style-name="T154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155"><text:note text:note-class="footnote" text:id="_ftn1"><text:note-citation>2</text:note-citation><text:note-body><text:p text:style-name="Testonotaapièdipagina"><text:span text:style-name="T156"><text:s/>Qualora vi siano parti coperte da segreto tecnico/commerciale il concorrente dovrà specificare, in un’apposita dichiarazione da inserire nella BUSTA B, le motivazioni a sostegno diniego di accesso ed indicare nell’offerta tecnica (allegato<text:s/></text:span><text:span text:style-name="T157">VI)<text:s/></text:span><text:span text:style-name="T158">le parti coperte da segreto tecnico/commerciale.</text:span></text:p></text:note-body></text:note></text:span><text:span text:style-name="T159">;</text:span></text:p>
        </text:list-item>
      </text:list>
      <text:p text:style-name="P160"/>
      <text:list text:style-name="LFO40" text:continue-numbering="true">
        <text:list-item>
          <text:p text:style-name="P161"><text:span text:style-name="T162">(in caso di RTcostituendo)<text:s/></text:span><text:span text:style-name="T163">di impegnarsi, in caso di aggiudicazione</text:span><text:span text:style-name="T164">, a stipulare l’atto in</text:span><text:span text:style-name="T165"><text:s/>nome e per conto proprio e delle mandanti in virtù del man</text:span><text:span text:style-name="T166">dato collettivo da queste ultime alla stessa conferito.</text:span></text:p>
        </text:list-item>
      </text:list>
      <text:p text:style-name="P167"/>
      <text:p text:style-name="P168"/>
      <text:p text:style-name="P169">Luogo e data<text:s text:c="2"/><text:tab/>__________________<text:tab/><text:tab/><text:tab/><text:tab/><text:tab/><text:tab/><text:tab/></text:p>
      <text:p text:style-name="P170"><text:tab/><text:tab/><text:tab/><text:tab/><text:tab/><text:tab/><text:tab/><text:tab/><text:s text:c="4"/>FIRMA<text:s/>DEL CONCORRENTE* <text:s text:c="9"/></text:p>
      <text:p text:style-name="P171"><text:tab/><text:tab/><text:tab/><text:tab/><text:tab/><text:tab/><text:tab/><text:s text:c="11"/><text:tab/><text:tab/><text:s text:c="3"/>______________________________<text:s text:c="59"/></text:p>
      <text:p text:style-name="P172"/>
      <text:p text:style-name="P173"><text:tab/><text:tab/><text:tab/><text:s text:c="7"/></text:p>
      <text:p text:style-name="P174"/>
      <text:p text:style-name="P175"/>
      <text:p text:style-name="P176"><text:span text:style-name="T177">*<text:s/></text:span><text:span text:style-name="T178">In caso di raggruppamento firma la capogruppo</text:span></text:p>
      <text:p text:style-name="P179"/>
      <text:p text:style-name="P180"><text:span text:style-name="T181">Da compilare</text:span><text:span text:style-name="T182"><text:s/>a cura delle mandanti<text:s/></text:span><text:span text:style-name="T183">in</text:span><text:span text:style-name="T184"><text:s/>caso di partecipazione in forma<text:s/></text:span><text:span text:style-name="T185">di raggruppamento temporaneo<text:s/></text:span><text:span text:style-name="T186">non ancora costituito</text:span></text:p>
      <text:p text:style-name="P187"><text:span text:style-name="T188">Il/La sottoscritto/a _____________________ nato/a a ____________ il ________________ CF_______________ (</text:span><text:span text:style-name="T189">se del caso</text:span><text:span text:style-name="T190">) P. IVA</text:span><text:span text:style-name="T191"><text:s/>o dati equivalenti</text:span><text:span text:style-name="T192"><text:s/></text:span><text:span text:style-name="T193">per operatori stranieri<text:s/></text:span><text:span text:style-name="T194">_____________________ residente a ____________ (___), via ________________ n.______<text:s/></text:span></text:p>
      <text:p text:style-name="P195"><text:span text:style-name="T196"><draw:frame draw:z-index="251661312" draw:id="id2" draw:style-name="a2" draw:name="Text Box 5" text:anchor-type="paragraph" svg:x="0.04167in" svg:y="0.01528in" svg:width="6.91181in" svg:height="2.03819in" style:rel-width="scale" style:rel-height="scale"><draw:text-box><text:p text:style-name="P197">In qualità di:</text:p><text:p text:style-name="P198"><text:span text:style-name="T199">□ Legale Rappresentante</text:span><text:span text:style-name="T200"><text:s/></text:span></text:p><text:p text:style-name="P201">□ procuratore generale/speciale, giusta procura allegata<text:s/></text:p><text:p text:style-name="P202"><text:span text:style-name="T203">della ___________________________________ (</text:span><text:span text:style-name="T204">mandante</text:span><text:span text:style-name="T205"><text:s/>di un costituendo RT</text:span><text:span text:style-name="T206"><text:s/>di concorrenti</text:span><text:span text:style-name="T207">)<text:s/></text:span></text:p></draw:text-box><svg:title/><svg:desc/></draw:frame></text:span></text:p>
      <text:p text:style-name="P208"/>
      <text:p text:style-name="P209"/>
      <text:p text:style-name="P210"/>
      <text:p text:style-name="P211"/>
      <text:p text:style-name="P212"/>
      <text:p text:style-name="P213">dichiara di accettare il contenuto della presente domanda di partecipazione formulata dal<text:s/>capogruppo<text:s/>e si impegna, in caso di aggiudicazione, a conferire mandato collettivo speciale con rappresentanza al capogruppo<text:s/>che stipulerà<text:s/>l’atto<text:s/>in<text:s/>nome e per conto delle mandanti</text:p>
      <text:p text:style-name="P214"><text:s text:c="67"/><text:s text:c="2"/>FIRMA</text:p>
      <text:p text:style-name="P215"><text:span text:style-name="T216"><text:s text:c="47"/></text:span><text:span text:style-name="T217"><text:s text:c="36"/></text:span><text:span text:style-name="T218"><text:s text:c="4"/></text:span><text:span text:style-name="T219"><text:s text:c="9"/></text:span><text:span text:style-name="T220"><text:s text:c="2"/>(</text:span><text:span text:style-name="T221">mandante)</text:span><text:span text:style-name="T222"><text:tab/></text:span></text:p>
      <text:p text:style-name="P223">___________________</text:p>
      <text:p text:style-name="P224"/>
      <text:p text:style-name="P225"/>
      <text:p text:style-name="P226"/>
      <text:p text:style-name="Normale"><text:span text:style-name="T227">(</text:span><text:span text:style-name="T228">per ogni altra<text:s/></text:span><text:span text:style-name="T229">mandante</text:span><text:span text:style-name="T230"><text:s/></text:span><text:span text:style-name="T231">riportare la suddetta dichiarazione di accettazione</text:span><text:span text:style-name="T232"><text:s/>ed impegno</text:span><text:span text:style-name="T233">)</text:span></text:p>
      <text:p text:style-name="P234"><text:s/><text:tab/></text:p>
      <text:p text:style-name="P235"><text:tab/><text:tab/><text:tab/></text:p>
      <text:p text:style-name="P236"><text:s text:c="9"/><text:s text:c="32"/><text:s text:c="30"/>FIRMA</text:p>
      <text:p text:style-name="P237"><text:span text:style-name="T238"><text:s text:c="73"/>(</text:span><text:span text:style-name="T239">mandante)</text:span></text:p>
      <text:p text:style-name="P240">___________________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<text:tab/></text:span></text:p>
            <text:p text:style-name="P248">Da allegare:</text:p>
            <text:p text:style-name="P249"/>
            <text:list text:style-name="LFO27" text:continue-numbering="true">
              <text:list-item>
                <text:p text:style-name="P250">copia di un documento di riconoscimento in corso di validità del/i sottoscrittore/i;</text:p>
              </text:list-item>
            </text:list>
            <text:p text:style-name="P251"/>
            <text:list text:style-name="LFO27" text:continue-numbering="true">
              <text:list-item>
                <text:p text:style-name="P252"><text:span text:style-name="T253">(se del caso)</text:span><text:span text:style-name="T254"><text:s/>procura;</text:span></text:p>
              </text:list-item>
            </text:list>
            <text:p text:style-name="P255"/>
            <text:list text:style-name="LFO27" text:continue-numbering="true">
              <text:list-item>
                <text:p text:style-name="P256"><text:span text:style-name="T257">(nel caso di RT costituito)</text:span><text:span text:style-name="T258"><text:s/>atto costitutivo contenente il mandato collettivo speciale con rappresentanza conferito dai mandanti al soggetto designato capogruppo, che dovrà risultare da scrittura privata autenticata.<text:s/></text:span></text:p>
              </text:list-item>
            </text:list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ableColumn20" style:family="table-column">
      <style:table-column-properties style:column-width="3.3465in"/>
    </style:style>
    <style:style style:name="TableColumn21" style:family="table-column">
      <style:table-column-properties style:column-width="3.3465in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èdipagina" style:family="paragraph">
      <style:text-properties style:font-name="Arial" style:font-name-complex="Arial" fo:font-style="italic" style:font-style-asian="italic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ièdipagina" style:family="paragraph">
      <style:text-properties style:font-name="Arial" style:font-name-complex="Arial" fo:font-style="italic" style:font-style-asian="italic"/>
    </style:style>
    <style:style style:name="P2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3</text:page-number></text:span><text:span text:style-name="T9"><text:s/>di<text:s/></text:span><text:span text:style-name="T10"><text:page-count>3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tab/><text:tab/>Allegato<text:s/>II<text:s/>(da inserire nella<text:s/>busta A)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3</text:page-count></text:span></text:p>
        <text:p text:style-name="P18"/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SEPIO CHIARA</dc:creator>
    <meta:creation-date>2022-12-13T15:58:00Z</meta:creation-date>
    <dc:date>2022-12-13T15:58:00Z</dc:date>
    <meta:print-date>2018-06-06T11:11:00Z</meta:print-date>
    <meta:template xlink:href="ORU.dot" xlink:type="simple"/>
    <meta:editing-cycles>2</meta:editing-cycles>
    <meta:editing-duration>PT0S</meta:editing-duration>
    <meta:document-statistic meta:page-count="3" meta:paragraph-count="7" meta:word-count="565" meta:character-count="3784" meta:row-count="26" meta:non-whitespace-character-count="3226"/>
  </office:meta>
</office:document-meta>
</file>