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TableColumn2" style:family="table-column">
      <style:table-column-properties style:column-width="3.127in"/>
    </style:style>
    <style:style style:name="Table1" style:family="table" style:master-page-name="MPF0">
      <style:table-properties style:width="3.1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4pt" style:font-size-asian="14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4pt" style:font-size-asian="14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left"/>
    </style:style>
    <style:style style:name="TableRow32" style:family="table-row">
      <style:table-row-properties style:min-row-height="0.6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6" style:parent-style-name="Normale" style:family="paragraph">
      <style:paragraph-properties fo:margin-top="0.0694in" fo:text-indent="0.4916in"/>
      <style:text-properties style:font-name="Arial" style:font-name-complex="Arial"/>
    </style:style>
    <style:style style:name="P37" style:parent-style-name="Normale" style:family="paragraph">
      <style:paragraph-properties fo:margin-top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1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text:s/></text:p>
            <text:p text:style-name="P18">Direzione Territoriale<text:s/>Toscana e Umbria</text:p>
          </table:table-cell>
        </table:table-row>
      </table:table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>ALLEGATO III</text:h>
      <text:h text:style-name="P24" text:outline-level="1">DICHIARAZIONE<text:s/>DI CONOSCENZA DELLO STATO DEI LUOGHI</text:h>
      <text:p text:style-name="P25"><text:span text:style-name="T26">(</text:span><text:span text:style-name="T27">alternativa all’attestato di sopralluogo</text:span><text:span text:style-name="T28">)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 caso di RT <text:s/>la presente dichiarazione potrà essere presentata da un solo componente</text:span></text:p>
          </table:table-cell>
        </table:table-row>
      </table:table>
      <text:p text:style-name="P36"/>
      <text:p text:style-name="P37"><text:span text:style-name="T38">Il/La sottoscritto/a _____________ nato/a a ____________ il _________ CF_______________<text:s/></text:span><text:span text:style-name="T39">(</text:span><text:span text:style-name="T40">se del caso</text:span><text:span text:style-name="T41">) P. IVA_____________________</text:span><text:span text:style-name="T42"><text:s/></text:span><text:span text:style-name="T43">(o dati equivalenti per operatori stranieri</text:span><text:span text:style-name="T44">)<text:s/></text:span><text:span text:style-name="T45">residente a ____________ (___), via ________________ n.______</text:span></text:p>
      <text:p text:style-name="P46"><text:span text:style-name="T47"><draw:frame draw:z-index="251658240" draw:id="id0" draw:style-name="a0" draw:name="Text Box 4" text:anchor-type="paragraph" svg:x="-0.00417in" svg:y="0.11181in" svg:width="6.76875in" svg:height="1.88542in" style:rel-width="scale" style:rel-height="scale"><draw:text-box><text:p text:style-name="P48">Se del caso, in qualità di:</text:p><text:p text:style-name="P49"><text:span text:style-name="T50">□ Legale Rappresentante</text:span><text:span text:style-name="T51"><text:s/></text:span></text:p><text:p text:style-name="P52">□<text:s/>Procuratore generale/speciale, giusta procura allegata<text:s/></text:p><text:p text:style-name="P53"><text:span text:style-name="T54">di___________</text:span><text:span text:style-name="T55">____________________________<text:s/>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___________<text:s/></text:span></text:p><text:p text:style-name="Normale"/></draw:text-box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in</text:span><text:span text:style-name="T68"><text:s/>re</text:span><text:span text:style-name="T69">lazione<text:s/></text:span><text:span text:style-name="T70">alla procedura per la</text:span><text:span text:style-name="T71"><text:s/></text:span><text:span text:style-name="T72">per la concessione/locazione in uso gratuito – ex art. 11 comma 3 D.L. n. 83/2014, convertito, con modificazioni, in L. n. 106/2014 –<text:s/></text:span><text:span text:style-name="T73">dell’</text:span><text:span text:style-name="T74">immobile<text:s/></text:span><text:span text:style-name="T75">di proprietà dello Stato</text:span><text:span text:style-name="T76"><text:s/></text:span><text:span text:style-name="T77">denominato</text:span><text:span text:style-name="T78"><text:s/></text:span><text:span text:style-name="T79">“Teatro sociale di Amelia”, situato nel Comune di Amelia (TR)</text:span></text:p>
      <text:p text:style-name="P80">DICHIARA</text:p>
      <text:p text:style-name="P81">di essere a conoscenza dello stato dei luoghi in relazione<text:s/>al<text:s/>bene<text:s/>indicato<text:s/>in oggetto,<text:s/>anche <text:s text:c="3"/>senza aver effettuato lo specifico sopralluogo per la partecipazione alla gara.</text:p>
      <text:p text:style-name="P82">Luogo e data<text:s/></text:p>
      <text:p text:style-name="P83"><text:span text:style-name="T84"><text:s text:c="107"/>Firma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<text:s/>III<text:s/>(da inserire nella Busta A)</text:p>
      </style:header>
      <style:footer>
        <text:p text:style-name="P13"><text:tab/><text:tab/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2-12-13T15:59:00Z</meta:creation-date>
    <dc:date>2022-12-13T15:59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