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3.3472in"/>
    </style:style>
    <style:style style:name="Table33" style:family="table">
      <style:table-properties style:width="3.347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margin-left="1.477in">
        <style:tab-stops/>
      </style:paragraph-properties>
    </style:style>
    <style:style style:name="T44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fo:font-size="18pt" style:font-size-asian="18pt" style:font-size-complex="18pt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style:font-style-complex="italic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 fo:line-height="115%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101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style:language-asian="en" style:country-asian="US"/>
    </style:style>
    <style:style style:name="T120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color="#000000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40" style:parent-style-name="Normale" style:family="paragraph">
      <style:paragraph-properties fo:line-height="115%"/>
    </style:style>
    <style:style style:name="T14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fo:line-height="115%"/>
      <style:text-properties style:font-name="Arial" style:font-name-complex="Arial"/>
    </style:style>
    <style:style style:name="P145" style:parent-style-name="Normale" style:family="paragraph">
      <style:paragraph-properties fo:line-height="115%"/>
    </style:style>
    <style:style style:name="T14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ormale" style:family="paragraph">
      <style:paragraph-properties fo:line-height="115%"/>
      <style:text-properties style:font-name="Arial" style:font-name-complex="Arial"/>
    </style:style>
    <style:style style:name="P160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2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8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e" style:family="paragraph">
      <style:paragraph-properties fo:line-height="115%"/>
    </style:style>
    <style:style style:name="T19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T194" style:parent-style-name="Car.predefinitoparagrafo" style:family="text">
      <style:text-properties style:font-name="Arial" style:font-name-complex="Arial"/>
    </style:style>
    <style:style style:name="P195" style:parent-style-name="Normale" style:family="paragraph">
      <style:paragraph-properties fo:line-height="115%"/>
      <style:text-properties style:font-name="Arial" style:font-name-complex="Arial"/>
    </style:style>
    <style:style style:name="P196" style:parent-style-name="Normale" style:family="paragraph">
      <style:paragraph-properties fo:line-height="115%"/>
    </style:style>
    <style:style style:name="T19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5" style:parent-style-name="Paragrafoelenco" style:family="paragraph">
      <style:paragraph-properties fo:text-align="justify" fo:margin-bottom="0in"/>
    </style:style>
    <style:style style:name="T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7" style:parent-style-name="Paragrafoelenco" style:family="paragraph">
      <style:paragraph-properties fo:text-align="justify" fo:margin-bottom="0in"/>
    </style:style>
    <style:style style:name="T2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3" style:parent-style-name="Normale" style:family="paragraph">
      <style:paragraph-properties fo:line-height="115%"/>
      <style:text-properties style:font-name="Arial" style:font-name-complex="Arial"/>
    </style:style>
    <style:style style:name="P234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weight="bold" style:font-weight-asian="bold"/>
    </style:style>
    <style:style style:name="T241" style:parent-style-name="Car.predefinitoparagrafo" style:family="text">
      <style:text-properties style:font-name="Arial" style:font-name-complex="Arial" fo:font-weight="bold" style:font-weight-asian="bold"/>
    </style:style>
    <style:style style:name="T242" style:parent-style-name="Car.predefinitoparagrafo" style:family="text">
      <style:text-properties style:font-name="Arial" style:font-name-complex="Arial" fo:font-weight="bold" style:font-weight-asian="bold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48" style:parent-style-name="Normale" style:family="paragraph">
      <style:paragraph-properties fo:line-height="115%"/>
      <style:text-properties style:font-name="Arial" style:font-name-complex="Arial"/>
    </style:style>
    <style:style style:name="P24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2" style:parent-style-name="Normale" style:family="paragraph">
      <style:paragraph-properties fo:line-height="115%"/>
    </style:style>
    <style:style style:name="T25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67" style:parent-style-name="Normale" style:family="paragraph">
      <style:paragraph-properties fo:line-height="115%"/>
      <style:text-properties style:font-name="Arial" style:font-name-complex="Arial"/>
    </style:style>
    <style:style style:name="P26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74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75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text-position="super 63.6%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87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88" style:parent-style-name="Car.predefinitoparagrafo" style:family="text">
      <style:text-properties style:font-name="Arial" style:font-name-complex="Arial" fo:font-style="italic" style:font-style-asian="italic"/>
    </style:style>
    <style:style style:name="T289" style:parent-style-name="Car.predefinitoparagrafo" style:family="text">
      <style:text-properties style:font-name="Arial" style:font-name-complex="Arial" fo:font-style="italic" style:font-style-asian="italic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P29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98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9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 fo:font-style="italic" style:font-style-asian="italic"/>
    </style:style>
    <style:style style:name="P3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3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5" style:parent-style-name="Normale" style:family="paragraph">
      <style:paragraph-properties fo:margin-top="0.0694in" fo:margin-bottom="0.0694in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fo:font-style="italic" style:font-style-asian="italic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 fo:font-style="italic" style:font-style-asian="italic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P356" style:parent-style-name="Normale" style:family="paragraph">
      <style:paragraph-properties fo:margin-top="0.0694in" fo:margin-bottom="0.0694in"/>
    </style:style>
    <style:style style:name="T35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9" style:parent-style-name="Normale" style:family="paragraph">
      <style:paragraph-properties fo:margin-top="0.0694in" fo:margin-bottom="0.0694in"/>
    </style:style>
    <style:style style:name="T36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 fo:font-style="italic" style:font-style-asian="italic"/>
    </style:style>
    <style:style style:name="P363" style:parent-style-name="Normale" style:family="paragraph">
      <style:paragraph-properties fo:margin-top="0.0694in" fo:margin-bottom="0.0694in"/>
    </style:style>
    <style:style style:name="T36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5" style:parent-style-name="Car.predefinitoparagrafo" style:family="text">
      <style:text-properties style:font-name="Arial" style:font-name-complex="Arial"/>
    </style:style>
    <style:style style:name="P366" style:parent-style-name="Normale" style:family="paragraph">
      <style:paragraph-properties fo:margin-top="0.0694in" fo:margin-bottom="0.0694in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 fo:font-style="italic" style:font-style-asian="italic"/>
    </style:style>
    <style:style style:name="T369" style:parent-style-name="Car.predefinitoparagrafo" style:family="text">
      <style:text-properties style:font-name="Arial" style:font-name-complex="Arial"/>
    </style:style>
    <style:style style:name="P3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77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 fo:font-style="italic" style:font-style-asian="italic"/>
    </style:style>
    <style:style style:name="T380" style:parent-style-name="Car.predefinitoparagrafo" style:family="text">
      <style:text-properties style:font-name="Arial" style:font-name-complex="Arial" fo:font-style="italic" style:font-style-asian="italic"/>
    </style:style>
    <style:style style:name="T381" style:parent-style-name="Car.predefinitoparagrafo" style:family="text">
      <style:text-properties style:font-name="Arial" style:font-name-complex="Arial"/>
    </style:style>
    <style:style style:name="P382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0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0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 fo:font-style="italic" style:font-style-asian="italic"/>
    </style:style>
    <style:style style:name="T406" style:parent-style-name="Car.predefinitoparagrafo" style:family="text">
      <style:text-properties style:font-name="Arial" style:font-name-complex="Arial" fo:font-style="italic" style:font-style-asian="italic"/>
    </style:style>
    <style:style style:name="P407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0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40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Normale" style:family="paragraph">
      <style:paragraph-properties fo:line-height="115%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18" style:parent-style-name="Normale" style:family="paragraph">
      <style:paragraph-properties fo:margin-top="0.0694in" fo:margin-bottom="0.0694in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 fo:font-style="italic" style:font-style-asian="italic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P426" style:parent-style-name="Normale" style:family="paragraph">
      <style:paragraph-properties fo:margin-top="0.0694in" fo:margin-bottom="0.0694in"/>
    </style:style>
    <style:style style:name="T4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29" style:parent-style-name="Normale" style:family="paragraph">
      <style:paragraph-properties fo:margin-top="0.0694in" fo:margin-bottom="0.0694in"/>
    </style:style>
    <style:style style:name="T43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 fo:font-style="italic" style:font-style-asian="italic"/>
    </style:style>
    <style:style style:name="P433" style:parent-style-name="Normale" style:family="paragraph">
      <style:paragraph-properties fo:margin-top="0.0694in" fo:margin-bottom="0.0694in"/>
    </style:style>
    <style:style style:name="T4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35" style:parent-style-name="Car.predefinitoparagrafo" style:family="text">
      <style:text-properties style:font-name="Arial" style:font-name-complex="Arial"/>
    </style:style>
    <style:style style:name="P436" style:parent-style-name="Normale" style:family="paragraph">
      <style:paragraph-properties fo:margin-top="0.0694in" fo:margin-bottom="0.0694in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 fo:font-style="italic" style:font-style-asian="italic"/>
    </style:style>
    <style:style style:name="T439" style:parent-style-name="Car.predefinitoparagrafo" style:family="text">
      <style:text-properties style:font-name="Arial" style:font-name-complex="Arial" fo:font-style="italic" style:font-style-asian="italic"/>
    </style:style>
    <style:style style:name="T440" style:parent-style-name="Car.predefinitoparagrafo" style:family="text">
      <style:text-properties style:font-name="Arial" style:font-name-complex="Arial"/>
    </style:style>
    <style:style style:name="P44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48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 fo:font-style="italic" style:font-style-asian="italic"/>
    </style:style>
    <style:style style:name="T453" style:parent-style-name="Car.predefinitoparagrafo" style:family="text">
      <style:text-properties style:font-name="Arial" style:font-name-complex="Arial" fo:font-style="italic" style:font-style-asian="italic"/>
    </style:style>
    <style:style style:name="T454" style:parent-style-name="Car.predefinitoparagrafo" style:family="text">
      <style:text-properties style:font-name="Arial" style:font-name-complex="Arial" fo:font-style="italic" style:font-style-asian="italic"/>
    </style:style>
    <style:style style:name="T455" style:parent-style-name="Car.predefinitoparagrafo" style:family="text">
      <style:text-properties style:font-name="Arial" style:font-name-complex="Arial"/>
    </style:style>
    <style:style style:name="P456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5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7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7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474" style:family="table-column">
      <style:table-column-properties style:column-width="6.6861in"/>
    </style:style>
    <style:style style:name="Table473" style:family="table">
      <style:table-properties style:width="6.6861in" fo:margin-left="0in" table:align="left"/>
    </style:style>
    <style:style style:name="TableRow475" style:family="table-row">
      <style:table-row-properties style:min-row-height="2.2479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Corpodeltesto2" style:family="paragraph">
      <style:paragraph-properties fo:margin-bottom="0in" fo:line-height="100%"/>
    </style:style>
    <style:style style:name="T478" style:parent-style-name="Car.predefinitoparagrafo" style:family="text">
      <style:text-properties style:font-name="Arial" style:font-name-complex="Arial"/>
    </style:style>
    <style:style style:name="P479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0" style:parent-style-name="Normale" style:family="paragraph">
      <style:paragraph-properties fo:line-height="0.2083in"/>
      <style:text-properties style:font-name="Arial" style:font-name-complex="Arial"/>
    </style:style>
    <style:style style:name="P48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8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83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87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4" style:parent-style-name="Car.predefinitoparagrafo" style:family="text">
      <style:text-properties style:font-name="Arial" style:font-name-complex="Arial"/>
    </style:style>
    <style:style style:name="P505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9"><text:span text:style-name="T30"><draw:custom-shape svg:x="0.17917in" svg:y="0.08194in" svg:width="1.16528in" svg:height="1.10278in" draw:z-index="251666432" draw:id="id0" draw:style-name="a1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pan text:style-name="T40">Direzione Territoriale<text:s/></text:span><text:span text:style-name="T41">Toscana e Umbria</text:span></text:p>
            <text:p text:style-name="P42"/>
          </table:table-cell>
        </table:table-row>
      </table:table>
      <text:p text:style-name="P43"><text:span text:style-name="T44"><text:note text:note-class="footnote" text:id="_ftn0"><text:note-citation>1</text:note-citation><text:note-body><text:p text:style-name="Testonotaapièdipagina"><text:s/><text:span text:style-name="T45">Nel caso di concorrente esentato dal pagamento del bollo ai sensi dell’art.17 del D.Lgs. 460/97 darne indicazione a margine dell’apposito spazio.</text:span></text:p></text:note-body></text:note></text:span><text:span text:style-name="T46"><text:s/></text:span></text:p>
      <text:p text:style-name="P47"><text:s text:c="3"/><text:tab/><text:tab/><text:tab/><text:tab/><text:tab/></text:p>
      <text:p text:style-name="P48"><text:tab/><text:tab/><text:s text:c="6"/></text:p>
      <text:p text:style-name="P49"/>
      <text:p text:style-name="P50"><text:span text:style-name="T51">Il/La sottoscritto/a _____________ nato/a a ____________ il _________</text:span><text:span text:style-name="T52"><text:s/>CF_______________</text:span><text:span text:style-name="T53"><text:s/></text:span><text:span text:style-name="T54">(</text:span><text:span text:style-name="T55">se del caso</text:span><text:span text:style-name="T56">) P. IVA_____________________</text:span><text:span text:style-name="T57"><text:s/></text:span><text:span text:style-name="T58">(</text:span><text:span text:style-name="T59">o dati equivalenti per operatori stranieri</text:span><text:span text:style-name="T60">)<text:s/></text:span><text:span text:style-name="T61">residente a ____________ (___), via ___________</text:span><text:span text:style-name="T62">_____ n.______</text:span><text:span text:style-name="T63"><text:s/></text:span><text:span text:style-name="T64"><text:s/></text:span></text:p>
      <text:p text:style-name="P65"><text:span text:style-name="T66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67">Se del caso, in qualità di:</text:p><text:p text:style-name="P68"><text:span text:style-name="T69">□</text:span><text:span text:style-name="T70"><text:s/>Legale Rappresentante</text:span><text:span text:style-name="T71"><text:s/></text:span></text:p><text:p text:style-name="Nessunaspaziatura"><text:span text:style-name="T72">□</text:span><text:s/><text:span text:style-name="T73">procuratore generale</text:span><text:span text:style-name="T74">/s</text:span><text:span text:style-name="T75">peciale, giusta procura allegata<text:s/></text:span></text:p><text:p text:style-name="Nessunaspaziatura"><text:span text:style-name="T76">d</text:span><text:span text:style-name="T77">i</text:span><text:span text:style-name="T78">____________________</text:span><text:span text:style-name="T79">______________</text:span><text:span text:style-name="T80">________</text:span><text:span text:style-name="T81"><text:s/>(indicare la denominazione sociale) ______________(indicare la forma giuridica) ____________ (indicare la sede legale) ______________________________(indicare CF e PI</text:span><text:span text:style-name="T82"><text:s/>o dati equivalenti</text:span><text:span text:style-name="T83"><text:s/>per operatori stranieri</text:span><text:span text:style-name="T84">) <text:s/>_____________________<text:s/></text:span></text:p><text:p text:style-name="Normale"/></draw:text-box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TEL_______________________________________</text:p>
      <text:p text:style-name="P92">PEC _______________________________</text:p>
      <text:p text:style-name="P93"><text:span text:style-name="T94">(per gli operatori stranieri, in alternativa alla PEC)</text:span><text:span text:style-name="T95"><text:s/></text:span><text:span text:style-name="T96">FAX n. ___________________ e<text:s/></text:span><text:span text:style-name="T97">indirizzo di posta elettronica ordinaria</text:span><text:span text:style-name="T98">__________________________________________</text:span><text:span text:style-name="T99">.</text:span></text:p>
      <text:p text:style-name="P100">CHIEDE</text:p>
      <text:p text:style-name="P101"><text:span text:style-name="T102">di partecipare alla procedura<text:s/></text:span><text:span text:style-name="T103">di cui<text:s/></text:span><text:span text:style-name="T104">all’Avviso prot.<text:s/></text:span><text:span text:style-name="T105">RI/2546/2022<text:s/></text:span><text:span text:style-name="T106">per</text:span><text:span text:style-name="T107"><text:s/>la</text:span><text:span text:style-name="T108"><text:s/></text:span><text:span text:style-name="T109">“concessione</text:span><text:span text:style-name="T110"><text:s/>di valorizzazione</text:span><text:span text:style-name="T111"><text:s/></text:span><text:span text:style-name="T112">- ex art. 3 bis del D.L. n. 351/2001, convertito, con modificazioni, dall’art. 1 della L. n. 410/2001</text:span><text:span text:style-name="T113"><text:s/></text:span><text:span text:style-name="T114">–</text:span><text:span text:style-name="T115"><text:s/></text:span><text:span text:style-name="T116">di<text:s/></text:span><text:span text:style-name="T117">n.<text:s/></text:span><text:span text:style-name="T118">2</text:span><text:span text:style-name="T119"><text:s/></text:span><text:span text:style-name="T120">beni immobili<text:s/></text:span><text:span text:style-name="T121">nell’a</text:span><text:span text:style-name="T122">mbito del pro</text:span><text:span text:style-name="T123">gramma</text:span><text:span text:style-name="T124"><text:s/></text:span><text:span text:style-name="T125">VALORE PAESE ITALIA</text:span><text:span text:style-name="T126">,</text:span><text:span text:style-name="T127"><text:s/></text:span><text:span text:style-name="T128">per il/i lotto/i: …………………………………</text:span><text:span text:style-name="T129">………</text:span><text:span text:style-name="T130">...(</text:span><text:span text:style-name="T131">indicare il/i lotto/i per cui si intende concorrere</text:span><text:span text:style-name="T132">),<text:s/></text:span><text:span text:style-name="T133">a</text:span><text:span text:style-name="T134"><text:s/>titolo</text:span><text:span text:style-name="T135"><text:s/>di (</text:span><text:span text:style-name="T136">barrare la casella pertinente</text:span><text:span text:style-name="T137"><text:s/>compilando ove necessario</text:span><text:span text:style-name="T138">):<text:s/></text:span></text:p>
      <text:p text:style-name="P139"/>
      <text:p text:style-name="P140"><text:span text:style-name="T141">□</text:span><text:span text:style-name="T142"><text:s/></text:span><text:span text:style-name="T143">concorrente singolo;</text:span></text:p>
      <text:p text:style-name="P144"/>
      <text:p text:style-name="P145"><text:span text:style-name="T146">□</text:span><text:span text:style-name="T147"><text:s/></text:span><text:span text:style-name="T148">consorzio tra<text:s/></text:span><text:span text:style-name="T149">società cooperative</text:span><text:span text:style-name="T150">/consorzio tra imprese artigiane</text:span><text:span text:style-name="T151"><text:s/></text:span><text:span text:style-name="T152">che</text:span><text:span text:style-name="T153"><text:s/></text:span><text:span text:style-name="T154">partecipa per<text:s/></text:span><text:span text:style-name="T155">le</text:span><text:span text:style-name="T156"><text:s/>seguenti</text:span><text:span text:style-name="T157"><text:s/>imprese <text:s/>consorziate</text:span><text:span text:style-name="T158">:</text:span></text:p>
      <text:p text:style-name="P159"/>
      <text:list text:style-name="LFO22" text:continue-numbering="true">
        <text:list-item>
          <text:p text:style-name="P160"><text:span text:style-name="T161">__________<text:s/></text:span><text:span text:style-name="T162">(indicare la denominazione sociale)<text:s/></text:span><text:span text:style-name="T163">___________</text:span><text:span text:style-name="T164">(indicare la forma giuridica)<text:s/></text:span><text:span text:style-name="T165">___________(</text:span><text:span text:style-name="T166">indicare la sede legale</text:span><text:span text:style-name="T167">) ___________(</text:span><text:span text:style-name="T168">indicare CF e PI</text:span><text:span text:style-name="T169"><text:s/>o dati equivalenti</text:span><text:span text:style-name="T170"><text:s/>per operatori stranieri</text:span><text:span text:style-name="T171">) <text:s/>___________;</text:span></text:p>
        </text:list-item>
        <text:list-item>
          <text:p text:style-name="P172"><text:span text:style-name="T173">__________ (</text:span><text:span text:style-name="T174">indicare la denominazione sociale</text:span><text:span text:style-name="T175">) ___________(</text:span><text:span text:style-name="T176">indicare la forma giuridica</text:span><text:span text:style-name="T177">) ___________(</text:span><text:span text:style-name="T178">indicare la sede legale</text:span><text:span text:style-name="T179">) ___________(</text:span><text:span text:style-name="T180">indicare CF e PI</text:span><text:span text:style-name="T181"><text:s/>o dati equivalenti</text:span><text:span text:style-name="T182">) <text:s/>___________;</text:span></text:p>
        </text:list-item>
        <text:list-item>
          <text:p text:style-name="P183"><text:span text:style-name="T184">_________________________________<text:s/></text:span><text:span text:style-name="T185">(per ogni altro consorziato indicare la denominazione sociale, forma giuridica, sede legale, CF e PI</text:span><text:span text:style-name="T186"><text:s/>o dati equivalenti</text:span><text:span text:style-name="T187">)</text:span></text:p>
        </text:list-item>
      </text:list>
      <text:p text:style-name="P188"/>
      <text:p text:style-name="P189"><text:span text:style-name="T190">□</text:span><text:span text:style-name="T191"><text:s/>consorzio<text:s/></text:span><text:span text:style-name="T192">stabile<text:s/></text:span><text:span text:style-name="T193">che partecipa in proprio</text:span><text:span text:style-name="T194">;</text:span></text:p>
      <text:p text:style-name="P195"/>
      <text:p text:style-name="P196"><text:span text:style-name="T197">□</text:span><text:span text:style-name="T198"><text:s/>consorzio<text:s/></text:span><text:span text:style-name="T199">stabile<text:s/></text:span><text:span text:style-name="T200">che partecipa per le seguenti imprese consorziate</text:span><text:span text:style-name="T201">:</text:span></text:p>
      <text:list text:style-name="LFO37" text:continue-numbering="true">
        <text:list-item>
          <text:p text:style-name="P202"><text:span text:style-name="T203">__________<text:s/></text:span><text:span text:style-name="T204">(indicare la denominazione sociale)<text:s/></text:span><text:span text:style-name="T205">___________</text:span><text:span text:style-name="T206">(indicare la forma giuridica)<text:s/></text:span><text:span text:style-name="T207">___________(</text:span><text:span text:style-name="T208">indicare la sede legale</text:span><text:span text:style-name="T209">) ___________(</text:span><text:span text:style-name="T210">indicare CF e PI</text:span><text:span text:style-name="T211"><text:s/>o dati equivalenti</text:span><text:span text:style-name="T212"><text:s/>per operatori stranieri</text:span><text:span text:style-name="T213">)</text:span><text:span text:style-name="T214"><text:s text:c="2"/>___________;</text:span></text:p>
        </text:list-item>
        <text:list-item>
          <text:p text:style-name="P215"><text:span text:style-name="T216">__________ (</text:span><text:span text:style-name="T217">indicare la denominazione sociale</text:span><text:span text:style-name="T218">) ___________(</text:span><text:span text:style-name="T219">indicare la forma giuridica</text:span><text:span text:style-name="T220">) ___________(</text:span><text:span text:style-name="T221">indicare la sede legale</text:span><text:span text:style-name="T222">) ___________(</text:span><text:span text:style-name="T223">indicare CF e PI</text:span><text:span text:style-name="T224"><text:s/>o dati equivalenti</text:span><text:span text:style-name="T225"><text:s/>per operatori stranieri</text:span><text:span text:style-name="T226">) <text:s/>___________;</text:span></text:p>
        </text:list-item>
        <text:list-item>
          <text:p text:style-name="P227"><text:span text:style-name="T228">_________________________________<text:s/></text:span><text:span text:style-name="T229">(per ogni altro consorziato indicare la denominazione sociale, forma giuridica, sede legale, CF e PI</text:span><text:span text:style-name="T230"><text:s/>o dati equivalenti</text:span><text:span text:style-name="T231"><text:s/>per operatori stranieri</text:span><text:span text:style-name="T232">)</text:span></text:p>
        </text:list-item>
      </text:list>
      <text:p text:style-name="P233"/>
      <text:p text:style-name="P234"><text:span text:style-name="T235">□</text:span><text:span text:style-name="T236"><text:s/></text:span><text:span text:style-name="T237">capogruppo</text:span><text:span text:style-name="T238"><text:s/>di un RT/</text:span><text:span text:style-name="T239">consorzio ordinario</text:span><text:span text:style-name="T240"><text:s/></text:span><text:span text:style-name="T241">già<text:s/></text:span><text:span text:style-name="T242">costituito<text:s/></text:span><text:span text:style-name="T243">di cui sono mandanti</text:span><text:span text:style-name="T244">/consorziat</text:span><text:span text:style-name="T245">e:</text:span><text:span text:style-name="T246"><text:s/></text:span></text:p>
      <text:p text:style-name="P247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48"/>
      <text:list text:style-name="LFO23" text:continue-numbering="true">
        <text:list-item>
          <text:p text:style-name="P249">…………………………………………………………………………………………………</text:p>
        </text:list-item>
        <text:list-item>
          <text:p text:style-name="P250">…………………………………………………………………………………………………</text:p>
        </text:list-item>
        <text:list-item>
          <text:p text:style-name="P251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52"><text:span text:style-name="T253">□</text:span><text:span text:style-name="T254"><text:s/></text:span><text:span text:style-name="T255">capogruppo</text:span><text:span text:style-name="T256"><text:s/>di un RT<text:s/></text:span><text:span text:style-name="T257">o consorzio</text:span><text:span text:style-name="T258"><text:s/>ordinario</text:span><text:span text:style-name="T259"><text:s/></text:span><text:span text:style-name="T260">non ancora costituito</text:span><text:span text:style-name="T261"><text:s/></text:span><text:span text:style-name="T262">di cui sono mandanti</text:span><text:span text:style-name="T263">/consorziate</text:span><text:span text:style-name="T264">:</text:span><text:span text:style-name="T265"><text:s/></text:span></text:p>
      <text:soft-page-break/>
      <text:p text:style-name="P266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67"/>
      <text:list text:style-name="LFO33" text:continue-numbering="true">
        <text:list-item>
          <text:p text:style-name="P268">…………………………………………………………………………………………………</text:p>
        </text:list-item>
        <text:list-item>
          <text:p text:style-name="P269">…………………………………………………………………………………………………</text:p>
        </text:list-item>
        <text:list-item>
          <text:p text:style-name="P27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71"/>
      <text:p text:style-name="P272"/>
      <text:p text:style-name="P273"><text:s/>E<text:s/>DICHIARA<text:s/></text:p>
      <text:p text:style-name="P274"/>
      <text:list text:style-name="LFO40" text:continue-numbering="true">
        <text:list-item>
          <text:p text:style-name="P275"><text:span text:style-name="T276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277"><text:note text:note-class="footnote" text:id="_ftn1"><text:note-citation>2</text:note-citation><text:note-body><text:p text:style-name="Testonotaapièdipagina"><text:span text:style-name="T278"><text:s/>Qualora vi siano parti coperte da segreto tecnico/commerciale il concorrente dovrà specificare</text:span><text:span text:style-name="T279">,</text:span><text:span text:style-name="T280"><text:s/>in un’apposita dichiarazione da inserire nella BUSTA B</text:span><text:span text:style-name="T281">,</text:span><text:span text:style-name="T282"><text:s/>le motivazioni a sostegno diniego di accesso ed indicare nell’offerta tecnica (allegato</text:span><text:span text:style-name="T283"><text:s/>VII</text:span><text:span text:style-name="T284">) le parti coperte da segreto tecnico/commerciale.</text:span></text:p></text:note-body></text:note></text:span><text:span text:style-name="T285">;</text:span></text:p>
        </text:list-item>
      </text:list>
      <text:p text:style-name="P286"/>
      <text:list text:style-name="LFO40" text:continue-numbering="true">
        <text:list-item>
          <text:p text:style-name="P287"><text:span text:style-name="T288">(</text:span><text:span text:style-name="T289">in caso di RT</text:span><text:span text:style-name="T290">/consorzio ordinario</text:span><text:span text:style-name="T291"><text:s/>costituendo)<text:s/></text:span><text:span text:style-name="T292">di impegnarsi, in caso di aggiudicazione, a stipulare l’atto</text:span><text:span text:style-name="T293"><text:s/>in nome e per conto proprio e delle mandanti</text:span><text:span text:style-name="T294">/consorziate</text:span><text:span text:style-name="T295"><text:s/>in virtù del man</text:span><text:span text:style-name="T296">dato collettivo da queste ultime alla stessa conferito.</text:span></text:p>
        </text:list-item>
      </text:list>
      <text:p text:style-name="P297"/>
      <text:p text:style-name="P298"/>
      <text:p text:style-name="P299"><text:span text:style-name="T300">Luogo e data</text:span><text:span text:style-name="T301"><text:s text:c="2"/></text:span><text:span text:style-name="T302"><text:tab/></text:span><text:span text:style-name="T303">__________________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/text:p>
      <text:p text:style-name="P311"><text:tab/><text:tab/><text:tab/><text:tab/><text:tab/><text:tab/><text:tab/><text:tab/><text:s text:c="4"/>FIRMA<text:s/>DEL CONCORRENTE*<text:s/><text:s text:c="9"/></text:p>
      <text:p text:style-name="P312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______________________________</text:span><text:span text:style-name="T321"><text:s text:c="59"/></text:span></text:p>
      <text:p text:style-name="P322"/>
      <text:p text:style-name="P323"><text:tab/><text:tab/><text:tab/><text:s text:c="7"/></text:p>
      <text:p text:style-name="P324"/>
      <text:p text:style-name="P325"/>
      <text:p text:style-name="P326"/>
      <text:p text:style-name="P327"/>
      <text:p text:style-name="P328"><text:span text:style-name="T329">*<text:s/></text:span><text:span text:style-name="T330">In caso di raggruppamento/consorzio ordinario firma la capogruppo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Da compilare</text:span><text:span text:style-name="T339"><text:s/>a cura delle mandanti/consorziate<text:s/></text:span><text:span text:style-name="T340">in</text:span><text:span text:style-name="T341"><text:s/>caso di partecipazione in forma<text:s/></text:span><text:span text:style-name="T342">di raggruppamento temporaneo<text:s/></text:span><text:span text:style-name="T343">o consorzio ordinario<text:s/></text:span><text:span text:style-name="T344">non ancora costituito</text:span></text:p>
      <text:p text:style-name="P345"><text:span text:style-name="T346">Il/La sottoscritto/a _____________________ nato/a a ____________ il ________________ CF_______________</text:span><text:span text:style-name="T347"><text:s/>(</text:span><text:span text:style-name="T348">se del caso</text:span><text:span text:style-name="T349">) P. IVA</text:span><text:span text:style-name="T350"><text:s/>o dati equivalenti</text:span><text:span text:style-name="T351"><text:s/></text:span><text:span text:style-name="T352">per operatori stranieri</text:span><text:span text:style-name="T353"><text:s/></text:span><text:span text:style-name="T354">_____________________</text:span><text:span text:style-name="T355"><text:s/>residente a ____________ (___), via ________________ n.______<text:s/></text:span></text:p>
      <text:p text:style-name="P356"><text:span text:style-name="T357"><draw:frame draw:z-index="251661312" draw:id="id2" draw:style-name="a3" draw:name="Text Box 5" text:anchor-type="paragraph" svg:x="0.04167in" svg:y="0.01528in" svg:width="6.91181in" svg:height="2.03819in" style:rel-width="scale" style:rel-height="scale"><draw:text-box><text:p text:style-name="P358">Se del caso, in qualità di:</text:p><text:p text:style-name="P359"><text:span text:style-name="T360">□</text:span><text:span text:style-name="T361"><text:s/>Legale Rappresentante</text:span><text:span text:style-name="T362"><text:s/></text:span></text:p><text:p text:style-name="P363"><text:span text:style-name="T364">□</text:span><text:span text:style-name="T365"><text:s/>procuratore generale/speciale, giusta procura allegata<text:s/></text:span></text:p><text:p text:style-name="P366"><text:span text:style-name="T367">della ___________________________________ (</text:span><text:span text:style-name="T368">mandante/consorziata di un costituendo RT/Consorzio ordinario di concorrenti</text:span><text:span text:style-name="T369">)<text:s/></text:span></text:p></draw:text-box><svg:title/><svg:desc/></draw:frame></text:span></text:p>
      <text:p text:style-name="P370"/>
      <text:p text:style-name="P371"/>
      <text:p text:style-name="P372"/>
      <text:p text:style-name="P373"/>
      <text:p text:style-name="P374"/>
      <text:p text:style-name="P375">dichiara di accettare il contenuto della presente domanda di partecipazione formulata dal<text:s/>capogruppo<text:s/>e si impegna, in caso di aggiudicazione, a conferire mandato collettivo speciale con rappresentanza al capogruppo che<text:s/>stipulerà l’atto in<text:s/>nome e per conto delle mandanti/consorziate</text:p>
      <text:p text:style-name="P376"><text:s text:c="67"/><text:s text:c="2"/>FIRMA</text:p>
      <text:p text:style-name="P377"><text:span text:style-name="T378"><text:s text:c="81"/>(</text:span><text:span text:style-name="T379">mandante/consorziata</text:span><text:span text:style-name="T380">)</text:span><text:span text:style-name="T381"><text:tab/></text:span></text:p>
      <text:p text:style-name="P382">___________________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Normale"><text:span text:style-name="T391">(</text:span><text:span text:style-name="T392">per ogni altr</text:span><text:span text:style-name="T393">a</text:span><text:span text:style-name="T394"><text:s/></text:span><text:span text:style-name="T395">mandanti/consorziate</text:span><text:span text:style-name="T396"><text:s/></text:span><text:span text:style-name="T397">riportare la suddetta dichiarazione di accettazione</text:span><text:span text:style-name="T398"><text:s/>ed impegno</text:span><text:span text:style-name="T399">)</text:span></text:p>
      <text:p text:style-name="P400"><text:s/><text:tab/></text:p>
      <text:p text:style-name="P401"><text:tab/><text:tab/><text:tab/></text:p>
      <text:p text:style-name="P402"><text:s text:c="9"/><text:s text:c="32"/><text:s text:c="30"/>FIRMA</text:p>
      <text:p text:style-name="P403"><text:span text:style-name="T404"><text:s text:c="73"/>(</text:span><text:span text:style-name="T405">mandante/consorziata</text:span><text:span text:style-name="T406">)</text:span></text:p>
      <text:p text:style-name="P407">___________________</text:p>
      <text:p text:style-name="P408"/>
      <text:p text:style-name="P409"/>
      <text:p text:style-name="P410"/>
      <text:p text:style-name="P411"><text:span text:style-name="T412">Da compilare a cura delle consorziate esecutrici per le quali ha dichiarato di partecipare il<text:s/></text:span><text:span text:style-name="T413">consorzio<text:s/></text:span><text:span text:style-name="T414">tra società cooperative/consorzio tra imprese artigiane<text:s/></text:span><text:span text:style-name="T415">ed eventualmente il</text:span><text:span text:style-name="T416"><text:s/>consorzio stabile</text:span></text:p>
      <text:p text:style-name="P417"/>
      <text:p text:style-name="P418"><text:span text:style-name="T419">Il/La sottoscritto/a _____________________ nato/a a ____________ il ________________ CF_______________</text:span><text:span text:style-name="T420"><text:s/>(</text:span><text:span text:style-name="T421">se del caso</text:span><text:span text:style-name="T422">) P. IVA o dati equivalenti</text:span><text:span text:style-name="T423"><text:s/>per operatori stranieri</text:span><text:span text:style-name="T424">_____________________</text:span><text:span text:style-name="T425"><text:s/>residente a ____________ (___), via ________________ n.______<text:s/></text:span></text:p>
      <text:p text:style-name="P426"><text:span text:style-name="T427"><draw:frame draw:z-index="251665408" draw:id="id3" draw:style-name="a4" draw:name="Text Box 5" text:anchor-type="paragraph" svg:x="0.04167in" svg:y="0.01528in" svg:width="6.91181in" svg:height="2.03819in" style:rel-width="scale" style:rel-height="scale"><draw:text-box><text:p text:style-name="P428">Se del caso, in qualità di:</text:p><text:p text:style-name="P429"><text:span text:style-name="T430">□</text:span><text:span text:style-name="T431"><text:s/>Legale Rappresentante</text:span><text:span text:style-name="T432"><text:s/></text:span></text:p><text:p text:style-name="P433"><text:span text:style-name="T434">□</text:span><text:span text:style-name="T435"><text:s/>procuratore generale/speciale, giusta procura allegata<text:s/></text:span></text:p><text:p text:style-name="P436"><text:span text:style-name="T437">della ___________________________________ (</text:span><text:span text:style-name="T438">consorziata<text:s/></text:span><text:span text:style-name="T439">indicata per l’esecuzione</text:span><text:span text:style-name="T440">)<text:s/></text:span></text:p></draw:text-box><svg:title/><svg:desc/></draw:frame></text:span></text:p>
      <text:p text:style-name="P441"/>
      <text:p text:style-name="P442"/>
      <text:p text:style-name="P443"/>
      <text:p text:style-name="P444"/>
      <text:p text:style-name="P445"/>
      <text:p text:style-name="P446">dichiara di accettare il contenuto della presente domanda di partecipazione formulata dal<text:s/>consorzio.</text:p>
      <text:p text:style-name="P447"><text:s text:c="76"/>FIRMA</text:p>
      <text:p text:style-name="P448"><text:span text:style-name="T449"><text:s text:c="49"/></text:span><text:span text:style-name="T450"><text:s text:c="23"/></text:span><text:span text:style-name="T451">(</text:span><text:span text:style-name="T452">consorziata</text:span><text:span text:style-name="T453"><text:s/>indicata per l’esecuzione</text:span><text:span text:style-name="T454">)</text:span><text:span text:style-name="T455"><text:tab/></text:span></text:p>
      <text:p text:style-name="P456">___________________</text:p>
      <text:p text:style-name="P457"/>
      <text:p text:style-name="P458"/>
      <text:p text:style-name="P459"/>
      <text:p text:style-name="P460"/>
      <text:p text:style-name="P461"/>
      <text:p text:style-name="Normale"><text:span text:style-name="T462">(</text:span><text:span text:style-name="T463">per ogni altr</text:span><text:span text:style-name="T464">a</text:span><text:span text:style-name="T465"><text:s/>consorziata</text:span><text:span text:style-name="T466"><text:s/>indicata per l’esecuzione</text:span><text:span text:style-name="T467"><text:s/>riportare la suddetta dichiarazione di accettazione</text:span><text:span text:style-name="T468">)</text:span></text:p>
      <text:p text:style-name="P469"><text:s/><text:tab/></text:p>
      <text:p text:style-name="P470"/>
      <text:p text:style-name="P471"/>
      <text:p text:style-name="P472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soft-page-break/>
            <text:p text:style-name="P477"><text:span text:style-name="T478"><text:tab/></text:span></text:p>
            <text:p text:style-name="P479">Da allegare:</text:p>
            <text:p text:style-name="P480"/>
            <text:list text:style-name="LFO27" text:continue-numbering="true">
              <text:list-item>
                <text:p text:style-name="P481">copia di un<text:s/>documento di<text:s/>riconoscimento<text:s/>in corso di validità<text:s/>del/i<text:s/>sottoscrittore/i;</text:p>
              </text:list-item>
            </text:list>
            <text:p text:style-name="P482"/>
            <text:list text:style-name="LFO27" text:continue-numbering="true">
              <text:list-item>
                <text:p text:style-name="P483"><text:span text:style-name="T484">(se del caso)</text:span><text:span text:style-name="T485"><text:s/>procura;</text:span></text:p>
              </text:list-item>
            </text:list>
            <text:p text:style-name="P486"/>
            <text:list text:style-name="LFO27" text:continue-numbering="true">
              <text:list-item>
                <text:p text:style-name="P487"><text:span text:style-name="T488">(nel caso di RT<text:s/></text:span><text:span text:style-name="T489">o consorzi</text:span><text:span text:style-name="T490">o</text:span><text:span text:style-name="T491"><text:s/>ordinari</text:span><text:span text:style-name="T492">o</text:span><text:span text:style-name="T493"><text:s/>costituit</text:span><text:span text:style-name="T494">o</text:span><text:span text:style-name="T495">)</text:span><text:span text:style-name="T496"><text:s/>atto costitutivo contenente il mandato collettivo speciale con rappresentanza conferito da</text:span><text:span text:style-name="T497">i</text:span><text:span text:style-name="T498"><text:s/>mandanti<text:s/></text:span><text:span text:style-name="T499">al</text:span><text:span text:style-name="T500"><text:s/>soggetto designato</text:span><text:span text:style-name="T501"><text:s/>capogruppo</text:span><text:span text:style-name="T502">, che dovrà risultare da scrittura privata autenticata</text:span><text:span text:style-name="T503">.</text:span><text:span text:style-name="T504"><text:s/></text:span></text:p>
              </text:list-item>
            </text:list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3.3465in"/>
    </style:style>
    <style:style style:name="TableColumn22" style:family="table-column">
      <style:table-column-properties style:column-width="3.3465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 fo:font-style="italic" style:font-style-asian="italic"/>
    </style:style>
    <style:style style:name="P2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6</text:page-number></text:span><text:span text:style-name="T9"><text:s/>di<text:s/></text:span><text:span text:style-name="T10"><text:page-count>6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<text:s/>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<text:p text:style-name="P18"><text:span text:style-name="T19"><draw:frame draw:style-name="a0" draw:name="Immagine 5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SEPIO CHIARA</dc:creator>
    <meta:creation-date>2022-12-13T16:06:00Z</meta:creation-date>
    <dc:date>2022-12-13T16:06:00Z</dc:date>
    <meta:print-date>2018-06-06T11:11:00Z</meta:print-date>
    <meta:template xlink:href="ORU.dot" xlink:type="simple"/>
    <meta:editing-cycles>2</meta:editing-cycles>
    <meta:editing-duration>PT0S</meta:editing-duration>
    <meta:document-statistic meta:page-count="6" meta:paragraph-count="13" meta:word-count="1022" meta:character-count="6836" meta:row-count="48" meta:non-whitespace-character-count="5827"/>
  </office:meta>
</office:document-meta>
</file>