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Spacing1" style:family="paragraph">
      <style:paragraph-properties fo:text-align="center" fo:line-height="150%"/>
      <style:text-properties style:font-name-complex="Arial"/>
    </style:style>
    <style:style style:name="TableColumn16" style:family="table-column">
      <style:table-column-properties style:column-width="6.825in"/>
    </style:style>
    <style:style style:name="Table15" style:family="table">
      <style:table-properties style:width="6.825in" fo:margin-left="0in" table:align="left"/>
    </style:style>
    <style:style style:name="TableRow17" style:family="table-row">
      <style:table-row-properties style:min-row-height="1.470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0" style:parent-style-name="Normale" style:family="paragraph">
      <style:paragraph-properties fo:text-align="justify" fo:margin-top="0.0694in" fo:margin-bottom="0.0694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style="italic" style:font-style-asian="italic"/>
    </style:style>
    <style:style style:name="P2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 fo:margin-top="0.0694in" fo:margin-bottom="0.0694in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family="paragraph">
      <style:paragraph-properties fo:text-align="center" fo:margin-top="0.0833in" fo:margin-bottom="0.0833in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fo:font-size="18pt" style:font-size-asian="18pt" style:font-size-complex="18pt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style:font-style-complex="italic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center" fo:line-height="150%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 fo:line-height="150%"/>
      <style:text-properties style:font-name="Arial" style:font-name-complex="Arial"/>
    </style:style>
    <style:style style:name="P66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67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92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94" style:family="table-column">
      <style:table-column-properties style:column-width="6.825in"/>
    </style:style>
    <style:style style:name="Table93" style:family="table">
      <style:table-properties style:width="6.825in" fo:margin-left="0in" table:align="left"/>
    </style:style>
    <style:style style:name="TableRow95" style:family="table-row">
      <style:table-row-properties style:min-row-height="1.470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98" style:parent-style-name="Normale" style:family="paragraph">
      <style:paragraph-properties style:text-autospace="none" fo:text-align="justify"/>
    </style:style>
    <style:style style:name="T9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6" style:parent-style-name="Car.predefinitoparagrafo" style:family="text">
      <style:text-properties style:font-name="Arial" style:font-name-asian="Calibri" style:font-name-complex="Arial" fo:color="#000000"/>
    </style:style>
    <style:style style:name="T107" style:parent-style-name="Car.predefinitoparagrafo" style:family="text">
      <style:text-properties style:font-name="Arial" style:font-name-asian="Calibri" style:font-name-complex="Arial" fo:color="#000000"/>
    </style:style>
    <style:style style:name="T108" style:parent-style-name="Car.predefinitoparagrafo" style:family="text">
      <style:text-properties style:font-name="Arial" style:font-name-asian="Calibri" style:font-name-complex="Arial" fo:color="#000000"/>
    </style:style>
    <style:style style:name="P109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10" style:parent-style-name="Normale" style:family="paragraph">
      <style:paragraph-properties fo:widows="0" fo:orphans="0" fo:text-align="justify"/>
    </style:style>
    <style:style style:name="T1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19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20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2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2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23" style:parent-style-name="Normale" style:family="paragraph">
      <style:text-properties style:font-name="Arial" style:font-name-complex="Arial" fo:font-style="italic" style:font-style-asian="italic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Normale" style:family="paragraph"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/>
    </style:style>
    <style:style style:name="P129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30" style:parent-style-name="Normale" style:family="paragraph">
      <style:paragraph-properties fo:text-align="end"/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text-properties style:font-name="Arial" style:font-name-complex="Arial"/>
    </style:style>
    <style:style style:name="P133" style:parent-style-name="Normale" style:family="paragraph">
      <style:text-properties style:font-name="Arial" style:font-name-complex="Arial"/>
    </style:style>
    <style:style style:name="P13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1" style:parent-style-name="Normale" style:family="paragraph">
      <style:paragraph-properties fo:text-align="end" fo:margin-right="0.2743in"/>
    </style:style>
    <style:style style:name="T142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72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 Territoriale Toscana e Umbria</text:p>
      <text:h text:style-name="P14" text:outline-level="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0"><text:span text:style-name="T21">I</text:span><text:span text:style-name="T22">n caso di Consorzio Stabile/Consorzio tra società cooperative tutti i documenti costituenti da inserire nella BUSTA C dovranno essere sottoscritti dal consorzio.</text:span><text:span text:style-name="T23"><text:s/></text:span></text:p>
            <text:p text:style-name="P24"/>
          </table:table-cell>
        </table:table-row>
      </table:table>
      <text:p text:style-name="P25"/>
      <text:p text:style-name="P26">OFFERTA ECONOMICO-TEMPORALE<text:s/></text:p>
      <text:p text:style-name="P27"><text:span text:style-name="T28">Il/La sottoscritto/a _____________ nato/a a ____________ il _________ CF_______________ (</text:span><text:span text:style-name="T29">se del caso</text:span><text:span text:style-name="T30">) P. IVA_____________________ (o dati equivalenti per operatori stranieri) residente a ____________ (___), via ________________ n.______ <text:s/></text:span></text:p>
      <text:p text:style-name="P31"><text:span text:style-name="T32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3">Se del caso, in qualità di:</text:p><text:p text:style-name="P34"><text:span text:style-name="T35">□</text:span><text:span text:style-name="T36"><text:s/>Legale Rappresentante</text:span><text:span text:style-name="T37"><text:s/></text:span></text:p><text:p text:style-name="Nessunaspaziatura"><text:span text:style-name="T38">□</text:span><text:s/><text:span text:style-name="T39">procuratore generale</text:span><text:span text:style-name="T40">/s</text:span><text:span text:style-name="T41">peciale, giusta procura allegata<text:s/></text:span></text:p><text:p text:style-name="Nessunaspaziatura"><text:span text:style-name="T42">di__________________________________________</text:span><text:span text:style-name="T43"><text:s/>(indicare la denominazione sociale) ______________(indicare la forma giuridica) ____________ (indicare la sede legale) ______________________________(indicare CF e PI</text:span><text:span text:style-name="T44"><text:s/>o dati equivalenti per operatori stranieri</text:span><text:span text:style-name="T45">) <text:s/>_____________________<text:s/></text:span></text:p><text:p text:style-name="Normale"/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text:s/></text:span></text:p>
      <text:p text:style-name="P55">in relazione alla procedura di<text:s/>cui all’Avviso prot.<text:s/>RI/2546/2022<text:s/>per la<text:s/>“concessione di valorizzazione, nell’ambito del programma VALORE PAESE ITALIA, di n.<text:s/>2<text:s/>beni immobili”,<text:s/></text:p>
      <text:p text:style-name="P56"/>
      <text:p text:style-name="P57"/>
      <text:soft-page-break/>
      <text:h text:style-name="P58" text:outline-level="1">OFFRE</text:h>
      <text:h text:style-name="P59" text:outline-level="1"><text:span text:style-name="T60">Per il lotto<text:s/></text:span><text:span text:style-name="T61">…………………………………………</text:span><text:span text:style-name="T62">(</text:span><text:span text:style-name="T63">indicare il Lotto per cui si formula l’offerta</text:span><text:span text:style-name="T64">)</text:span></text:h>
      <text:h text:style-name="P65" text:outline-level="1"/>
      <text:p text:style-name="P66"/>
      <text:list text:style-name="LFO10" text:continue-numbering="true">
        <text:list-item>
          <text:p text:style-name="P67"><text:span text:style-name="T68">I</text:span><text:span text:style-name="T69">l</text:span><text:span text:style-name="T70"><text:s/></text:span><text:span text:style-name="T71">canone annuo</text:span><text:span text:style-name="T72"><text:s/>fisso</text:span><text:span text:style-name="T73"><text:s/></text:span><text:span text:style-name="T74">di €<text:s/></text:span><text:span text:style-name="T75">________________</text:span><text:span text:style-name="T76"><text:s/>(</text:span><text:span text:style-name="T77">euro</text:span><text:span text:style-name="T78"><text:s/></text:span><text:span text:style-name="T79">________________</text:span><text:span text:style-name="T80">)</text:span><text:span text:style-name="T81"><text:s/></text:span></text:p>
        </text:list-item>
      </text:list>
      <text:p text:style-name="P82"><text:span text:style-name="T83">per una<text:s/></text:span><text:span text:style-name="T84">durata della concessione</text:span><text:span text:style-name="T85"><text:s/></text:span><text:span text:style-name="T86">di anni<text:s/></text:span><text:span text:style-name="T87">________________<text:s/></text:span><text:span text:style-name="T88">(</text:span><text:span text:style-name="T89">cifre</text:span><text:span text:style-name="T90">)</text:span></text:p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N.B. <text:s/></text:p>
            <text:p text:style-name="P98"><text:span text:style-name="T99">-<text:s/></text:span><text:span text:style-name="T100">il<text:s/></text:span><text:span text:style-name="T101">Canone annuo<text:s/></text:span><text:span text:style-name="T102">fisso<text:s/></text:span><text:span text:style-name="T103">offerto,<text:s/></text:span><text:span text:style-name="T104">a pena di esclusione</text:span><text:span text:style-name="T105">,<text:s/></text:span><text:span text:style-name="T106">non potrà essere inferiore al canone minimo ricognitorio pari a €<text:s/></text:span><text:span text:style-name="T107">217</text:span><text:span text:style-name="T108">, ai sensi del D.L. 546/1981, DM 258/1998, art. 10 c. 2 della L. 537/1993.</text:span></text:p>
            <text:p text:style-name="P109"/>
            <text:p text:style-name="P110"><text:span text:style-name="T111">-<text:s/></text:span><text:span text:style-name="T112">la<text:s/></text:span><text:span text:style-name="T113">Durata</text:span><text:span text:style-name="T114"><text:s/>proposta,<text:s/></text:span><text:span text:style-name="T115">a pena di esclusione</text:span><text:span text:style-name="T116">, dovrà essere<text:s/></text:span><text:span text:style-name="T117">compresa tra un minimo di anni 6 (sei) ed un massimo di anni 50 (cinquanta)</text:span><text:span text:style-name="T118">.</text:span></text:p>
            <text:p text:style-name="P119"/>
          </table:table-cell>
        </table:table-row>
      </table:table>
      <text:p text:style-name="P120"/>
      <text:p text:style-name="P121">SOTTOSCRIZIONE<text:s/>a pena di esclusione</text:p>
      <text:p text:style-name="P122"/>
      <text:p text:style-name="P123">Luogo e data</text:p>
      <text:p text:style-name="P124">______________, _______________</text:p>
      <text:p text:style-name="P125"/>
      <text:p text:style-name="P126"/>
      <text:p text:style-name="P127"/>
      <text:p text:style-name="P128"/>
      <text:p text:style-name="P129">Firma Concorrente<text:s/>/capogruppo</text:p>
      <text:p text:style-name="P130"/>
      <text:p text:style-name="P131"><text:s text:c="61"/><text:s text:c="27"/>__________________________<text:s/></text:p>
      <text:p text:style-name="P132"/>
      <text:p text:style-name="P133"/>
      <text:p text:style-name="P134">Firma<text:s/>mandante</text:p>
      <text:p text:style-name="P135"/>
      <text:p text:style-name="P136"><text:s text:c="2"/>____________________________</text:p>
      <text:p text:style-name="P137"/>
      <text:p text:style-name="P138"/>
      <text:p text:style-name="P139">Firma<text:s/>mandante</text:p>
      <text:p text:style-name="P140"/>
      <text:p text:style-name="P141"><text:span text:style-name="T142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DI SEPIO CHIARA</dc:creator>
    <meta:creation-date>2022-12-13T16:08:00Z</meta:creation-date>
    <dc:date>2022-12-13T16:08:00Z</dc:date>
    <meta:print-date>2018-07-05T11:4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4" meta:character-count="1968" meta:row-count="13" meta:non-whitespace-character-count="1677"/>
  </office:meta>
</office:document-meta>
</file>