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Paragrafoelenco" style:list-style-name="LFO19" style:family="paragraph">
      <style:paragraph-properties fo:widows="0" fo:orphans="0" fo:text-align="justify" fo:line-height="0.3937in" fo:margin-left="0.5909in">
        <style:tab-stops/>
      </style:paragraph-properties>
    </style:style>
    <style:style style:name="T286" style:parent-style-name="Car.predefinitoparagrafo" style:family="text">
      <style:text-properties fo:font-style="italic" style:font-style-asian="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P292" style:parent-style-name="Normale" style:family="paragraph">
      <style:paragraph-properties fo:widows="0" fo:orphans="0" fo:text-align="center" fo:line-height="0.3937in"/>
      <style:text-properties fo:font-size="11pt" style:font-size-asian="11pt" style:font-size-complex="11pt"/>
    </style:style>
    <style:style style:name="P293" style:parent-style-name="Normale" style:family="paragraph">
      <style:paragraph-properties fo:widows="0" fo:orphans="0" fo:text-align="center" fo:line-height="0.3937in"/>
      <style:text-properties fo:font-size="11pt" style:font-size-asian="11pt" style:font-size-complex="11pt"/>
    </style:style>
    <style:style style:name="P294"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95" style:parent-style-name="Paragrafoelenco" style:family="paragraph">
      <style:paragraph-properties fo:widows="0" fo:orphans="0" fo:text-align="justify" fo:line-height="0.3937in" fo:margin-left="-0.0986in">
        <style:tab-stops/>
      </style:paragraph-properties>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style>
    <style:style style:name="P311" style:parent-style-name="Normale" style:family="paragraph">
      <style:paragraph-properties fo:widows="0" fo:orphans="0" fo:text-align="justify" fo:line-height="0.3937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tyle="italic" style:font-style-asian="italic" fo:font-size="11pt" style:font-size-asian="11pt" style:font-size-complex="11pt"/>
    </style:style>
    <style:style style:name="T315" style:parent-style-name="Car.predefinitoparagrafo" style:family="text">
      <style:text-properties fo:font-style="italic" style:font-style-asian="italic"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justify"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style:font-weight-complex="bold" fo:font-size="11pt" style:font-size-asian="11pt" style:font-size-complex="11pt"/>
    </style:style>
    <style:style style:name="T343" style:parent-style-name="Car.predefinitoparagrafo" style:family="text">
      <style:text-properties style:font-weight-complex="bold"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center" fo:line-height="0.3937in"/>
      <style:text-properties fo:font-size="11pt" style:font-size-asian="11pt" style:font-size-complex="11pt"/>
    </style:style>
    <style:style style:name="P354" style:parent-style-name="Normale" style:family="paragraph">
      <style:paragraph-properties fo:widows="0" fo:orphans="0" fo:text-align="center" fo:line-height="0.3937in"/>
      <style:text-properties fo:font-size="11pt" style:font-size-asian="11pt" style:font-size-complex="11pt"/>
    </style:style>
    <style:style style:name="P355"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56"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7" style:parent-style-name="Car.predefinitoparagrafo" style:family="text">
      <style:text-properties fo:font-style="italic" style:font-style-asian="italic"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P397" style:parent-style-name="Normale" style:family="paragraph">
      <style:paragraph-properties fo:widows="0" fo:orphans="0" fo:text-align="justify" fo:line-height="0.3937in"/>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widows="0" fo:orphans="0" fo:text-align="justify" fo:line-height="0.3937in"/>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justify" fo:line-height="0.3937in"/>
      <style:text-properties fo:font-size="11pt" style:font-size-asian="11pt" style:font-size-complex="11pt"/>
    </style:style>
    <style:style style:name="P439" style:parent-style-name="Normale" style:family="paragraph">
      <style:paragraph-properties fo:widows="0" fo:orphans="0" fo:text-align="justify" fo:line-height="0.3937in"/>
      <style:text-properties fo:font-size="11pt" style:font-size-asian="11pt" style:font-size-complex="11pt"/>
    </style:style>
    <style:style style:name="P440" style:parent-style-name="Normale" style:family="paragraph">
      <style:paragraph-properties fo:widows="0" fo:orphans="0" fo:text-align="center" fo:line-height="0.3937in"/>
      <style:text-properties fo:font-size="11pt" style:font-size-asian="11pt" style:font-size-complex="11pt"/>
    </style:style>
    <style:style style:name="P441" style:parent-style-name="Normale" style:family="paragraph">
      <style:paragraph-properties fo:widows="0" fo:orphans="0" fo:text-align="center" fo:line-height="0.3937in"/>
      <style:text-properties fo:font-size="11pt" style:font-size-asian="11pt" style:font-size-complex="11pt"/>
    </style:style>
    <style:style style:name="P44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6" style:parent-style-name="Normale" style:family="paragraph">
      <style:paragraph-properties fo:widows="0" fo:orphans="0" fo:text-align="center" fo:line-height="0.3937in"/>
      <style:text-properties fo:font-size="11pt" style:font-size-asian="11pt" style:font-size-complex="11pt"/>
    </style:style>
    <style:style style:name="P447" style:parent-style-name="Normale" style:family="paragraph">
      <style:paragraph-properties fo:widows="0" fo:orphans="0" fo:text-align="center"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center" fo:line-height="0.3937in"/>
      <style:text-properties fo:font-size="11pt" style:font-size-asian="11pt" style:font-size-complex="11pt"/>
    </style:style>
    <style:style style:name="P453" style:parent-style-name="Normale" style:family="paragraph">
      <style:paragraph-properties fo:widows="0" fo:orphans="0" fo:text-align="center" fo:line-height="0.3937in"/>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center"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center"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center"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justify" fo:line-height="0.3937in"/>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tyle="italic" style:font-style-asian="italic"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P512" style:parent-style-name="Normale" style:family="paragraph">
      <style:paragraph-properties fo:widows="0" fo:orphans="0" fo:text-align="justify" fo:line-height="0.3937in"/>
      <style:text-properties fo:font-size="11pt" style:font-size-asian="11pt" style:font-size-complex="11pt"/>
    </style:style>
    <style:style style:name="P513" style:parent-style-name="Normale" style:family="paragraph">
      <style:paragraph-properties fo:widows="0" fo:orphans="0" fo:text-align="justify"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text-properties fo:font-size="11pt" style:font-size-asian="11pt" style:font-size-complex="11pt"/>
    </style:style>
    <style:style style:name="P516" style:parent-style-name="Normale" style:family="paragraph">
      <style:paragraph-properties fo:widows="0" fo:orphans="0" fo:text-align="justify" fo:line-height="0.3937in"/>
      <style:text-properties fo:font-size="11pt" style:font-size-asian="11pt" style:font-size-complex="11pt"/>
    </style:style>
    <style:style style:name="P517" style:parent-style-name="Normale" style:family="paragraph">
      <style:paragraph-properties fo:widows="0" fo:orphans="0" fo:text-align="justify" fo:line-height="0.3937in"/>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6" style:parent-style-name="Normale" style:family="paragraph">
      <style:paragraph-properties fo:widows="0" fo:orphans="0" fo:text-align="justify" fo:line-height="0.3937in"/>
      <style:text-properties fo:font-size="11pt" style:font-size-asian="11pt" style:font-size-complex="11pt"/>
    </style:style>
    <style:style style:name="P537" style:parent-style-name="Normale" style:family="paragraph">
      <style:paragraph-properties fo:widows="0" fo:orphans="0" fo:text-align="justify" fo:line-height="0.3937in"/>
      <style:text-properties fo:font-size="11pt" style:font-size-asian="11pt" style:font-size-complex="11pt"/>
    </style:style>
    <style:style style:name="P538" style:parent-style-name="Normale" style:family="paragraph">
      <style:paragraph-properties fo:widows="0" fo:orphans="0" fo:text-align="justify" fo:line-height="0.3937in"/>
    </style:style>
    <style:style style:name="T539" style:parent-style-name="Car.predefinitoparagrafo" style:family="text">
      <style:text-properties fo:font-style="italic" style:font-style-asian="italic"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tyle="italic" style:font-style-asian="italic"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P548" style:parent-style-name="Normale" style:family="paragraph">
      <style:paragraph-properties fo:widows="0" fo:orphans="0" fo:text-align="center"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center" fo:line-height="0.3937in"/>
      <style:text-properties fo:font-size="11pt" style:font-size-asian="11pt" style:font-size-complex="11pt"/>
    </style:style>
    <style:style style:name="P551" style:parent-style-name="Normale" style:family="paragraph">
      <style:paragraph-properties fo:widows="0" fo:orphans="0" fo:text-align="center" fo:line-height="0.3937in"/>
      <style:text-properties fo:font-size="11pt" style:font-size-asian="11pt" style:font-size-complex="11pt"/>
    </style:style>
    <style:style style:name="P552" style:parent-style-name="Normale" style:family="paragraph">
      <style:paragraph-properties fo:widows="0" fo:orphans="0" fo:text-align="justify"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center" fo:line-height="0.3937in"/>
      <style:text-properties fo:font-size="11pt" style:font-size-asian="11pt" style:font-size-complex="11pt"/>
    </style:style>
    <style:style style:name="P566" style:parent-style-name="Normale" style:family="paragraph">
      <style:paragraph-properties fo:widows="0" fo:orphans="0" fo:text-align="justify" fo:line-height="0.3937in"/>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fo:background-color="#FFFF00"/>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style>
    <style:style style:name="T68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text:s/>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text:span text:style-name="T276">far parte</text:span><text:span text:style-name="T277">, ove richiesto dall'Agenzia del Demanio,</text:span><text:span text:style-name="T278"><text:s/>di una “rete di imprese” di operatori economici gestori di strutture turistico-ricettive<text:s/></text:span><text:span text:style-name="T279">aventi</text:span><text:span text:style-name="T280"><text:s/>sede nell’Immobile in concessione e</text:span><text:span text:style-name="T281"><text:s/>coordinate dall'Agenzia del demanio<text:s/></text:span><text:span text:style-name="T282">e/</text:span><text:span text:style-name="T283">o dalle altre Amministrazioni pubbliche aderenti all'iniziativa;</text:span><text:span text:style-name="T284"><text:s/></text:span></text:p>
        </text:list-item>
        <text:list-item>
          <text:p text:style-name="P285"><text:span text:style-name="T286">eventuale</text:span><text:span text:style-name="T287"><text:s/>[eseguire</text:span><text:span text:style-name="T288">, ove richiesto dall'Agenzia del Demanio,<text:s/></text:span><text:span text:style-name="T289">la progettazione degli interventi, per<text:s/></text:span><text:span text:style-name="T290">l’Immobile</text:span><text:span text:style-name="T291"><text:s/>in BIM (Building Information Modeling) e consegnare rilievi, documenti, progetti e qualsiasi altra documentazione sarà richiesta per l’archivio digitale dell’Agenzia;]</text:span></text:p>
        </text:list-item>
      </text:list>
      <text:p text:style-name="P292">Art. 3</text:p>
      <text:p text:style-name="P293">(CONSEGNA DEL BENE)</text:p>
      <text:p text:style-name="P294">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95"><text:span text:style-name="T296">2)<text:s/></text:span><text:span text:style-name="T297">L’Agenzia, ai sensi e per gli effetti del D.P.R. 28 dicembre 2000 n. 445, consapevole delle responsabilità penali in caso di dichiarazioni mendaci, dichiara ed attesta che, relativamente all’Immobile oggetto di concessione,<text:s/></text:span><text:span text:style-name="T298">dovendosi procedere<text:s/></text:span><text:span text:style-name="T299">da parte del Concessionario<text:s/></text:span><text:span text:style-name="T300">ad</text:span><text:span text:style-name="T301"><text:s/>interventi edilizi di<text:s/></text:span><text:span text:style-name="T302">recupero e riuso<text:s/></text:span><text:span text:style-name="T303">su beni di interesse culturale ai sensi del D.Lgs 42/2004</text:span><text:span text:style-name="T304">,<text:s/></text:span><text:span text:style-name="T305">non sussiste la necessità di produrre l’attestato di<text:s/></text:span><text:span text:style-name="T306">prestazione<text:s/></text:span><text:span text:style-name="T307">energetica di cui all’art. 6 del D.Lgs. n. 192/2005 e ss.mm.ii.</text:span><text:span text:style-name="T308"><text:s/></text:span><text:span text:style-name="T309">[ovvero adeguare alla<text:s/></text:span><text:soft-page-break/><text:span text:style-name="T310">disciplina prevista in materia di attestazione tecnica a livello regionale]</text:span></text:p>
      <text:p text:style-name="P311"><text:span text:style-name="T312">3)<text:s/></text:span><text:span text:style-name="T313">(se del caso, in base allo stato<text:s/></text:span><text:span text:style-name="T314">dell’Immobile</text:span><text:span text:style-name="T315">)</text:span><text:span text:style-name="T316"><text:s/></text:span><text:span text:style-name="T317">Analogamente</text:span><text:span text:style-name="T318">,</text:span><text:span text:style-name="T319"><text:s/>l</text:span><text:span text:style-name="T320">’Agenzia<text:s/></text:span><text:span text:style-name="T321">dichiara ed attesta che non sussiste la necessità di prestare garanzia e consegnare la documentazione amministrativa e tecnica con riferimento agli impianti di cui all’art. 1 del D.M. n. 37/2008, in quanto trattasi di fabbricat</text:span><text:span text:style-name="T322">i</text:span><text:span text:style-name="T323"><text:s/>per la gran parte da tempo inutilizzat</text:span><text:span text:style-name="T324">i</text:span><text:span text:style-name="T325"><text:s/>e che sar</text:span><text:span text:style-name="T326">anno</text:span><text:span text:style-name="T327"><text:s/>oggetto di<text:s/></text:span><text:span text:style-name="T328">importanti interventi edilizi di rifunzionalizzazione<text:s/></text:span><text:span text:style-name="T329">da parte del Concessionario.</text:span></text:p>
      <text:p text:style-name="P330">4)<text:s/>Il Concessionario dichiara di aver eseguito ogni verifica e di aver preso completa conoscenza dell’Immobile e delle condizioni, anche di manutenzione, del medesimo, nonché dei luoghi oggetto della concessione.<text:s/></text:p>
      <text:p text:style-name="P331">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32">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33">7)<text:s/>La formale e definitiva consegna dell’Immobile avverrà entro e non oltre<text:s/>30<text:s/>(trenta) giorni dalla sottoscrizione del presente atto, mediante redazione, in contraddittorio, di apposito verbale (di seguito “il Verbale di Consegna”).</text:p>
      <text:p text:style-name="P334">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35">Art. 4</text:p>
      <text:p text:style-name="P336">(DISCIPLINA DEL RAPPORTO CONCESSORIO)</text:p>
      <text:p text:style-name="P337">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8"><text:span text:style-name="T339">2)<text:s/></text:span><text:span text:style-name="T340">Alla presente concessione non si applicano le disposizioni di cui al D.P.R. 13 settembre 2005 n. 296 e s.m.i., né quelle di cui<text:s/></text:span><text:span text:style-name="T341">al<text:s/></text:span><text:span text:style-name="T342">D.Lgs. 18 aprile 2016, n. 50</text:span><text:span text:style-name="T343">, salvo per le disposizioni normative espressamente richiamate negli atti di gara.</text:span><text:span text:style-name="T344"><text:s/></text:span></text:p>
      <text:p text:style-name="P345">Art. 5</text:p>
      <text:p text:style-name="P346">(DURATA DELLA CONCESSIONE)</text:p>
      <text:p text:style-name="P347">1)<text:s/>La concessione ha durata di anni<text:s/>____________<text:s/>(___________), decorrenti dalla data di sottoscrizione del<text:s/>presente atto<text:s/>ed è esclusa ogni possibilità di rinnovo automatico.<text:s/></text:p>
      <text:p text:style-name="P348">Art. 6<text:s/></text:p>
      <text:p text:style-name="P349">(ACCESSO AL BENE)</text:p>
      <text:p text:style-name="P350">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51">Sezione II</text:p>
      <text:p text:style-name="P352">Realizzazione degli interventi</text:p>
      <text:p text:style-name="P353">Art. 7</text:p>
      <text:p text:style-name="P354">(MODALITÀ E TEMPI DI REALIZZAZIONE DEGLI INTERVENTI)</text:p>
      <text:p text:style-name="P355">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56"><text:span text:style-name="T357">eventuale</text:span><text:span text:style-name="T358"><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9"><text:span text:style-name="T360">2) <text:s/></text:span><text:span text:style-name="T361">Il Concessionario si obbliga a realizzare, a proprie integrali cura e spese, sotto la propria esclusiva responsabilità e nel rispetto delle disposizioni e p</text:span><text:span text:style-name="T362">rescrizioni, anche urbanistiche</text:span><text:span text:style-name="T363"><text:s/>vigenti</text:span>,<text:s/><text:span text:style-name="T364">nonché delle disposizioni di tutela di cui al D.Lgs. n. 42/2004 e s.m.i.,</text:span><text:span text:style-name="T365"><text:s/></text:span><text:span text:style-name="T366">ivi comprese le prescrizioni e indicazioni contenute nella citata nota prot. n. …………. del ……………<text:s/></text:span><text:span text:style-name="T367"><text:s/>del competente ufficio</text:span><text:span text:style-name="T368"><text:s/>del MIC</text:span><text:span text:style-name="T369"><text:s/></text:span><text:span text:style-name="T370">citata in premessa,<text:s/></text:span><text:span text:style-name="T371">tutti gli interventi di recupero,<text:s/></text:span><text:span text:style-name="T372">manutenzione ordinaria, straordinaria e<text:s/></text:span><text:span text:style-name="T373">le connesse opere previst</text:span><text:span text:style-name="T374">e</text:span><text:span text:style-name="T375"><text:s/>dal</text:span><text:span text:style-name="T376">la<text:s/></text:span><text:span text:style-name="T377">Pro</text:span><text:span text:style-name="T378">posta progettuale<text:s/></text:span><text:span text:style-name="T379">presentat</text:span><text:span text:style-name="T380">a</text:span><text:span text:style-name="T381"><text:s/>in sede di gara, dando tempestiva e<text:s/></text:span><text:soft-page-break/><text:span text:style-name="T382">formale comunicazione all’Agenzia dell’inizio dei relativi lavori. La mancata osservanza da parte del concessionario delle prescrizioni contenute nel<text:s/></text:span><text:span text:style-name="T383">su<text:s/></text:span><text:span text:style-name="T384">citato provvedimento del M</text:span><text:span text:style-name="T385">i</text:span><text:span text:style-name="T386">C</text:span><text:span text:style-name="T387"><text:s/>determina le conseguenze di cui al successivo Art. 24 senza che sia riconosciuto alcun indennizzo al Concessionario.</text:span></text:p>
      <text:p text:style-name="P388"><text:span text:style-name="T389">Nel prosieguo del presente atto ogni opera, lavoro, fornitura e quant’altro necessario per la riqualificazione e riconversione dell’Immobil</text:span><text:span text:style-name="T390">e, nulla escluso ed eccettuato</text:span><text:span text:style-name="T391"><text:s/>e compresa anche la predisposizione a cura e spese del Conces</text:span><text:span text:style-name="T392">si</text:span><text:span text:style-name="T393">onario della progettazione definitiva e/o esecutiva, verranno, per brevità e complessivamente, indicate come gli “Interventi”.</text:span><text:s/><text:span text:style-name="T394">La mancata osservanza da parte del Concessionario delle prescrizioni vigenti connesse all’esecuzione di tali interventi determina la<text:s/></text:span><text:span text:style-name="T395">decadenza</text:span><text:span text:style-name="T396"><text:s/>della concessione.</text:span></text:p>
      <text:p text:style-name="P397"><text:span text:style-name="T398">3</text:span><text:span text:style-name="T399">)</text:span><text:span text:style-name="T400"><text:s/></text:span><text:span text:style-name="T401">Fermo restando il<text:s/></text:span><text:span text:style-name="T402">ruolo</text:span><text:span text:style-name="T403"><text:s/>dell’Agenzia del Demanio</text:span><text:span text:style-name="T404"><text:s/>nel coordinamento del progetto<text:s/></text:span><text:span text:style-name="T405">VALORE PAESE ITALIA</text:span><text:span text:style-name="T406">,</text:span><text:span text:style-name="T407"><text:s/></text:span><text:span text:style-name="T408">i</text:span><text:span text:style-name="T409">l Concessionario assume a proprio integrale ed esclusivo onere e rischio</text:span><text:span text:style-name="T410">, anche di natura temporale,</text:span><text:span text:style-name="T411"><text:s/>il conseguimento della eventuale variazio</text:span><text:span text:style-name="T412">ne urbanistica, nonché di ogni<text:s/></text:span><text:span text:style-name="T413">autorizzazione, permesso, licenza e/o nulla osta occorrenti per l’esecuzione degli Interventi (ed eventuali varianti e modifiche di cui al successivo<text:s/></text:span><text:span text:style-name="T414">comma</text:span><text:span text:style-name="T415"><text:s/></text:span><text:span text:style-name="T416">7</text:span><text:span text:style-name="T417">) e per l’esercizio delle Attività di<text:s/></text:span><text:span text:style-name="T418">cui al precedente Art.2, comma 3</text:span><text:span text:style-name="T419">, lett.c), restando in ogni caso inibita al Concessionario la possibilità di iniziare i lavori e/o le predette attività, se non dopo aver conseguito tutte le predette approvazioni e autorizzazioni occorrenti</text:span><text:span text:style-name="T420"><text:s/>per legge</text:span><text:span text:style-name="T421">.<text:s/></text:span></text:p>
      <text:p text:style-name="P422"><text:span text:style-name="T423">4</text:span><text:span text:style-name="T424">) Il Concessionario si obbliga a trasmettere all’Agenzia copia<text:s/></text:span><text:span text:style-name="T425">dei progetti,<text:s/></text:span><text:span text:style-name="T426">definitivo<text:s/></text:span><text:span text:style-name="T427">e/o</text:span><text:span text:style-name="T428"><text:s/></text:span><text:span text:style-name="T429">esecutivo</text:span><text:span text:style-name="T430">,</text:span><text:span text:style-name="T431"><text:s/>debitamente approvati</text:span><text:span text:style-name="T432">/autorizzati</text:span><text:span text:style-name="T433"><text:s/>dagli Organi competenti, nonché di tutte le eventuali varianti e modifiche che dovessero rendersi necessarie in corso d’opera.</text:span><text:span text:style-name="T434"><text:s/></text:span></text:p>
      <text:soft-page-break/>
      <text:p text:style-name="P435">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36">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37"><text:s/>7)<text:s/>Gli interventi necessari per adibire l’immobile all’attività di____________<text:s/>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438">8)<text:s/>Al progressivo realizzarsi degli Interventi, l’oggetto della concessione, automaticamente<text:s/>e senza eccezioni, riguarderà anch’essi e pertanto ogni opera,<text:s/><text:soft-page-break/>addizione o miglioria realizzata o introdotta dal Concessionario si intenderà oggetto della presente concessione.</text:p>
      <text:p text:style-name="P439">9)<text:s/>Eseguiti gli Interventi, l’Immobile potrà e dovrà essere utilizzato dal Concessionario, fino alla scadenza e/o cessazione della presente concessione, ai soli fini dello svolgimento delle Attività di cui<text:s/>al precedente<text:s/>Art.2, comma 3, lett.c).</text:p>
      <text:p text:style-name="P440">Art. 8</text:p>
      <text:p text:style-name="P441">(RESPONSABILITÀ DEL CONCESSIONARIO PER E<text:s/>NELL’ESECUZIONE DEGLI INTERVENTI)</text:p>
      <text:list text:style-name="LFO29" text:continue-numbering="true">
        <text:list-item>
          <text:p text:style-name="P44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43">Per l’esecuzione dei lavori il Concessionario si dovrà avvalere esclusivamente di imprese qualificate, in linea con le vigenti normative in materia di Lavori Pubblici.</text:p>
        </text:list-item>
        <text:list-item>
          <text:p text:style-name="P444">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45">Il Concessionario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cessionario stesso.</text:p>
        </text:list-item>
      </text:list>
      <text:p text:style-name="P446">Art. 9</text:p>
      <text:p text:style-name="P447">(ULTIMAZIONE DEGLI INTERVENTI<text:s/>E VERIFICA DELLA LORO REGOLARITA’)</text:p>
      <text:p text:style-name="P44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4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50">3)<text:s/>In ogni caso il Concessionario, per le opere realizzate, oltre alla custodia, è tenuto nei confronti dell’Agenzia alla garanzia e agli obblighi di cui agli articoli 1667, 1668 e 1669 Cod. Civ.</text:p>
      <text:p text:style-name="P451">4)<text:s/>Contestualmente all’avvio delle<text:s/>Attività di cui all’Art.2, comma 3, lett.c)<text:s/>del presente atto, il Concessionario procederà a redigere, in contraddittorio con l’Agenzia, apposita elencazione dei beni mobili strettamente connessi allo svolgimento delle<text:s/><text:soft-page-break/>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2">Art. 10</text:p>
      <text:p text:style-name="P453">(MANCATO OTTENIMENTO DELLE AUTORIZZAZIONI. MANCATO RISPETTO DEI TERMINI E DELLE MODALITÀ DI REALIZZAZIONE DEGLI INTERVENTI)</text:p>
      <text:p text:style-name="P45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5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text:s/><text:soft-page-break/>espressa autorizzazione dell’Agenzia e preventiva valutazione di congruità da parte della stessa Agenzia dei relativi costi.</text:p>
      <text:p text:style-name="P45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5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58">5)<text:s/>E’<text:s/>fatto salvo per l’Agenzia del Demanio il diritto di pretendere il ripristino dei locali nello stato in cui sono stati consegnati, nell’ipotesi di interventi eseguiti senza il preventivo consenso o in difformità della proposta progettuale.</text:p>
      <text:p text:style-name="P459">Art. 11 <text:s/></text:p>
      <text:p text:style-name="P460">(VIGILANZA SULL’AVANZAMENTO LAVORI)</text:p>
      <text:p text:style-name="P46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soft-page-break/>
      <text:p text:style-name="P462">Art. 12</text:p>
      <text:p text:style-name="P463">(ACQUISIZIONE DELLE OPERE REALIZZATE)</text:p>
      <text:p text:style-name="P46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65">Sezione III</text:p>
      <text:p text:style-name="P466">Condizioni economiche e gestionali</text:p>
      <text:p text:style-name="P467">Art. 13</text:p>
      <text:p text:style-name="P468">(CANONE DI CONCESSIONE)</text:p>
      <text:p text:style-name="P469">1)<text:s/>Fermo restando<text:s/>l’adeguamento ISTAT di cui al successivo<text:s/>comma<text:s/>4), il Concessionario è tenuto a versare, come proposto nella relativa offerta:</text:p>
      <text:p text:style-name="P470">un canone annuo fisso stabilito<text:s/>in Euro _________ (_______/00).</text:p>
      <text:p text:style-name="P47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72">3)<text:s/>Fermo l’adeguamento secondo quanto previsto al successivo<text:s/>comma<text:s/>4) del presente articolo, il canone di concessione non potrà subire revisioni o riduzioni per<text:s/><text:soft-page-break/>qualsivoglia motivo e a qualsivoglia<text:s/>titolo,<text:s/>convenendosi espressamente la aleatorietà del rapporto concessorio, anche con riferimento ai risultati delle<text:s/>Attività di cui all’Art.<text:s/>2, comma 3, lett.c).</text:p>
      <text:p text:style-name="P47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7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75">Art. 14</text:p>
      <text:p text:style-name="P476">(CONTRATTI DI SOMMINISTRAZIONE)</text:p>
      <text:p text:style-name="P47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text:s/><text:soft-page-break/>comma 3, lett.c),<text:s/>tenendo indenne l’Agenzia da ogni spesa, responsabilità o adempimento connesso.</text:p>
      <text:p text:style-name="P478">2)<text:s/>Alla scadenza della presente concessione, il Concessionario dovrà provvedere alla disdetta dei medesimi contratti, fatta salva la facoltà dell’Agenzia di richiedere il subentro.</text:p>
      <text:p text:style-name="P479">Art. 15<text:s/></text:p>
      <text:p text:style-name="P480">(ESONERO DI RESPONSABILITÀ)</text:p>
      <text:p text:style-name="P481">1) Il Concessionario esonera l’Agenzia del Demanio da ogni responsabilità per eventuali danni a persone, cose, animali, derivanti da qualsiasi causa conseguente all’utilizzazione dell’immobile dato in concessione.<text:s/></text:p>
      <text:p text:style-name="P48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8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84">Art. 16</text:p>
      <text:p text:style-name="P485">(MANUTENZIONE ORDINARIA E STRAORDINARIA)</text:p>
      <text:p text:style-name="P486">1)<text:s/>A far data dalla sottoscrizione del Verbale di Consegna,<text:s/>e fatto salvo<text:s/>quanto previsto al precedente Art.<text:s/>10,<text:s/>comma<text:s/>2,<text:s/>il Concessionario assume l’obbligo di provvedere, a propria esclusiva cura, spese e sotto la propria responsabilità, alla manutenzione<text:s/><text:soft-page-break/>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8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8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8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90">5) La violazione degli obblighi di manutenzione ordinaria e straordinaria a carico del Concessionario comporta la decadenza dalla concessione e il Concessionario è tenuto<text:s/><text:soft-page-break/>al pagamento di una penale pari all’ammontare<text:s/>della cauzione definitiva,<text:s/>salvo il diritto per l’Agenzia del Demanio al risarcimento del maggior danno.</text:p>
      <text:p text:style-name="P491">Art. 17</text:p>
      <text:p text:style-name="P492">(SVOLGIMENTO DELLE<text:s/>“ATTIVITÀ<text:s/>ECONOMICHE/DI SERVIZIO<text:s/>PER IL<text:s/>CITTADINO”. CUSTODIA E VIGILANZA. RESPONSABILITÀ DEL CONCESSIONARIO)</text:p>
      <text:p text:style-name="P493">1)<text:s/>Il Concessionario si obbliga ad esercitare direttamente e sempre a proprie integrali cura, spese e responsabilità, le Attività<text:s/>di cui al precedente Art. 2,<text:s/>comma 3, lett.c).</text:p>
      <text:p text:style-name="P494"><text:span text:style-name="T495">2)<text:s/></text:span><text:span text:style-name="T496">[</text:span><text:span text:style-name="T497">Se del caso:</text:span><text:span text:style-name="T498"><text:s/></text:span><text:span text:style-name="T499">Fermo quanto</text:span><text:span text:style-name="T500"><text:s/>previsto<text:s/></text:span><text:span text:style-name="T501">dal successivo A</text:span><text:span text:style-name="T502">rt.</text:span><text:span text:style-name="T503"><text:s/>18 co. 2</text:span><text:span text:style-name="T504">, è<text:s/></text:span><text:span text:style-name="T505">fatta salva la possibilità per il Concessionario di affidare a terzi aspetti parziali e special</text:span><text:span text:style-name="T506">istici delle Attività di cui al precedente Art. 2,</text:span><text:span text:style-name="T507"><text:s/>comma 3</text:span><text:span text:style-name="T508">, lett.</text:span><text:span text:style-name="T509"><text:s/></text:span><text:span text:style-name="T510">c)<text:s/></text:span><text:span text:style-name="T511">sempre e comunque con risorse e responsabilità, giuridica ed economica, direttamente e interamente a carico del Concessionario.</text:span></text:p>
      <text:p text:style-name="P51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1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soft-page-break/>
      <text:p text:style-name="P51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1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1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17"><text:span text:style-name="T518">8</text:span><text:span text:style-name="T519">)<text:s/></text:span><text:span text:style-name="T520">Il Concessionario si impegna ad assicurare idonee condizioni per la conservazione e la fruizione pubblica del bene concesso in uso, ai sensi e per gli effetti dell’art.<text:s/></text:span><text:span text:style-name="T521">57</text:span><text:span text:style-name="T522">-</text:span><text:span text:style-name="T523">bis del D.</text:span><text:span text:style-name="T524"><text:s/></text:span><text:span text:style-name="T525">Lgs. n. 42/2004 e s.m.i. e del</text:span><text:span text:style-name="T526"><text:s/></text:span><text:span text:style-name="T527">conseguente<text:s/></text:span><text:span text:style-name="T528">provvedimento</text:span><text:span text:style-name="T529"><text:s/></text:span><text:span text:style-name="T530">dei competenti organi preposti alla tutela<text:s/></text:span><text:span text:style-name="T531">allegato sub “</text:span><text:span text:style-name="T532">x</text:span><text:span text:style-name="T533">”.</text:span><text:span text:style-name="T534"><text:s/>(allegata alla lett.---).</text:span><text:span text:style-name="T535"><text:s/></text:span></text:p>
      <text:p text:style-name="P53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text:s/><text:soft-page-break/>sorveglianza.</text:p>
      <text:p text:style-name="P537">10) Il Concessionario si impegna a realizzare ed affiggere la targa<text:s/>identificativa “VALORE PAESE ITALIA–<text:s/>FARI, TORRI ED EDIFICI COSTIERI”</text:p>
      <text:p text:style-name="P538"><text:span text:style-name="T539">OPPURE</text:span><text:span text:style-name="T540"><text:s/>“VALORE PAESE ITALIA – CAMMINI E PERCORSI”<text:s/></text:span><text:span text:style-name="T541">OPPURE<text:s/></text:span><text:span text:style-name="T542">“VALORE PAESE ITALIA – DIMORE”</text:span><text:span text:style-name="T543"><text:s/>secondo le<text:s/></text:span><text:span text:style-name="T544">prescrizioni</text:span><text:span text:style-name="T545"><text:s/></text:span><text:span text:style-name="T546">comunicate</text:span><text:span text:style-name="T547"><text:s/>dall’Agenzia del Demanio.</text:span></text:p>
      <text:p text:style-name="P548">Sezione IV</text:p>
      <text:p text:style-name="P549">Subconcessione delle attività economiche/di servizio<text:s/>per il cittadino<text:s/>- Garanzie e assicurazioni</text:p>
      <text:p text:style-name="P550">Art. 18</text:p>
      <text:p text:style-name="P551">(SOCIETA’ DI SCOPO E<text:s/>SUBCONCESSIONE DELLE<text:s/>“ATTIVITA’ ECONOMICHE/DI SERVIZIO<text:s/>PER IL<text:s/>CITTADINO”)</text:p>
      <text:p text:style-name="P55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5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text:s/><text:soft-page-break/>il buon adempimento degli obblighi del concessionario fino al primo bilancio della società stessa<text:s/>relativo all’attività economica/di servizio<text:s/>per il cittadino<text:s/>instaurata sul bene.<text:s/></text:p>
      <text:p text:style-name="P555">2)<text:s/>La subconcessione è ammessa previa autorizzazione dell’Agenzia subordinata al buon esito delle verifiche sul possesso dei requisiti previsti nell’Avviso di gara in capo al subconcessionario.<text:s/></text:p>
      <text:p text:style-name="P55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5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58">(se del caso, in base alla configurazione del Concessionario)</text:p>
      <text:p text:style-name="P559"><text:s/>Art 19</text:p>
      <text:p text:style-name="P560">(FUSIONE, CESSIONE/AFFITTO D’AZIENDA ED ALTRE FATTISPECIE. SUBENTRO DI TERZI)</text:p>
      <text:p text:style-name="P56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text:s/><text:soft-page-break/>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2">a)<text:s/>ultimazione degli Interventi, attestata dal Verbale di Verifica di cui al precedente Art. 9;</text:p>
      <text:p text:style-name="P563">b)<text:s/>accertamento del possesso in capo al subentrante di requisiti<text:s/>richiesti per la partecipazione alla procedura.</text:p>
      <text:p text:style-name="P564">Art. 20</text:p>
      <text:p text:style-name="P565">(CAUZIONE A GARANZIA)</text:p>
      <text:p text:style-name="P566"><text:span text:style-name="T567">1) Contestualmente alla stipula del presente atto, il Concessionario provvede a consegnare all’Agenzia:</text:span><text:span text:style-name="T568"><text:s/></text:span><text:span text:style-name="T569">una prima cauzione definitiva per il periodo di<text:s/></text:span><text:span text:style-name="T570">48 (quarantotto)<text:s/></text:span><text:span text:style-name="T571">mesi</text:span><text:span text:style-name="T572"><text:s/>dalla sottoscrizione del presente atto, consistente nella fideiussione n. _______, rilasciata da_________ , con sede legale ____________________ in data __/__/____ per l’importo di Euro _____________ (___________________/00)</text:span><text:span text:style-name="T573">, pari al 10% della somma dell’ammontare degli investimenti previsti per l’esecuzione degli interventi e del 10% dei canoni dovuti per il periodo garantito,</text:span><text:span text:style-name="T574"><text:s/>a garanzia di tutti gli oneri derivanti dalla presente concessione in relazione al periodo di riferimento, ivi<text:s/></text:span><text:soft-page-break/><text:span text:style-name="T575">compresi la corretta esecuzione degli interventi ed il regolare pagamento del canone; tale cauzione sarà svincolata alla data di emissione della seconda cauzione definitiva</text:span><text:span text:style-name="T576">.</text:span></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581">2)<text:s/>Le<text:s/>predette<text:s/>cauzioni,<text:s/>costituite a mezzo di fideiussione bancaria o polizza assicurativa rilasciata da imprese bancarie o assicurative che rispondano ai requisiti di<text:s/><text:soft-page-break/>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 Prestatori d’Opera</text:span><text:span text:style-name="T603"><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text:s/></text:span><text:soft-page-break/><text:span text:style-name="T604">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p text:style-name="P612">Sezione VI</text:p>
      <text:soft-page-break/>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18">Art. 24</text:p>
      <text:p text:style-name="P619">(DECADENZA)</text:p>
      <text:p text:style-name="P620">1) In caso di inadempimento da parte del Concessionario anche di uno solo degli obblighi a suo carico derivanti dal presente atto,<text:s/>l’Agenzia del Demanio, valutate le<text:s/><text:soft-page-break/>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 Modello di organizzazione, gestione e controllo dell’Agenzia<text:s/>ex D.Lgs. 231/2001.</text:p>
      <text:p text:style-name="P628">Art. 25</text:p>
      <text:p text:style-name="P629">(REVOCA)</text:p>
      <text:p text:style-name="P630">1)<text:s/>L’Agenzia potrà procedere, con il rispetto del termine di preavviso di 6 (sei) mesi,<text:s/><text:soft-page-break/>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soft-page-break/>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49">Art. 30</text:p>
      <text:p text:style-name="P650"><text:s/>(MODELLO EX D.LGS. 231/2001 E CODICE ETICO)</text:p>
      <text:list text:style-name="LFO26" text:continue-numbering="true">
        <text:list-item>
          <text:p text:style-name="P651">Il Concessionario, nell’espletamento della presente concessione, si impegna ad osservare il Modello di organizzazione, gestione e controllo dell’Agenzia ex D.Lgs.<text:s/><text:soft-page-break/>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text:s/><text:soft-page-break/>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83">Si è omessa la lettura dei documenti allegati per espressa volontà delle parti, le quali hanno dichiarato di averne in precedenza già presa cognizione.</text:p>
      <text:p text:style-name="P684">_________________</text:p>
      <text:soft-page-break/>
      <text:p text:style-name="P685">Letto, approvato, sottoscritto</text:p>
      <text:p text:style-name="P686">Per l’Agenzia _________________</text:p>
      <text:p text:style-name="P687">Per il Concessionario _________________</text:p>
      <text:p text:style-name="P688"><text:span text:style-name="T68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DI SEPIO CHIARA</dc:creator>
    <meta:creation-date>2022-12-13T16:10:00Z</meta:creation-date>
    <dc:date>2022-12-13T16:10:00Z</dc:date>
    <meta:print-date>2021-05-05T11:08:00Z</meta:print-date>
    <meta:template xlink:href="Normal.dotm" xlink:type="simple"/>
    <meta:editing-cycles>2</meta:editing-cycles>
    <meta:editing-duration>PT0S</meta:editing-duration>
    <meta:document-statistic meta:page-count="35" meta:paragraph-count="114" meta:word-count="8558" meta:character-count="57225" meta:row-count="406" meta:non-whitespace-character-count="48781"/>
  </office:meta>
</office:document-meta>
</file>