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086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086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0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08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" style:family="table-row">
      <style:table-row-properties style:min-row-height="0.0868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" style:family="table-row">
      <style:table-row-properties style:min-row-height="0.08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08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08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0868in"/>
    </style:style>
    <style:style style:name="TableCell8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93" style:parent-style-name="Testonotaapièdipagina" style:family="paragraph">
      <style:paragraph-properties fo:margin-left="0.0986in" fo:text-indent="-0.0986in">
        <style:tab-stops/>
      </style:paragraph-properties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8" style:parent-style-name="Testonotaapièdipagina" style:family="paragraph">
      <style:paragraph-properties fo:margin-left="0.0986in" fo:text-indent="-0.0986in">
        <style:tab-stops/>
      </style:paragraph-properties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41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2.104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25">
            <text:p text:style-name="P26">PROFESSIONALITA' E ADEGUATEZZA PER SERVIZI<text:s/>DI DIAGNOSI ENERGETICA<text:s/></text:p>
          </table:table-cell>
        </table:table-row>
        <table:table-row table:style-name="TableRow27">
          <table:table-cell table:style-name="TableCell28" table:number-columns-spanned="2">
            <text:p text:style-name="P29">DIAGNOSI ENERGETICA</text:p>
          </table:table-cell>
          <table:covered-table-cell/>
        </table:table-row>
        <table:table-row table:style-name="TableRow30">
          <table:table-cell table:style-name="TableCell31">
            <text:p text:style-name="P32">Servizio <text:s/>n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INQUADRAMENTO</text:p>
          </table:table-cell>
          <table:covered-table-cell/>
        </table:table-row>
        <table:table-row table:style-name="TableRow41">
          <table:table-cell table:style-name="TableCell42">
            <text:p text:style-name="P43">Denominazione immobile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mune di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Indirizzo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DATI GENERALI</text:p>
          </table:table-cell>
          <table:covered-table-cell/>
        </table:table-row>
        <table:table-row table:style-name="TableRow59">
          <table:table-cell table:style-name="TableCell60">
            <text:p text:style-name="P61">Nominativo Stazione Appaltante o Committent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ta di<text:s/>inizio<text:s/>dell’incarico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Responsabile dell’incarico<text:s/>e indicazione dell’organizzazione del gruppo di lavoro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urata contrattuale dell’incarico e durata effettiva (con indicazione delle motivazioni di eventuali <text:s/>varianti)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DATI D'INCARICO</text:p>
          </table:table-cell>
          <table:covered-table-cell/>
        </table:table-row>
        <table:table-row table:style-name="TableRow82">
          <table:table-cell table:style-name="TableCell83">
            <text:p text:style-name="P84">Titolo dell’incarico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Tipologia<text:s/></text:span><text:span text:style-name="T91">incarico</text:span><text:span text:style-name="T92"><text:note text:note-class="footnote" text:id="_ftn0"><text:note-citation>1</text:note-citation><text:note-body><text:p text:style-name="P93"><text:span text:style-name="T94"><text:s/>Indicare se si tratta di<text:s/></text:span><text:span text:style-name="T95">incarico prettamente di<text:s/></text:span><text:span text:style-name="T96">Diagnosi Energetica</text:span><text:span text:style-name="T97">, o al</text:span><text:span text:style-name="T98">tro incarico (es. progettazione interventi di efficientamento energetico</text:span><text:span text:style-name="T99">)<text:s/></text:span></text:p></text:note-body></text:note></text:span><text:span text:style-name="T100">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Finalità del tipo di servizio</text:span><text:span text:style-name="T107"><text:note text:note-class="footnote" text:id="_ftn1"><text:note-citation>2</text:note-citation><text:note-body><text:p text:style-name="P108"><text:s/><text:span text:style-name="T109">Indicare se finalizzato</text:span><text:span text:style-name="T110"><text:s/>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Volume del bene in mc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. fabbricati che costituiscono il bene, relative altezze e n. piani: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la/e struttura/e (CLS, muratura, acciaio ecc.)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Tipologia del/i fabbricato/i e destinazione d’us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ussistenza di vincolo<text:s/>/ tutela<text:s/>secondo D.Lgs n.42/04 ed eventuali estremi autorizzativi ottenuti per l'esecuzione dei lavori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ext:soft-page-break/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, se presente, l’integrazione del servizio con strumenti BIM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EL<text:s/>SERVIZIO</text:p>
          </table:table-cell>
          <table:covered-table-cell/>
        </table:table-row>
        <table:table-row table:style-name="TableRow178">
          <table:table-cell table:style-name="TableCell179">
            <text:p text:style-name="P180">Tipologia<text:s/>di<text:s/>Diagnosi svolta<text:s/>e indicazione delle modalità di svolgimento<text:s/>(stazionaria o dinamica)<text:s/><text:s/>e della strumentazione utilizzata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agini diagnostiche eseguite per il rilievo<text:s/>delle caratteristiche termofisiche degli elementi costruttivi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icazione del gruppo di lavoro e sua organizzazion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ventuali peculiarità riscontrate<text:s/>nello svolgimento dell’incarico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NOTE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spazio riservato per eventuali note di chiarimento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/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style:language-asian="it" style:country-asian="IT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style:language-asian="it" style:country-asian="IT"/>
    </style:style>
    <style:style style:name="P24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OGGETTO:</text:span><text:span text:style-name="T20"><text:s/></text:span><text:span text:style-name="T21">PROCEDURA APERTA, AI SENSI DELL’ART. 60 DEL D.LGS. 50/2016 E SS.MM.II., PER L’AFFIDAMENTO DEL SERVIZIO DI VERIFICA DELLA VULNERABILITÁ SISMICA, DIAGNOSI ENERGETICA, RILIEVO GEOMETRICO, ARCHITETTONICO, TECNOLOGICO ED IMPIANTISTICO DA RESTITUIRE IN MODALITÁ BIM, PER TALUNI BENI DI PROPRIETÀ DELLO STATO<text:s/></text:span><text:span text:style-name="T22">IN USO AL MINISTERO DELLA DIFESA – ESERCITO<text:s/></text:span><text:span text:style-name="T23">NONCHE’ IN USO AL CONSIGLIO DI STATO, SITUATI NELLE REGIONI CAMPANIA, LAZIO, UMBRIA E MARCHE.</text:span></text:p>
        <text:p text:style-name="P2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UCCI GIUSEPPE</dc:creator>
    <meta:creation-date>2022-11-18T10:51:00Z</meta:creation-date>
    <dc:date>2022-11-18T10:51:00Z</dc:date>
    <meta:print-date>2017-12-18T14:05:00Z</meta:print-date>
    <meta:template xlink:href="Normal.dotm" xlink:type="simple"/>
    <meta:editing-cycles>2</meta:editing-cycles>
    <meta:editing-duration>PT0S</meta:editing-duration>
    <meta:user-defined meta:name="ContentTypeId">0x0101004E7B71924DDCDA40983A1B8C2F0D21CE</meta:user-defined>
    <meta:document-statistic meta:page-count="2" meta:paragraph-count="3" meta:word-count="291" meta:character-count="1948" meta:row-count="13" meta:non-whitespace-character-count="1660"/>
  </office:meta>
</office:document-meta>
</file>