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08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1.522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25">
            <text:p text:style-name="P26">PROFESSIONALITA' E ADEGUATEZZA PER SERVIZI<text:s/>RILIEVO<text:s/>GEOMETRICO, ARCHITETTONICO, STRUTTURALE E IMPIANTISTICO CON<text:s/>APPLICAZIONE DELLA METODOLOGIA LASER SCANNING 3D E RELATIVA<text:s/>RESTITUZIONE IN MODALITA’ BIM</text:p>
          </table:table-cell>
        </table:table-row>
        <table:table-row table:style-name="TableRow27">
          <table:table-cell table:style-name="TableCell28" table:number-columns-spanned="2">
            <text:p text:style-name="P29">RILIEVO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<text:s/>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sponsabile dell’incarico<text:s/>e indicazione dell’organizzazione del gruppo di lavor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ta contrattuale dell’incarico e durata effettiva (con indicazione delle motivazioni di eventuali <text:s/>varianti)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P93"><text:span text:style-name="T94"><text:s/>Indicare se si tratta di<text:s/></text:span><text:span text:style-name="T95">incarico prettamente di rilievo, o altro incarico (es. progettazione, verifica sicurezza strutturale, etc. ) in cui sia compresa un’aliquota di rilievo.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</text:span><text:span text:style-name="T106">inalizzato a<text:s/></text:span><text:span text:style-name="T107">manutenzione straordinaria, restauro etc.</text:span></text:p></text:note-body></text:note></text:span><text:span text:style-name="T108"><text:s/>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<text:s/><text:soft-page-break/>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DATI SULLA MATURITA’ DIGITALE</text:p>
          </table:table-cell>
          <table:covered-table-cell/>
        </table:table-row>
        <table:table-row table:style-name="TableRow169">
          <table:table-cell table:style-name="TableCell170">
            <text:p text:style-name="P171">Indicare le<text:s/>modalità di implementazione della metodologia<text:s/>BIM: software utilizzati e livello di sviluppo<text:s/>informativo del modell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EL<text:s/>SERVIZIO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Tipo</text:span><text:span text:style-name="T186">logia</text:span><text:span text:style-name="T187"><text:s/>di rilievo svolto</text:span><text:span text:style-name="T188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9"><text:s/>e indicazione delle modalità di svolgimento e della strumentazione utilizzata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odalità di svolgimento e strumentazione utilizzata per<text:s/>il<text:s/>rilievo<text:s/>topografico <text:s/>-<text:s/>planoaltimetrico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odalità di svolgimento e strumentazione utilizzata per rilievo laser scanning 3D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dagini diagnostiche eseguite per il rilievo dei dettagli strutturali e attrezzature impiegate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ndagini diagnostiche eseguite per la caratterizzazione dei materiali e<text:s/>del degrado ed<text:s/>attrezzature impiegate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ndicazione del gruppo di lavoro e sua organizzazione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Eventuali peculiarità riscontrate nello svolgimento dell’incarico:<text:s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NOTE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spazio riservato per eventuali note di chiarimento: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/>
          </table:table-cell>
          <table:covered-table-cell/>
        </table:table-row>
      </table:table>
      <text:p text:style-name="P232"><text:line-break/>Firma</text:p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P24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2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OGGETTO:</text:span><text:span text:style-name="T20"><text:s/></text:span><text:span text:style-name="T21">PROCEDURA APERTA, AI SENSI DELL’ART. 60 DEL D.LGS. 50/2016 E SS.MM.II., PER L’AFFIDAMENTO DEL SERVIZIO DI VERIFICA DELLA VULNERABILITÁ SISMICA, DIAGNOSI ENERGETICA, RILIEVO GEOMETRICO, ARCHITETTONICO, TECNOLOGICO ED IMPIANTISTICO DA RESTITUIRE IN MODALITÁ BIM, PER TALUNI BENI DI PROPRIETÀ DELLO STATO<text:s/></text:span><text:span text:style-name="T22">IN USO AL MINISTERO DELLA DIFESA – ESERCITO<text:s/></text:span><text:span text:style-name="T23">NONCHE’ IN USO AL CONSIGLIO DI STATO, SITUATI NELLE REGIONI CAMPANIA, LAZIO, UMBRIA E MARCHE.</text:span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UCCI GIUSEPPE</dc:creator>
    <meta:creation-date>2022-11-18T10:52:00Z</meta:creation-date>
    <dc:date>2022-11-18T10:52:00Z</dc:date>
    <meta:print-date>2017-12-18T14:05:00Z</meta:print-date>
    <meta:template xlink:href="Normal.dotm" xlink:type="simple"/>
    <meta:editing-cycles>2</meta:editing-cycles>
    <meta:editing-duration>PT0S</meta:editing-duration>
    <meta:user-defined meta:name="ContentTypeId">0x0101004E7B71924DDCDA40983A1B8C2F0D21CE</meta:user-defined>
    <meta:document-statistic meta:page-count="2" meta:paragraph-count="5" meta:word-count="395" meta:character-count="2647" meta:row-count="18" meta:non-whitespace-character-count="2257"/>
  </office:meta>
</office:document-meta>
</file>