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2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3" style:parent-style-name="Car.predefinitoparagrafo" style:family="text">
      <style:text-properties fo:color="#000000" fo:font-size="11pt" style:font-size-asian="11pt" style:font-size-complex="11pt"/>
    </style:style>
    <style:style style:name="P14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letter-spacing="-0.0027in" fo:font-size="11pt" style:font-size-asian="11pt" style:font-size-complex="11pt"/>
    </style:style>
    <style:style style:name="P1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1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Procedura negoziata<text:s/>ai sensi dell’art. 63 del D.Lgs. 50/2016 e ss. ii. e mm.<text:s/>per l'affidamento del servizi di recupero, custodia e acquisto di veicoli oggetto di sequestro amministrativo, fermo e confisca ai sensi dell’art. 214 bis del Codice della Strada, ambito territoriale provinciale di<text:s/>Udine<text:s/></text:p>
      <text:p text:style-name="P5"/>
      <text:p text:style-name="P6"><text:span text:style-name="T7">CIG<text:s/></text:span><text:span text:style-name="T8">9404024E17</text:span></text:p>
      <text:p text:style-name="P9"/>
      <text:p text:style-name="P10">RELAZIONE TECNICO DI CUI AL PUNTO<text:s/>XVII.5<text:s/>DEL DISCIPLINARE DI GARA</text:p>
      <text:p text:style-name="P11"><text:bookmark-end text:name="_Hlk532335645"/><text:span text:style-name="T12">Il / La <text:s/>sottoscritto/a</text:span><text:span text:style-name="T13">________________________________________________________________________</text:span></text:p>
      <text:p text:style-name="P14">Nato a ________________________________________________, il_________________________________, CF_____________________________________, iscritto all’Albo Professionale di _________ di ____________</text:p>
      <text:p text:style-name="P15"/>
      <text:p text:style-name="P16">DICHIARA</text:p>
      <text:p text:style-name="P17"/>
      <text:list text:style-name="LFO10" text:continue-numbering="true">
        <text:list-item>
          <text:p text:style-name="P18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9">gli identificativi catastali dell’immobile ove è ubicata la depositeria<text:s/>sono _____________;</text:p>
        </text:list-item>
        <text:list-item>
          <text:p text:style-name="P20">le caratteristiche della depositeria<text:s/>sono:</text:p>
        </text:list-item>
      </text:list>
      <text:p text:style-name="P21">mq area scoperta<text:s/>______, mq area coperta______, mq locale chiuso_______;</text:p>
      <text:list text:style-name="LFO10" text:continue-numbering="true">
        <text:list-item>
          <text:p text:style-name="P22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3">che la superficie destinata alla custodia degli autoveicoli incidentati è munita delle autorizzazioni/certificazioni richieste dalla vigente normativa<text:s/>Nazionale - ivi compreso il d.lgs.<text:s/>n.<text:s/>152/2006 - e Regionale in materia di tutela ambientale e rispettosa delle previsioni dettate dal piano regolatore corrente.</text:p>
        </text:list-item>
      </text:list>
      <text:p text:style-name="P24"/>
      <text:p text:style-name="P25">FIRMA<text:s/>DIGITALE</text:p>
      <text:p text:style-name="P26">_______________________________</text:p>
      <text:p text:style-name="P27"/>
      <text:p text:style-name="P28">Allegati:</text:p>
      <text:p text:style-name="P29"><text:span text:style-name="T30">Planimetria in scala 1:200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egato<text:s/>4<text:s/><text:s/>Relazione<text:s/>del<text:s/>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di donna</meta:initial-creator>
    <dc:creator>MACHIORLATTI MARIKA</dc:creator>
    <meta:creation-date>2022-10-21T08:24:00Z</meta:creation-date>
    <dc:date>2022-10-21T08:24:00Z</dc:date>
    <meta:print-date>2020-02-03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