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" style:parent-style-name="Normale" style:family="paragraph">
      <style:paragraph-properties fo:text-align="end" fo:margin-top="0.1in" fo:margin-bottom="0in" fo:line-height="100%" fo:margin-right="0.1958in"/>
      <style:text-properties style:font-name="Arial" style:font-name-asian="Times New Roman" style:font-name-complex="Arial" style:language-asian="ar" style:country-asian="SA"/>
    </style:style>
    <style:style style:name="P6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Arial" style:font-name-complex="Arial" style:font-weight-complex="bold"/>
    </style:style>
    <style:style style:name="T13" style:parent-style-name="Car.predefinitoparagrafo" style:family="text">
      <style:text-properties style:font-name="Arial" style:font-name-complex="Arial" style:font-weight-complex="bold"/>
    </style:style>
    <style:style style:name="P14" style:parent-style-name="Normale" style:family="paragraph">
      <style:paragraph-properties fo:margin-bottom="0in" fo:line-height="100%" fo:margin-left="3.5437in" fo:margin-right="-0.0215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ar" style:country-asian="SA"/>
    </style:style>
    <style:style style:name="P16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17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/>
    </style:style>
    <style:style style:name="P18" style:parent-style-name="Normale" style:family="paragraph">
      <style:paragraph-properties fo:text-align="justify" fo:margin-top="0.0833in">
        <style:tab-stops>
          <style:tab-stop style:type="left" style:position="4.75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text:display="none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24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 style:font-style-complex="italic"/>
    </style:style>
    <style:style style:name="P27" style:parent-style-name="Stile" style:family="paragraph">
      <style:paragraph-properties fo:text-align="justify" fo:margin-left="0.0166in">
        <style:tab-stops/>
      </style:paragraph-properties>
      <style:text-properties style:font-name="Arial" style:font-name-complex="Arial" style:language-asian="ar" style:country-asian="SA"/>
    </style:style>
    <style:style style:name="P28" style:parent-style-name="Normale" style:family="paragraph">
      <style:paragraph-properties fo:text-align="justify" fo:margin-bottom="0in" fo:line-height="100%" fo:margin-left="0.6895in" fo:margin-right="0.2277in" fo:text-indent="-0.6895in">
        <style:tab-stops/>
      </style:paragraph-properties>
      <style:text-properties style:font-name="Arial" style:font-name-asian="Times New Roman" style:font-name-complex="Arial" style:language-asian="ar" style:country-asian="SA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style="italic" style:font-style-asian="italic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bottom="0.0833in" fo:line-height="100%"/>
    </style:style>
    <style:style style:name="T5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center" fo:margin-top="0.1666in" fo:margin-bottom="0.1666in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Rimandonotaapièdipagina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margin-top="0.1666in" fo:margin-bottom="0.1666in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P79" style:parent-style-name="Normale" style:family="paragraph">
      <style:paragraph-properties fo:margin-bottom="0.0833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P83" style:parent-style-name="Normale" style:family="paragraph">
      <style:text-properties style:font-name="Arial" style:font-name-complex="Arial"/>
    </style:style>
    <style:style style:name="P84" style:parent-style-name="Normale" style:family="paragraph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Rimandonotaapièdipagina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88" style:parent-style-name="Car.predefinitoparagrafo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97" style:parent-style-name="Car.predefinitoparagrafo" style:family="text">
      <style:text-properties style:font-name-complex="Arial" fo:font-size="11pt" style:font-size-asian="11pt"/>
    </style:style>
    <style:style style:name="T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9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0" style:parent-style-name="Car.predefinitoparagrafo" style:family="text">
      <style:text-properties style:font-name-complex="Arial" fo:font-size="11pt" style:font-size-asian="11pt"/>
    </style:style>
    <style:style style:name="T10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2" style:parent-style-name="Car.predefinitoparagrafo" style:family="text">
      <style:text-properties style:font-name-complex="Arial" fo:font-size="11pt" style:font-size-asian="11pt"/>
    </style:style>
    <style:style style:name="T10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4" style:parent-style-name="Car.predefinitoparagrafo" style:family="text">
      <style:text-properties style:font-name-complex="Arial" fo:font-size="11pt" style:font-size-asian="11pt"/>
    </style:style>
    <style:style style:name="T1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06" style:parent-style-name="Car.predefinitoparagrafo" style:family="text">
      <style:text-properties style:font-name-complex="Arial" fo:font-size="11pt" style:font-size-asian="11pt"/>
    </style:style>
    <style:style style:name="T107" style:parent-style-name="Car.predefinitoparagrafo" style:family="text">
      <style:text-properties style:font-name-complex="Arial" fo:font-size="11pt" style:font-size-asian="11pt"/>
    </style:style>
    <style:style style:name="P108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109" style:parent-style-name="Car.predefinitoparagrafo" style:family="text">
      <style:text-properties style:font-name-complex="Arial" fo:font-size="11pt" style:font-size-asian="11pt"/>
    </style:style>
    <style:style style:name="T11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1" style:parent-style-name="Car.predefinitoparagrafo" style:family="text">
      <style:text-properties style:font-name-complex="Arial" fo:font-size="11pt" style:font-size-asian="11pt"/>
    </style:style>
    <style:style style:name="T11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3" style:parent-style-name="Car.predefinitoparagrafo" style:family="text">
      <style:text-properties style:font-name-complex="Arial" fo:font-size="11pt" style:font-size-asian="11pt"/>
    </style:style>
    <style:style style:name="T11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5" style:parent-style-name="Car.predefinitoparagrafo" style:family="text">
      <style:text-properties style:font-name-complex="Arial" fo:font-size="11pt" style:font-size-asian="11pt"/>
    </style:style>
    <style:style style:name="T11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17" style:parent-style-name="Car.predefinitoparagrafo" style:family="text">
      <style:text-properties style:font-name-complex="Arial" fo:font-size="11pt" style:font-size-asian="11pt"/>
    </style:style>
    <style:style style:name="T118" style:parent-style-name="Car.predefinitoparagrafo" style:family="text">
      <style:text-properties style:font-name-complex="Arial" fo:font-size="11pt" style:font-size-asian="11pt"/>
    </style:style>
    <style:style style:name="P119" style:parent-style-name="Paragrafoelenco" style:list-style-name="LFO1" style:family="paragraph">
      <style:paragraph-properties fo:margin-bottom="0.0833in" fo:margin-left="0.4958in" fo:text-indent="-0.2479in">
        <style:tab-stops/>
      </style:paragraph-properties>
    </style:style>
    <style:style style:name="T120" style:parent-style-name="Car.predefinitoparagrafo" style:family="text">
      <style:text-properties style:font-name-complex="Arial" fo:font-size="11pt" style:font-size-asian="11pt"/>
    </style:style>
    <style:style style:name="T12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2" style:parent-style-name="Car.predefinitoparagrafo" style:family="text">
      <style:text-properties style:font-name-complex="Arial" fo:font-size="11pt" style:font-size-asian="11pt"/>
    </style:style>
    <style:style style:name="T12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4" style:parent-style-name="Car.predefinitoparagrafo" style:family="text">
      <style:text-properties style:font-name-complex="Arial" fo:font-size="11pt" style:font-size-asian="11pt"/>
    </style:style>
    <style:style style:name="T12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6" style:parent-style-name="Car.predefinitoparagrafo" style:family="text">
      <style:text-properties style:font-name-complex="Arial" fo:font-size="11pt" style:font-size-asian="11pt"/>
    </style:style>
    <style:style style:name="T12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28" style:parent-style-name="Car.predefinitoparagrafo" style:family="text">
      <style:text-properties style:font-name-complex="Arial" fo:font-size="11pt" style:font-size-asian="11pt"/>
    </style:style>
    <style:style style:name="T129" style:parent-style-name="Car.predefinitoparagrafo" style:family="text">
      <style:text-properties style:font-name-complex="Arial" fo:font-size="11pt" style:font-size-asian="11pt"/>
    </style:style>
    <style:style style:name="P130" style:parent-style-name="Paragrafoelenco" style:list-style-name="LFO1" style:family="paragraph">
      <style:paragraph-properties fo:margin-left="0.4958in" fo:text-indent="-0.2479in">
        <style:tab-stops/>
      </style:paragraph-properties>
    </style:style>
    <style:style style:name="T131" style:parent-style-name="Car.predefinitoparagrafo" style:family="text">
      <style:text-properties style:font-name-complex="Arial" fo:font-size="11pt" style:font-size-asian="11pt"/>
    </style:style>
    <style:style style:name="T13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3" style:parent-style-name="Car.predefinitoparagrafo" style:family="text">
      <style:text-properties style:font-name-complex="Arial" fo:font-size="11pt" style:font-size-asian="11pt"/>
    </style:style>
    <style:style style:name="T134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5" style:parent-style-name="Car.predefinitoparagrafo" style:family="text">
      <style:text-properties style:font-name-complex="Arial" fo:font-size="11pt" style:font-size-asian="11pt"/>
    </style:style>
    <style:style style:name="T13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37" style:parent-style-name="Car.predefinitoparagrafo" style:family="text">
      <style:text-properties style:font-name-complex="Arial" fo:font-size="11pt" style:font-size-asian="11pt"/>
    </style:style>
    <style:style style:name="T138" style:parent-style-name="Car.predefinitoparagrafo" style:family="text">
      <style:text-properties style:font-name-complex="Arial" fo:font-size="11pt" style:font-size-asian="11pt"/>
    </style:style>
    <style:style style:name="T139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40" style:parent-style-name="Car.predefinitoparagrafo" style:family="text">
      <style:text-properties style:font-name-complex="Arial" fo:font-size="11pt" style:font-size-asian="11pt"/>
    </style:style>
    <style:style style:name="T141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-complex="Arial" fo:font-size="11pt" style:font-size-asian="11pt"/>
    </style:style>
    <style:style style:name="P143" style:parent-style-name="Paragrafoelenco" style:family="paragraph">
      <style:paragraph-properties fo:margin-top="0.1666in" fo:margin-bottom="0.0833in" fo:margin-left="0in">
        <style:tab-stops/>
      </style:paragraph-properties>
    </style:style>
    <style:style style:name="T144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weight="bold" style:font-weight-asian="bold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asian="TimesNewRomanPSMT" style:font-name-complex="Arial"/>
    </style:style>
    <style:style style:name="P153" style:parent-style-name="Normale" style:family="paragraph">
      <style:paragraph-properties fo:border="0.0069in solid #000000" fo:padding-top="0.0833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54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bottom="0.0833in" fo:margin-left="0.2958in" fo:text-indent="-0.2958in">
        <style:tab-stops/>
      </style:paragraph-properties>
    </style:style>
    <style:style style:name="T155" style:parent-style-name="Car.predefinitoparagrafo" style:family="text">
      <style:text-properties style:font-name-complex="Arial" fo:font-size="11pt" style:font-size-asian="11pt"/>
    </style:style>
    <style:style style:name="T15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7" style:parent-style-name="Car.predefinitoparagrafo" style:family="text">
      <style:text-properties style:font-name-complex="Arial" fo:font-size="11pt" style:font-size-asian="11pt"/>
    </style:style>
    <style:style style:name="T15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59" style:parent-style-name="Car.predefinitoparagrafo" style:family="text">
      <style:text-properties style:font-name-complex="Arial" fo:font-size="11pt" style:font-size-asian="11pt"/>
    </style:style>
    <style:style style:name="T16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1" style:parent-style-name="Car.predefinitoparagrafo" style:family="text">
      <style:text-properties style:font-name-complex="Arial" fo:font-size="11pt" style:font-size-asian="11pt"/>
    </style:style>
    <style:style style:name="T162" style:parent-style-name="Car.predefinitoparagrafo" style:family="text">
      <style:text-properties style:font-name-complex="Arial" fo:font-size="11pt" style:font-size-asian="11pt"/>
    </style:style>
    <style:style style:name="T16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4" style:parent-style-name="Car.predefinitoparagrafo" style:family="text">
      <style:text-properties style:font-name-complex="Arial" fo:font-size="11pt" style:font-size-asian="11pt"/>
    </style:style>
    <style:style style:name="T16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6" style:parent-style-name="Car.predefinitoparagrafo" style:family="text">
      <style:text-properties style:font-name-complex="Arial" fo:font-size="11pt" style:font-size-asian="11pt"/>
    </style:style>
    <style:style style:name="T16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68" style:parent-style-name="Car.predefinitoparagrafo" style:family="text">
      <style:text-properties style:font-name-complex="Arial" fo:font-size="11pt" style:font-size-asian="11pt"/>
    </style:style>
    <style:style style:name="P169" style:parent-style-name="Paragrafoelenco" style:list-style-name="LFO2" style:family="paragraph">
      <style:paragraph-properties fo:border="0.0069in solid #000000" fo:padding-top="0.0833in" fo:padding-left="0.0555in" fo:padding-bottom="0.0138in" fo:padding-right="0.0555in" style:shadow="none" fo:margin-left="0.2958in" fo:text-indent="-0.2958in">
        <style:tab-stops/>
      </style:paragraph-properties>
    </style:style>
    <style:style style:name="T170" style:parent-style-name="Car.predefinitoparagrafo" style:family="text">
      <style:text-properties style:font-name-complex="Arial" fo:font-size="11pt" style:font-size-asian="11pt"/>
    </style:style>
    <style:style style:name="T17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3" style:parent-style-name="Car.predefinitoparagrafo" style:family="text">
      <style:text-properties style:font-name-complex="Arial" fo:font-size="11pt" style:font-size-asian="11pt"/>
    </style:style>
    <style:style style:name="P174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75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</style:style>
    <style:style style:name="T176" style:parent-style-name="Car.predefinitoparagrafo" style:family="text">
      <style:text-properties style:font-name-complex="Arial" fo:font-size="11pt" style:font-size-asian="11pt"/>
    </style:style>
    <style:style style:name="T17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79" style:parent-style-name="Car.predefinitoparagrafo" style:family="text">
      <style:text-properties style:font-name-complex="Arial" fo:font-size="11pt" style:font-size-asian="11pt"/>
    </style:style>
    <style:style style:name="P180" style:parent-style-name="Paragrafoelenco" style:family="paragraph">
      <style:paragraph-properties fo:border="0.0069in solid #000000" fo:padding-top="0.0833in" fo:padding-left="0.0555in" fo:padding-bottom="0.0138in" fo:padding-right="0.0555in" style:shadow="none" fo:margin-left="0in">
        <style:tab-stops/>
      </style:paragraph-properties>
      <style:text-properties style:font-name-complex="Arial" fo:font-size="11pt" style:font-size-asian="11pt"/>
    </style:style>
    <style:style style:name="P181" style:parent-style-name="Paragrafoelenco" style:family="paragraph">
      <style:paragraph-properties fo:margin-left="0in">
        <style:tab-stops/>
      </style:paragraph-properties>
      <style:text-properties style:font-name-complex="Arial" fo:font-size="11pt" style:font-size-asian="11pt"/>
    </style:style>
    <style:style style:name="P182" style:parent-style-name="Paragrafoelenco" style:family="paragraph">
      <style:paragraph-properties fo:margin-left="0in">
        <style:tab-stops/>
      </style:paragraph-properties>
    </style:style>
    <style:style style:name="T183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-complex="Arial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86" style:parent-style-name="Paragrafoelenco" style:family="paragraph">
      <style:paragraph-properties fo:margin-left="0.9847in">
        <style:tab-stops/>
      </style:paragraph-properties>
      <style:text-properties style:font-name-complex="Arial" fo:font-size="11pt" style:font-size-asian="11pt"/>
    </style:style>
    <style:style style:name="P187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bottom="0in" fo:margin-left="0.1972in" fo:text-indent="-0.1972in">
        <style:tab-stops/>
      </style:paragraph-properties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weight="bold" style:font-weight-asian="bold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asian="TimesNewRomanPSMT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94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195" style:parent-style-name="Car.predefinitoparagrafo" style:family="text">
      <style:text-properties style:font-name-complex="Arial" fo:font-size="11pt" style:font-size-asian="11pt"/>
    </style:style>
    <style:style style:name="T196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7" style:parent-style-name="Car.predefinitoparagrafo" style:family="text">
      <style:text-properties style:font-name-complex="Arial" fo:font-size="11pt" style:font-size-asian="11pt"/>
    </style:style>
    <style:style style:name="T19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199" style:parent-style-name="Car.predefinitoparagrafo" style:family="text">
      <style:text-properties style:font-name-complex="Arial" fo:font-size="11pt" style:font-size-asian="11pt"/>
    </style:style>
    <style:style style:name="T200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1" style:parent-style-name="Car.predefinitoparagrafo" style:family="text">
      <style:text-properties style:font-name-complex="Arial" fo:font-size="11pt" style:font-size-asian="11pt"/>
    </style:style>
    <style:style style:name="T202" style:parent-style-name="Car.predefinitoparagrafo" style:family="text">
      <style:text-properties style:font-name-complex="Arial" fo:font-size="11pt" style:font-size-asian="11pt"/>
    </style:style>
    <style:style style:name="T203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4" style:parent-style-name="Car.predefinitoparagrafo" style:family="text">
      <style:text-properties style:font-name-complex="Arial" fo:font-size="11pt" style:font-size-asian="11pt"/>
    </style:style>
    <style:style style:name="T205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6" style:parent-style-name="Car.predefinitoparagrafo" style:family="text">
      <style:text-properties style:font-name-complex="Arial" fo:font-size="11pt" style:font-size-asian="11pt"/>
    </style:style>
    <style:style style:name="T20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08" style:parent-style-name="Car.predefinitoparagrafo" style:family="text">
      <style:text-properties style:font-name-complex="Arial" fo:font-size="11pt" style:font-size-asian="11pt"/>
    </style:style>
    <style:style style:name="P209" style:parent-style-name="Paragrafoelenco" style:list-style-name="LFO3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</style:style>
    <style:style style:name="T210" style:parent-style-name="Car.predefinitoparagrafo" style:family="text">
      <style:text-properties style:font-name-complex="Arial" fo:font-size="11pt" style:font-size-asian="11pt"/>
    </style:style>
    <style:style style:name="T211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12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13" style:parent-style-name="Car.predefinitoparagrafo" style:family="text">
      <style:text-properties style:font-name-complex="Arial" fo:font-size="11pt" style:font-size-asian="11pt"/>
    </style:style>
    <style:style style:name="P21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.2958in" fo:text-indent="-0.2958in">
        <style:tab-stops/>
      </style:paragraph-properties>
      <style:text-properties style:font-name-complex="Arial" fo:font-size="11pt" style:font-size-asian="11pt"/>
    </style:style>
    <style:style style:name="P21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left="0in">
        <style:tab-stops/>
      </style:paragraph-properties>
    </style:style>
    <style:style style:name="T216" style:parent-style-name="Car.predefinitoparagrafo" style:family="text">
      <style:text-properties style:font-name-complex="Arial" fo:font-size="11pt" style:font-size-asian="11pt"/>
    </style:style>
    <style:style style:name="T217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18" style:parent-style-name="Car.predefinitoparagrafo" style:family="text">
      <style:text-properties style:font-name-complex="Arial" fo:font-style="italic" style:font-style-asian="italic" fo:font-size="11pt" style:font-size-asian="11pt"/>
    </style:style>
    <style:style style:name="T219" style:parent-style-name="Car.predefinitoparagrafo" style:family="text">
      <style:text-properties style:font-name-complex="Arial" fo:font-size="11pt" style:font-size-asian="11pt"/>
    </style:style>
    <style:style style:name="T220" style:parent-style-name="Car.predefinitoparagrafo" style:family="text">
      <style:text-properties style:font-name-complex="Arial" style:font-weight-complex="bold" fo:font-size="11pt" style:font-size-asian="11pt"/>
    </style:style>
    <style:style style:name="T221" style:parent-style-name="Car.predefinitoparagrafo" style:family="text">
      <style:text-properties style:font-name-complex="Arial" style:font-weight-complex="bold" fo:font-size="11pt" style:font-size-asian="11pt"/>
    </style:style>
    <style:style style:name="P222" style:parent-style-name="Normale" style:family="paragraph">
      <style:paragraph-properties fo:text-align="center" fo:margin-top="0.1666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23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24" style:parent-style-name="Normale" style:family="paragraph">
      <style:paragraph-properties fo:text-align="justify" fo:margin-bottom="0in" fo:line-height="100%" fo:margin-right="-0.0006in">
        <style:tab-stops>
          <style:tab-stop style:type="left" style:position="6.693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225" style:parent-style-name="Normale" style:family="paragraph">
      <style:paragraph-properties fo:text-align="center" fo:margin-top="0.0833in" fo:margin-bottom="0.0833in" fo:line-height="100%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226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T22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2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2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3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4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5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6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7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8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29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0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1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2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3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4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5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6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6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7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7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7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7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7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375" style:parent-style-name="Car.predefinitoparagrafo" style:family="text">
      <style:text-properties style:font-name="Arial" style:font-name-complex="Arial" style:font-style-complex="italic" fo:letter-spacing="0.002in"/>
    </style:style>
    <style:style style:name="T376" style:parent-style-name="Car.predefinitoparagrafo" style:family="text">
      <style:text-properties style:font-name="Arial" style:font-name-complex="Arial" style:font-style-complex="italic" fo:letter-spacing="-0.002in"/>
    </style:style>
    <style:style style:name="T377" style:parent-style-name="Car.predefinitoparagrafo" style:family="text">
      <style:text-properties style:font-name="Arial" style:font-name-complex="Arial" style:font-style-complex="italic"/>
    </style:style>
    <style:style style:name="T378" style:parent-style-name="Car.predefinitoparagrafo" style:family="text">
      <style:text-properties style:font-name="Arial" style:font-name-complex="Arial" style:font-style-complex="italic" fo:letter-spacing="-0.002in"/>
    </style:style>
    <style:style style:name="T379" style:parent-style-name="Car.predefinitoparagrafo" style:family="text">
      <style:text-properties style:font-name="Arial" style:font-name-complex="Arial" style:font-style-complex="italic" fo:letter-spacing="0.0006in"/>
    </style:style>
    <style:style style:name="T380" style:parent-style-name="Car.predefinitoparagrafo" style:family="text">
      <style:text-properties style:font-name="Arial" style:font-name-complex="Arial" style:font-style-complex="italic"/>
    </style:style>
    <style:style style:name="T381" style:parent-style-name="Car.predefinitoparagrafo" style:family="text">
      <style:text-properties style:font-name="Arial" style:font-name-complex="Arial" style:font-style-complex="italic" fo:letter-spacing="0.002in"/>
    </style:style>
    <style:style style:name="T382" style:parent-style-name="Car.predefinitoparagrafo" style:family="text">
      <style:text-properties style:font-name="Arial" style:font-name-complex="Arial" style:font-style-complex="italic" fo:letter-spacing="-0.002in"/>
    </style:style>
    <style:style style:name="T383" style:parent-style-name="Car.predefinitoparagrafo" style:family="text">
      <style:text-properties style:font-name="Arial" style:font-name-complex="Arial" style:font-style-complex="italic"/>
    </style:style>
    <style:style style:name="T384" style:parent-style-name="Car.predefinitoparagrafo" style:family="text">
      <style:text-properties style:font-name="Arial" style:font-name-complex="Arial" style:font-style-complex="italic" fo:letter-spacing="0.002in"/>
    </style:style>
    <style:style style:name="T385" style:parent-style-name="Car.predefinitoparagrafo" style:family="text">
      <style:text-properties style:font-name="Arial" style:font-name-complex="Arial" style:font-style-complex="italic"/>
    </style:style>
    <style:style style:name="T386" style:parent-style-name="Car.predefinitoparagrafo" style:family="text">
      <style:text-properties style:font-name="Arial" style:font-name-complex="Arial" style:font-style-complex="italic" fo:letter-spacing="0.002in"/>
    </style:style>
    <style:style style:name="T387" style:parent-style-name="Car.predefinitoparagrafo" style:family="text">
      <style:text-properties style:font-name="Arial" style:font-name-complex="Arial" style:font-style-complex="italic" fo:letter-spacing="-0.002in"/>
    </style:style>
    <style:style style:name="T388" style:parent-style-name="Car.predefinitoparagrafo" style:family="text">
      <style:text-properties style:font-name="Arial" style:font-name-complex="Arial" style:font-style-complex="italic" fo:letter-spacing="0.0006in"/>
    </style:style>
    <style:style style:name="T389" style:parent-style-name="Car.predefinitoparagrafo" style:family="text">
      <style:text-properties style:font-name="Arial" style:font-name-complex="Arial" style:font-style-complex="italic" fo:letter-spacing="-0.0013in"/>
    </style:style>
    <style:style style:name="T390" style:parent-style-name="Car.predefinitoparagrafo" style:family="text">
      <style:text-properties style:font-name="Arial" style:font-name-complex="Arial" style:font-style-complex="italic"/>
    </style:style>
    <style:style style:name="T391" style:parent-style-name="Car.predefinitoparagrafo" style:family="text">
      <style:text-properties style:font-name="Arial" style:font-name-complex="Arial" style:font-style-complex="italic" fo:letter-spacing="-0.002in"/>
    </style:style>
    <style:style style:name="T392" style:parent-style-name="Car.predefinitoparagrafo" style:family="text">
      <style:text-properties style:font-name="Arial" style:font-name-complex="Arial" style:font-style-complex="italic"/>
    </style:style>
    <style:style style:name="T393" style:parent-style-name="Car.predefinitoparagrafo" style:family="text">
      <style:text-properties style:font-name="Arial" style:font-name-complex="Arial" style:font-style-complex="italic" fo:letter-spacing="0.0006in"/>
    </style:style>
    <style:style style:name="T394" style:parent-style-name="Car.predefinitoparagrafo" style:family="text">
      <style:text-properties style:font-name="Arial" style:font-name-complex="Arial" style:font-style-complex="italic"/>
    </style:style>
    <style:style style:name="T395" style:parent-style-name="Car.predefinitoparagrafo" style:family="text">
      <style:text-properties style:font-name="Arial" style:font-name-complex="Arial" style:font-style-complex="italic" fo:letter-spacing="0.0013in"/>
    </style:style>
    <style:style style:name="T396" style:parent-style-name="Car.predefinitoparagrafo" style:family="text">
      <style:text-properties style:font-name="Arial" style:font-name-complex="Arial" style:font-style-complex="italic" fo:letter-spacing="-0.002in"/>
    </style:style>
    <style:style style:name="T397" style:parent-style-name="Car.predefinitoparagrafo" style:family="text">
      <style:text-properties style:font-name="Arial" style:font-name-complex="Arial" style:font-style-complex="italic"/>
    </style:style>
    <style:style style:name="T398" style:parent-style-name="Car.predefinitoparagrafo" style:family="text">
      <style:text-properties style:font-name="Arial" style:font-name-complex="Arial" style:font-style-complex="italic" fo:letter-spacing="-0.0013in"/>
    </style:style>
    <style:style style:name="T399" style:parent-style-name="Car.predefinitoparagrafo" style:family="text">
      <style:text-properties style:font-name="Arial" style:font-name-complex="Arial" style:font-style-complex="italic" fo:letter-spacing="0.0006in"/>
    </style:style>
    <style:style style:name="T400" style:parent-style-name="Car.predefinitoparagrafo" style:family="text">
      <style:text-properties style:font-name="Arial" style:font-name-complex="Arial" style:font-style-complex="italic"/>
    </style:style>
    <style:style style:name="T401" style:parent-style-name="Car.predefinitoparagrafo" style:family="text">
      <style:text-properties style:font-name="Arial" style:font-name-complex="Arial" style:font-style-complex="italic" fo:letter-spacing="0.0013in"/>
    </style:style>
    <style:style style:name="T402" style:parent-style-name="Car.predefinitoparagrafo" style:family="text">
      <style:text-properties style:font-name="Arial" style:font-name-complex="Arial" style:font-style-complex="italic"/>
    </style:style>
    <style:style style:name="T403" style:parent-style-name="Car.predefinitoparagrafo" style:family="text">
      <style:text-properties style:font-name="Arial" style:font-name-complex="Arial" style:font-style-complex="italic" fo:letter-spacing="-0.0013in"/>
    </style:style>
    <style:style style:name="T404" style:parent-style-name="Car.predefinitoparagrafo" style:family="text">
      <style:text-properties style:font-name="Arial" style:font-name-complex="Arial" style:font-style-complex="italic"/>
    </style:style>
    <style:style style:name="T405" style:parent-style-name="Car.predefinitoparagrafo" style:family="text">
      <style:text-properties style:font-name="Arial" style:font-name-complex="Arial" style:font-style-complex="italic" fo:letter-spacing="-0.0013in"/>
    </style:style>
    <style:style style:name="T406" style:parent-style-name="Car.predefinitoparagrafo" style:family="text">
      <style:text-properties style:font-name="Arial" style:font-name-complex="Arial" style:font-style-complex="italic"/>
    </style:style>
    <style:style style:name="T407" style:parent-style-name="Car.predefinitoparagrafo" style:family="text">
      <style:text-properties style:font-name="Arial" style:font-name-complex="Arial" style:font-style-complex="italic" fo:letter-spacing="0.0013in"/>
    </style:style>
    <style:style style:name="T408" style:parent-style-name="Car.predefinitoparagrafo" style:family="text">
      <style:text-properties style:font-name="Arial" style:font-name-complex="Arial" style:font-style-complex="italic" fo:letter-spacing="-0.0006in"/>
    </style:style>
    <style:style style:name="T409" style:parent-style-name="Car.predefinitoparagrafo" style:family="text">
      <style:text-properties style:font-name="Arial" style:font-name-complex="Arial" style:font-style-complex="italic"/>
    </style:style>
    <style:style style:name="T410" style:parent-style-name="Car.predefinitoparagrafo" style:family="text">
      <style:text-properties style:font-name="Arial" style:font-name-complex="Arial" style:font-style-complex="italic" fo:letter-spacing="-0.0013in"/>
    </style:style>
    <style:style style:name="T411" style:parent-style-name="Car.predefinitoparagrafo" style:family="text">
      <style:text-properties style:font-name="Arial" style:font-name-complex="Arial" style:font-style-complex="italic" fo:letter-spacing="0.0006in"/>
    </style:style>
    <style:style style:name="T412" style:parent-style-name="Car.predefinitoparagrafo" style:family="text">
      <style:text-properties style:font-name="Arial" style:font-name-complex="Arial" style:font-style-complex="italic" fo:letter-spacing="-0.0006in"/>
    </style:style>
    <style:style style:name="T413" style:parent-style-name="Car.predefinitoparagrafo" style:family="text">
      <style:text-properties style:font-name="Arial" style:font-name-complex="Arial" style:font-style-complex="italic"/>
    </style:style>
    <style:style style:name="T414" style:parent-style-name="Car.predefinitoparagrafo" style:family="text">
      <style:text-properties style:font-name="Arial" style:font-name-complex="Arial" style:font-style-complex="italic" fo:letter-spacing="0.002in"/>
    </style:style>
    <style:style style:name="T415" style:parent-style-name="Car.predefinitoparagrafo" style:family="text">
      <style:text-properties style:font-name="Arial" style:font-name-complex="Arial" style:font-style-complex="italic" fo:letter-spacing="-0.002in"/>
    </style:style>
    <style:style style:name="T416" style:parent-style-name="Car.predefinitoparagrafo" style:family="text">
      <style:text-properties style:font-name="Arial" style:font-name-complex="Arial" style:font-style-complex="italic"/>
    </style:style>
    <style:style style:name="T417" style:parent-style-name="Car.predefinitoparagrafo" style:family="text">
      <style:text-properties style:font-name="Arial" style:font-name-complex="Arial" style:font-style-complex="italic" fo:letter-spacing="-0.0013in"/>
    </style:style>
    <style:style style:name="T418" style:parent-style-name="Car.predefinitoparagrafo" style:family="text">
      <style:text-properties style:font-name="Arial" style:font-name-complex="Arial" style:font-style-complex="italic" fo:letter-spacing="0.0006in"/>
    </style:style>
    <style:style style:name="T419" style:parent-style-name="Car.predefinitoparagrafo" style:family="text">
      <style:text-properties style:font-name="Arial" style:font-name-complex="Arial" style:font-style-complex="italic"/>
    </style:style>
    <style:style style:name="T420" style:parent-style-name="Car.predefinitoparagrafo" style:family="text">
      <style:text-properties style:font-name="Arial" style:font-name-complex="Arial" style:font-style-complex="italic" fo:letter-spacing="0.002in"/>
    </style:style>
    <style:style style:name="T421" style:parent-style-name="Car.predefinitoparagrafo" style:family="text">
      <style:text-properties style:font-name="Arial" style:font-name-complex="Arial" style:font-style-complex="italic"/>
    </style:style>
    <style:style style:name="T422" style:parent-style-name="Car.predefinitoparagrafo" style:family="text">
      <style:text-properties style:font-name="Arial" style:font-name-complex="Arial" style:font-style-complex="italic" fo:letter-spacing="-0.002in"/>
    </style:style>
    <style:style style:name="T423" style:parent-style-name="Car.predefinitoparagrafo" style:family="text">
      <style:text-properties style:font-name="Arial" style:font-name-complex="Arial" style:font-style-complex="italic"/>
    </style:style>
    <style:style style:name="T424" style:parent-style-name="Car.predefinitoparagrafo" style:family="text">
      <style:text-properties style:font-name="Arial" style:font-name-complex="Arial" style:font-style-complex="italic" fo:letter-spacing="-0.002in"/>
    </style:style>
    <style:style style:name="T425" style:parent-style-name="Car.predefinitoparagrafo" style:family="text">
      <style:text-properties style:font-name="Arial" style:font-name-complex="Arial" style:font-style-complex="italic"/>
    </style:style>
    <style:style style:name="T426" style:parent-style-name="Car.predefinitoparagrafo" style:family="text">
      <style:text-properties style:font-name="Arial" style:font-name-complex="Arial" style:font-style-complex="italic" fo:letter-spacing="-0.0006in"/>
    </style:style>
    <style:style style:name="T427" style:parent-style-name="Car.predefinitoparagrafo" style:family="text">
      <style:text-properties style:font-name="Arial" style:font-name-complex="Arial" style:font-style-complex="italic"/>
    </style:style>
    <style:style style:name="T428" style:parent-style-name="Car.predefinitoparagrafo" style:family="text">
      <style:text-properties style:font-name="Arial" style:font-name-complex="Arial" style:font-style-complex="italic" fo:letter-spacing="-0.0006in"/>
    </style:style>
    <style:style style:name="T429" style:parent-style-name="Car.predefinitoparagrafo" style:family="text">
      <style:text-properties style:font-name="Arial" style:font-name-complex="Arial" style:font-style-complex="italic" fo:letter-spacing="0.0006in"/>
    </style:style>
    <style:style style:name="T430" style:parent-style-name="Car.predefinitoparagrafo" style:family="text">
      <style:text-properties style:font-name="Arial" style:font-name-complex="Arial" style:font-style-complex="italic"/>
    </style:style>
    <style:style style:name="T431" style:parent-style-name="Car.predefinitoparagrafo" style:family="text">
      <style:text-properties style:font-name="Arial" style:font-name-complex="Arial" style:font-style-complex="italic" fo:letter-spacing="0.0006in"/>
    </style:style>
    <style:style style:name="T432" style:parent-style-name="Car.predefinitoparagrafo" style:family="text">
      <style:text-properties style:font-name="Arial" style:font-name-complex="Arial" style:font-style-complex="italic" fo:letter-spacing="-0.0013in"/>
    </style:style>
    <style:style style:name="T433" style:parent-style-name="Car.predefinitoparagrafo" style:family="text">
      <style:text-properties style:font-name="Arial" style:font-name-complex="Arial" style:font-style-complex="italic" fo:letter-spacing="0.0006in"/>
    </style:style>
    <style:style style:name="T434" style:parent-style-name="Car.predefinitoparagrafo" style:family="text">
      <style:text-properties style:font-name="Arial" style:font-name-complex="Arial" style:font-style-complex="italic"/>
    </style:style>
    <style:style style:name="T435" style:parent-style-name="Car.predefinitoparagrafo" style:family="text">
      <style:text-properties style:font-name="Arial" style:font-name-complex="Arial" style:font-style-complex="italic" fo:letter-spacing="-0.002in"/>
    </style:style>
    <style:style style:name="T436" style:parent-style-name="Car.predefinitoparagrafo" style:family="text">
      <style:text-properties style:font-name="Arial" style:font-name-complex="Arial" style:font-style-complex="italic" fo:letter-spacing="0.0006in"/>
    </style:style>
    <style:style style:name="T437" style:parent-style-name="Car.predefinitoparagrafo" style:family="text">
      <style:text-properties style:font-name="Arial" style:font-name-complex="Arial" style:font-style-complex="italic" fo:letter-spacing="-0.0013in"/>
    </style:style>
    <style:style style:name="T438" style:parent-style-name="Car.predefinitoparagrafo" style:family="text">
      <style:text-properties style:font-name="Arial" style:font-name-complex="Arial" style:font-style-complex="italic"/>
    </style:style>
    <style:style style:name="T439" style:parent-style-name="Car.predefinitoparagrafo" style:family="text">
      <style:text-properties style:font-name="Arial" style:font-name-complex="Arial" style:font-style-complex="italic" fo:letter-spacing="0.002in"/>
    </style:style>
    <style:style style:name="T440" style:parent-style-name="Car.predefinitoparagrafo" style:family="text">
      <style:text-properties style:font-name="Arial" style:font-name-complex="Arial" style:font-style-complex="italic" fo:letter-spacing="-0.002in"/>
    </style:style>
    <style:style style:name="T441" style:parent-style-name="Car.predefinitoparagrafo" style:family="text">
      <style:text-properties style:font-name="Arial" style:font-name-complex="Arial" style:font-style-complex="italic"/>
    </style:style>
    <style:style style:name="T442" style:parent-style-name="Car.predefinitoparagrafo" style:family="text">
      <style:text-properties style:font-name="Arial" style:font-name-complex="Arial" style:font-style-complex="italic" fo:letter-spacing="0.002in"/>
    </style:style>
    <style:style style:name="T443" style:parent-style-name="Car.predefinitoparagrafo" style:family="text">
      <style:text-properties style:font-name="Arial" style:font-name-complex="Arial" style:font-style-complex="italic"/>
    </style:style>
    <style:style style:name="T444" style:parent-style-name="Car.predefinitoparagrafo" style:family="text">
      <style:text-properties style:font-name="Arial" style:font-name-complex="Arial" style:font-style-complex="italic" fo:letter-spacing="-0.002in"/>
    </style:style>
    <style:style style:name="T445" style:parent-style-name="Car.predefinitoparagrafo" style:family="text">
      <style:text-properties style:font-name="Arial" style:font-name-complex="Arial" style:font-style-complex="italic"/>
    </style:style>
    <style:style style:name="T446" style:parent-style-name="Car.predefinitoparagrafo" style:family="text">
      <style:text-properties style:font-name="Arial" style:font-name-complex="Arial" style:font-style-complex="italic" fo:letter-spacing="-0.0006in"/>
    </style:style>
    <style:style style:name="T447" style:parent-style-name="Car.predefinitoparagrafo" style:family="text">
      <style:text-properties style:font-name="Arial" style:font-name-complex="Arial" style:font-style-complex="italic" fo:letter-spacing="-0.0013in"/>
    </style:style>
    <style:style style:name="T448" style:parent-style-name="Car.predefinitoparagrafo" style:family="text">
      <style:text-properties style:font-name="Arial" style:font-name-complex="Arial" style:font-style-complex="italic"/>
    </style:style>
    <style:style style:name="T449" style:parent-style-name="Car.predefinitoparagrafo" style:family="text">
      <style:text-properties style:font-name="Arial" style:font-name-complex="Arial" style:font-style-complex="italic" fo:letter-spacing="0.0006in"/>
    </style:style>
    <style:style style:name="T450" style:parent-style-name="Car.predefinitoparagrafo" style:family="text">
      <style:text-properties style:font-name="Arial" style:font-name-complex="Arial" style:font-style-complex="italic"/>
    </style:style>
    <style:style style:name="T451" style:parent-style-name="Car.predefinitoparagrafo" style:family="text">
      <style:text-properties style:font-name="Arial" style:font-name-complex="Arial" style:font-style-complex="italic" fo:letter-spacing="-0.0013in"/>
    </style:style>
    <style:style style:name="T452" style:parent-style-name="Car.predefinitoparagrafo" style:family="text">
      <style:text-properties style:font-name="Arial" style:font-name-complex="Arial" style:font-style-complex="italic"/>
    </style:style>
    <style:style style:name="T453" style:parent-style-name="Car.predefinitoparagrafo" style:family="text">
      <style:text-properties style:font-name="Arial" style:font-name-complex="Arial" style:font-style-complex="italic" fo:letter-spacing="-0.0013in"/>
    </style:style>
    <style:style style:name="T454" style:parent-style-name="Car.predefinitoparagrafo" style:family="text">
      <style:text-properties style:font-name="Arial" style:font-name-complex="Arial" style:font-style-complex="italic" fo:letter-spacing="0.0006in"/>
    </style:style>
    <style:style style:name="T455" style:parent-style-name="Car.predefinitoparagrafo" style:family="text">
      <style:text-properties style:font-name="Arial" style:font-name-complex="Arial" style:font-style-complex="italic" fo:letter-spacing="-0.0013in"/>
    </style:style>
    <style:style style:name="T456" style:parent-style-name="Car.predefinitoparagrafo" style:family="text">
      <style:text-properties style:font-name="Arial" style:font-name-complex="Arial" style:font-style-complex="italic"/>
    </style:style>
    <style:style style:name="T457" style:parent-style-name="Car.predefinitoparagrafo" style:family="text">
      <style:text-properties style:font-name="Arial" style:font-name-complex="Arial" style:font-style-complex="italic" fo:letter-spacing="0.0006in"/>
    </style:style>
    <style:style style:name="T458" style:parent-style-name="Car.predefinitoparagrafo" style:family="text">
      <style:text-properties style:font-name="Arial" style:font-name-complex="Arial" style:font-style-complex="italic"/>
    </style:style>
    <style:style style:name="T459" style:parent-style-name="Car.predefinitoparagrafo" style:family="text">
      <style:text-properties style:font-name="Arial" style:font-name-complex="Arial" style:font-style-complex="italic" fo:letter-spacing="-0.0013in"/>
    </style:style>
    <style:style style:name="T460" style:parent-style-name="Car.predefinitoparagrafo" style:family="text">
      <style:text-properties style:font-name="Arial" style:font-name-complex="Arial" style:font-style-complex="italic"/>
    </style:style>
    <style:style style:name="T461" style:parent-style-name="Car.predefinitoparagrafo" style:family="text">
      <style:text-properties style:font-name="Arial" style:font-name-complex="Arial" style:font-style-complex="italic" fo:letter-spacing="-0.0013in"/>
    </style:style>
    <style:style style:name="T462" style:parent-style-name="Car.predefinitoparagrafo" style:family="text">
      <style:text-properties style:font-name="Arial" style:font-name-complex="Arial" style:font-style-complex="italic"/>
    </style:style>
    <style:style style:name="T463" style:parent-style-name="Car.predefinitoparagrafo" style:family="text">
      <style:text-properties style:font-name="Arial" style:font-name-complex="Arial" style:font-style-complex="italic" fo:letter-spacing="0.0006in"/>
    </style:style>
    <style:style style:name="T464" style:parent-style-name="Car.predefinitoparagrafo" style:family="text">
      <style:text-properties style:font-name="Arial" style:font-name-complex="Arial" style:font-style-complex="italic" fo:letter-spacing="-0.0006in"/>
    </style:style>
    <style:style style:name="T465" style:parent-style-name="Car.predefinitoparagrafo" style:family="text">
      <style:text-properties style:font-name="Arial" style:font-name-complex="Arial" style:font-style-complex="italic" fo:letter-spacing="-0.0013in"/>
    </style:style>
    <style:style style:name="T466" style:parent-style-name="Car.predefinitoparagrafo" style:family="text">
      <style:text-properties style:font-name="Arial" style:font-name-complex="Arial" style:font-style-complex="italic"/>
    </style:style>
    <style:style style:name="T467" style:parent-style-name="Car.predefinitoparagrafo" style:family="text">
      <style:text-properties style:font-name="Arial" style:font-name-complex="Arial" style:font-style-complex="italic" fo:letter-spacing="0.0006in"/>
    </style:style>
    <style:style style:name="T468" style:parent-style-name="Car.predefinitoparagrafo" style:family="text">
      <style:text-properties style:font-name="Arial" style:font-name-complex="Arial" style:font-style-complex="italic"/>
    </style:style>
    <style:style style:name="T469" style:parent-style-name="Car.predefinitoparagrafo" style:family="text">
      <style:text-properties style:font-name="Arial" style:font-name-complex="Arial" style:font-style-complex="italic" fo:letter-spacing="-0.0034in"/>
    </style:style>
    <style:style style:name="T470" style:parent-style-name="Car.predefinitoparagrafo" style:family="text">
      <style:text-properties style:font-name="Arial" style:font-name-complex="Arial" style:font-style-complex="italic"/>
    </style:style>
    <style:style style:name="T471" style:parent-style-name="Car.predefinitoparagrafo" style:family="text">
      <style:text-properties style:font-name="Arial" style:font-name-complex="Arial" style:font-style-complex="italic" fo:letter-spacing="-0.0006in"/>
    </style:style>
    <style:style style:name="T472" style:parent-style-name="Car.predefinitoparagrafo" style:family="text">
      <style:text-properties style:font-name="Arial" style:font-name-complex="Arial" style:font-style-complex="italic"/>
    </style:style>
    <style:style style:name="T473" style:parent-style-name="Car.predefinitoparagrafo" style:family="text">
      <style:text-properties style:font-name="Arial" style:font-name-complex="Arial" style:font-style-complex="italic" fo:letter-spacing="-0.002in"/>
    </style:style>
    <style:style style:name="T474" style:parent-style-name="Car.predefinitoparagrafo" style:family="text">
      <style:text-properties style:font-name="Arial" style:font-name-complex="Arial" style:font-style-complex="italic"/>
    </style:style>
    <style:style style:name="T475" style:parent-style-name="Car.predefinitoparagrafo" style:family="text">
      <style:text-properties style:font-name="Arial" style:font-name-complex="Arial" style:font-style-complex="italic" fo:letter-spacing="-0.0013in"/>
    </style:style>
    <style:style style:name="T476" style:parent-style-name="Car.predefinitoparagrafo" style:family="text">
      <style:text-properties style:font-name="Arial" style:font-name-complex="Arial" style:font-style-complex="italic" fo:letter-spacing="0.0006in"/>
    </style:style>
    <style:style style:name="T477" style:parent-style-name="Car.predefinitoparagrafo" style:family="text">
      <style:text-properties style:font-name="Arial" style:font-name-complex="Arial" style:font-style-complex="italic"/>
    </style:style>
    <style:style style:name="T478" style:parent-style-name="Car.predefinitoparagrafo" style:family="text">
      <style:text-properties style:font-name="Arial" style:font-name-complex="Arial" style:font-style-complex="italic" fo:letter-spacing="0.0006in"/>
    </style:style>
    <style:style style:name="T479" style:parent-style-name="Car.predefinitoparagrafo" style:family="text">
      <style:text-properties style:font-name="Arial" style:font-name-complex="Arial" style:font-style-complex="italic" fo:letter-spacing="-0.002in"/>
    </style:style>
    <style:style style:name="T480" style:parent-style-name="Car.predefinitoparagrafo" style:family="text">
      <style:text-properties style:font-name="Arial" style:font-name-complex="Arial" style:font-style-complex="italic"/>
    </style:style>
    <style:style style:name="T481" style:parent-style-name="Car.predefinitoparagrafo" style:family="text">
      <style:text-properties style:font-name="Arial" style:font-name-complex="Arial" style:font-style-complex="italic" fo:letter-spacing="0.0006in"/>
    </style:style>
    <style:style style:name="T482" style:parent-style-name="Car.predefinitoparagrafo" style:family="text">
      <style:text-properties style:font-name="Arial" style:font-name-complex="Arial" style:font-style-complex="italic" fo:letter-spacing="-0.002in"/>
    </style:style>
    <style:style style:name="T483" style:parent-style-name="Car.predefinitoparagrafo" style:family="text">
      <style:text-properties style:font-name="Arial" style:font-name-complex="Arial" style:font-style-complex="italic"/>
    </style:style>
    <style:style style:name="T484" style:parent-style-name="Car.predefinitoparagrafo" style:family="text">
      <style:text-properties style:font-name="Arial" style:font-name-complex="Arial" style:font-style-complex="italic" fo:letter-spacing="-0.0013in"/>
    </style:style>
    <style:style style:name="T485" style:parent-style-name="Car.predefinitoparagrafo" style:family="text">
      <style:text-properties style:font-name="Arial" style:font-name-complex="Arial" style:font-style-complex="italic"/>
    </style:style>
    <style:style style:name="T486" style:parent-style-name="Car.predefinitoparagrafo" style:family="text">
      <style:text-properties style:font-name="Arial" style:font-name-complex="Arial" style:font-style-complex="italic" fo:letter-spacing="0.0006in"/>
    </style:style>
    <style:style style:name="T487" style:parent-style-name="Car.predefinitoparagrafo" style:family="text">
      <style:text-properties style:font-name="Arial" style:font-name-complex="Arial" style:font-style-complex="italic" fo:letter-spacing="-0.0006in"/>
    </style:style>
    <style:style style:name="T488" style:parent-style-name="Car.predefinitoparagrafo" style:family="text">
      <style:text-properties style:font-name="Arial" style:font-name-complex="Arial" style:font-style-complex="italic" fo:letter-spacing="-0.0013in"/>
    </style:style>
    <style:style style:name="T489" style:parent-style-name="Car.predefinitoparagrafo" style:family="text">
      <style:text-properties style:font-name="Arial" style:font-name-complex="Arial" style:font-style-complex="italic"/>
    </style:style>
    <style:style style:name="T490" style:parent-style-name="Car.predefinitoparagrafo" style:family="text">
      <style:text-properties style:font-name="Arial" style:font-name-complex="Arial" style:font-style-complex="italic" fo:letter-spacing="-0.0013in"/>
    </style:style>
    <style:style style:name="T491" style:parent-style-name="Car.predefinitoparagrafo" style:family="text">
      <style:text-properties style:font-name="Arial" style:font-name-complex="Arial" style:font-style-complex="italic"/>
    </style:style>
    <style:style style:name="T492" style:parent-style-name="Car.predefinitoparagrafo" style:family="text">
      <style:text-properties style:font-name="Arial" style:font-name-complex="Arial" style:font-style-complex="italic" fo:letter-spacing="-0.0006in"/>
    </style:style>
    <style:style style:name="T493" style:parent-style-name="Car.predefinitoparagrafo" style:family="text">
      <style:text-properties style:font-name="Arial" style:font-name-complex="Arial" style:font-style-complex="italic"/>
    </style:style>
    <style:style style:name="T494" style:parent-style-name="Car.predefinitoparagrafo" style:family="text">
      <style:text-properties style:font-name="Arial" style:font-name-complex="Arial" style:font-style-complex="italic" fo:letter-spacing="-0.0013in"/>
    </style:style>
    <style:style style:name="T495" style:parent-style-name="Car.predefinitoparagrafo" style:family="text">
      <style:text-properties style:font-name="Arial" style:font-name-complex="Arial" style:font-style-complex="italic" fo:letter-spacing="-0.0006in"/>
    </style:style>
    <style:style style:name="T496" style:parent-style-name="Car.predefinitoparagrafo" style:family="text">
      <style:text-properties style:font-name="Arial" style:font-name-complex="Arial" style:font-style-complex="italic"/>
    </style:style>
    <style:style style:name="P497" style:parent-style-name="Normale" style:family="paragraph">
      <style:paragraph-properties fo:text-align="justify" fo:margin-bottom="0in" fo:line-height="100%" fo:margin-right="0.1958in">
        <style:tab-stops>
          <style:tab-stop style:type="right" style:leader-style="solid" style:leader-text="_" style:position="6.4972in"/>
        </style:tab-stops>
      </style:paragraph-properties>
    </style:style>
    <style:style style:name="P498" style:parent-style-name="Normale" style:family="paragraph">
      <style:paragraph-properties fo:text-align="center" style:vertical-align="auto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fo:hyphenate="true"/>
    </style:style>
    <style:style style:name="T499" style:parent-style-name="Car.predefinitoparagrafo" style:family="text"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T500" style:parent-style-name="Car.predefinitoparagrafo" style:family="text">
      <style:text-properties style:font-name="Arial" style:font-name-asian="Times New Roman" style:font-name-complex="Arial" style:text-position="super 63.6%" style:language-asian="it" style:country-asian="IT"/>
    </style:style>
    <style:style style:name="T501" style:parent-style-name="Car.predefinitoparagrafo" style:family="text">
      <style:text-properties style:font-name="Arial" style:font-name-complex="Arial"/>
    </style:style>
    <style:style style:name="T5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3" style:parent-style-name="Normale" style:list-style-name="LFO4" style:family="paragraph">
      <style:paragraph-properties fo:widows="0" fo:orphans="0" fo:text-align="justify" style:vertical-align="auto" fo:margin-top="0.25in" fo:margin-bottom="0.0833in" fo:line-height="150%" fo:margin-left="0.2951in" fo:margin-right="0.0631in" fo:text-indent="-0.2951in">
        <style:tab-stops/>
      </style:paragraph-properties>
      <style:text-properties style:font-name="Arial" style:font-name-complex="Arial" fo:hyphenate="true"/>
    </style:style>
    <style:style style:name="P50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 style:language-asian="ar" style:country-asian="SA"/>
    </style:style>
    <style:style style:name="T507" style:parent-style-name="Car.predefinitoparagrafo" style:family="text">
      <style:text-properties style:font-name="Arial" style:font-name-complex="Arial" style:language-asian="ar" style:country-asian="SA"/>
    </style:style>
    <style:style style:name="P508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509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style:font-name-complex="Arial" fo:font-size="11pt" style:font-size-asian="11pt" style:language-asian="ar" style:country-asian="SA"/>
    </style:style>
    <style:style style:name="P510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</style:style>
    <style:style style:name="T511" style:parent-style-name="Car.predefinitoparagrafo" style:family="text">
      <style:text-properties style:font-name-complex="Arial" fo:font-size="11pt" style:font-size-asian="11pt"/>
    </style:style>
    <style:style style:name="T512" style:parent-style-name="Car.predefinitoparagrafo" style:family="text">
      <style:text-properties fo:font-size="11pt" style:font-size-asian="11pt"/>
    </style:style>
    <style:style style:name="P513" style:parent-style-name="Paragrafoelenco" style:list-style-name="LFO5" style:family="paragraph">
      <style:paragraph-properties style:punctuation-wrap="simple" fo:line-height="115%" fo:margin-left="0.6888in" fo:margin-right="0.2284in" fo:text-indent="-0.2479in">
        <style:tab-stops>
          <style:tab-stop style:type="left" style:position="0.0006in"/>
        </style:tab-stops>
      </style:paragraph-properties>
      <style:text-properties fo:font-size="11pt" style:font-size-asian="11pt"/>
    </style:style>
    <style:style style:name="P514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</style:style>
    <style:style style:name="P515" style:parent-style-name="Paragrafoelenco" style:list-style-name="LFO5" style:family="paragraph">
      <style:paragraph-properties style:punctuation-wrap="simple" fo:margin-bottom="0.0833in" fo:margin-left="0.6888in" fo:margin-right="0.2284in" fo:text-indent="-0.2479in">
        <style:tab-stops>
          <style:tab-stop style:type="left" style:position="0.000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text:display="none" fo:font-size="11pt" style:font-size-asian="11pt"/>
    </style:style>
    <style:style style:name="P516" style:parent-style-name="Paragrafoelenco" style:family="paragraph">
      <style:paragraph-properties style:punctuation-wrap="simple" fo:margin-bottom="0.0833in" fo:margin-left="0.6888in" fo:margin-right="0.2284in">
        <style:tab-stops>
          <style:tab-stop style:type="left" style:position="0.0006in"/>
        </style:tab-stops>
      </style:paragraph-properties>
      <style:text-properties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it" style:country-asian="IT"/>
    </style:style>
    <style:style style:name="P517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18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19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20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521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22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26" style:parent-style-name="Normale" style:family="paragraph">
      <style:paragraph-properties fo:widows="0" fo:orphans="0" fo:text-align="justify" style:vertical-align="auto" fo:margin-bottom="0.0833in" fo:line-height="150%" fo:margin-left="0.2958in" fo:margin-right="0.0631in">
        <style:tab-stops/>
      </style:paragraph-properties>
      <style:text-properties fo:hyphenate="true"/>
    </style:style>
    <style:style style:name="T527" style:parent-style-name="Car.predefinitoparagrafo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text:display="none" style:language-asian="ar" style:country-asian="SA"/>
    </style:style>
    <style:style style:name="T528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T529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text:display="none"/>
    </style:style>
    <style:style style:name="P530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31" style:parent-style-name="Car.predefinitoparagrafo" style:family="text">
      <style:text-properties style:font-name="Arial" style:font-name-complex="Arial" style:language-asian="ar" style:country-asian="SA"/>
    </style:style>
    <style:style style:name="T532" style:parent-style-name="Car.predefinitoparagrafo" style:family="text">
      <style:text-properties style:font-name="Arial" style:font-name-complex="Arial" style:language-asian="ar" style:country-asian="SA"/>
    </style:style>
    <style:style style:name="T533" style:parent-style-name="Car.predefinitoparagrafo" style:family="text">
      <style:text-properties style:font-name="Arial" style:font-name-complex="Arial" style:language-asian="ar" style:country-asian="SA"/>
    </style:style>
    <style:style style:name="P534" style:parent-style-name="Normale" style:list-style-name="LFO4" style:family="paragraph">
      <style:paragraph-properties fo:widows="0" fo:orphans="0" fo:text-align="justify" style:vertical-align="auto" fo:margin-bottom="0.0833in" fo:line-height="150%" fo:margin-left="0.2958in" fo:margin-right="0.0631in" fo:text-indent="-0.2958in">
        <style:tab-stops/>
      </style:paragraph-properties>
      <style:text-properties fo:hyphenate="true"/>
    </style:style>
    <style:style style:name="T535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T536" style:parent-style-name="Car.predefinitoparagrafo" style:family="text">
      <style:text-properties style:font-name="Arial" style:font-name-complex="Arial" style:font-weight-complex="bold" style:language-asian="ar" style:country-asian="SA"/>
    </style:style>
    <style:style style:name="P537" style:parent-style-name="Normale" style:family="paragraph">
      <style:paragraph-properties fo:text-align="center" fo:margin-top="0.1666in" fo:margin-bottom="0.1666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38" style:parent-style-name="Normale" style:family="paragraph">
      <style:paragraph-properties fo:text-align="justify" fo:margin-bottom="0in" fo:line-height="100%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539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40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41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54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54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44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45" style:parent-style-name="Normale" style:family="paragraph">
      <style:paragraph-properties fo:text-align="justify" fo:margin-bottom="0in" fo:line-height="0.1944in"/>
      <style:text-properties style:font-name="Arial" style:font-name-asian="Times New Roman" style:font-name-complex="Arial" style:language-asian="ar" style:country-asian="SA"/>
    </style:style>
    <style:style style:name="P546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47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4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4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5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51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552" style:parent-style-name="Normale" style:family="paragraph">
      <style:paragraph-properties fo:margin-top="0.1666in"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53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554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555" style:parent-style-name="Normale" style:family="paragraph">
      <style:paragraph-properties style:text-autospace="none" fo:margin-bottom="0in" fo:line-height="0.1666in">
        <style:tab-stops>
          <style:tab-stop style:type="center" style:position="3.937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P55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5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55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5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4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5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6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7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8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69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70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71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72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73" style:parent-style-name="Normale" style:family="paragraph">
      <style:paragraph-properties fo:text-align="justify" fo:margin-bottom="0in" fo:line-height="0.1944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574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575" style:parent-style-name="Normale" style:family="paragraph">
      <style:paragraph-properties style:text-autospace="none" fo:text-align="justify" fo:margin-bottom="0in" fo:line-height="0.1944in"/>
    </style:style>
    <style:style style:name="T57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79" style:parent-style-name="Car.predefinitoparagrafo" style:family="text">
      <style:text-properties style:font-name="Arial" style:font-name-complex="Arial"/>
    </style:style>
    <style:style style:name="T58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1" style:parent-style-name="Car.predefinitoparagrafo" style:family="text">
      <style:text-properties style:font-name="Arial" style:font-name-complex="Arial"/>
    </style:style>
    <style:style style:name="T58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3" style:parent-style-name="Car.predefinitoparagrafo" style:family="text">
      <style:text-properties style:font-name="Arial" style:font-name-complex="Arial"/>
    </style:style>
    <style:style style:name="T58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59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59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597" style:parent-style-name="Normale" style:family="paragraph">
      <style:paragraph-properties style:text-autospace="none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598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599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0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01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02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0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04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05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06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07" style:parent-style-name="Normale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style:language-asian="it" style:country-asian="IT"/>
    </style:style>
    <style:style style:name="P608" style:parent-style-name="Normale" style:family="paragraph">
      <style:paragraph-properties style:text-autospace="none" fo:text-align="justify" fo:margin-bottom="0in" fo:line-height="0.1944in"/>
    </style:style>
    <style:style style:name="T60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18" style:parent-style-name="Car.predefinitoparagrafo" style:family="text">
      <style:text-properties style:font-name="Arial" style:font-name-complex="Arial"/>
    </style:style>
    <style:style style:name="T6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6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62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2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P630" style:parent-style-name="Normale" style:family="paragraph">
      <style:paragraph-properties style:text-autospace="none" fo:text-align="justify" fo:margin-bottom="0in" fo:line-height="0.1944in"/>
    </style:style>
    <style:style style:name="P631" style:parent-style-name="Normale" style:family="paragraph">
      <style:paragraph-properties style:text-autospace="none" fo:text-align="justify" fo:margin-bottom="0in" fo:line-height="0.1944in"/>
      <style:text-properties style:font-name="Arial" style:font-name-asian="Times New Roman" style:font-name-complex="Arial" style:language-asian="it" style:country-asian="IT"/>
    </style:style>
    <style:style style:name="P632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it" style:country-asian="IT"/>
    </style:style>
    <style:style style:name="P633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34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5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36" style:parent-style-name="Normale" style:family="paragraph">
      <style:paragraph-properties fo:margin-top="0.1666in" fo:margin-bottom="0in" fo:line-height="100%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</style:style>
    <style:style style:name="T637" style:parent-style-name="Car.predefinitoparagrafo" style:family="text"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T638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39" style:parent-style-name="Normale" style:family="paragraph">
      <style:paragraph-properties fo:margin-bottom="0in" fo:line-height="0.1944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asian="Times New Roman" style:font-name-complex="Arial" fo:font-weight="bold" style:font-weight-asian="bold" style:language-asian="ar" style:country-asian="SA"/>
    </style:style>
    <style:style style:name="P640" style:parent-style-name="Normale" style:family="paragraph">
      <style:paragraph-properties fo:margin-bottom="0in" fo:line-height="100%"/>
      <style:text-properties style:font-name="Arial" style:font-name-asian="Times New Roman" style:font-name-complex="Arial" style:language-asian="ar" style:country-asian="SA"/>
    </style:style>
    <style:style style:name="P641" style:parent-style-name="Normale" style:family="paragraph">
      <style:paragraph-properties fo:margin-bottom="0in" fo:line-height="100%"/>
    </style:style>
    <style:style style:name="T642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43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4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45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46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P647" style:parent-style-name="Normale" style:family="paragraph">
      <style:paragraph-properties fo:text-align="justify" fo:margin-bottom="0in" fo:line-height="100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style:language-asian="ar" style:country-asian="SA"/>
    </style:style>
    <style:style style:name="TableColumn649" style:family="table-column">
      <style:table-column-properties style:column-width="7.2611in" style:use-optimal-column-width="false"/>
    </style:style>
    <style:style style:name="Table648" style:family="table">
      <style:table-properties style:width="7.2611in" fo:margin-left="0in" table:align="left"/>
    </style:style>
    <style:style style:name="TableRow650" style:family="table-row">
      <style:table-row-properties style:min-row-height="1.2736in"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margin-bottom="0.0833in" fo:line-height="100%"/>
    </style:style>
    <style:style style:name="T653" style:parent-style-name="Car.predefinitoparagraf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ar" style:country-asian="SA"/>
    </style:style>
    <style:style style:name="T654" style:parent-style-name="Car.predefinitoparagrafo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55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56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57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P658" style:parent-style-name="Normale" style:list-style-name="LFO6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659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T660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61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62" style:parent-style-name="Car.predefinitoparagrafo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63" style:parent-style-name="Car.predefinitoparagrafo" style:family="text">
      <style:text-properties style:font-name="Arial" style:font-name-asian="Times New Roman" style:font-name-complex="Arial" style:language-asian="ar" style:country-asian="SA"/>
    </style:style>
    <style:style style:name="T664" style:parent-style-name="Car.predefinitoparagrafo" style:family="text">
      <style:text-properties style:font-name="Arial" style:font-name-asian="Times New Roman" style:font-name-complex="Arial" fo:font-style="italic" style:font-style-asian="italic" style:language-asian="ar" style:country-asian="SA"/>
    </style:style>
    <style:style style:name="P665" style:parent-style-name="Normale" style:family="paragraph">
      <style:paragraph-properties fo:text-align="justify" fo:margin-bottom="0in" fo:line-height="100%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asian="Times New Roman" style:font-name-complex="Arial" style:language-asian="ar" style:country-asian="SA"/>
    </style:style>
    <style:style style:name="P666" style:parent-style-name="Normale" style:family="paragraph">
      <style:text-properties style:font-name="Arial" style:font-name-complex="Arial"/>
    </style:style>
    <style:style style:name="P66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Allegato A: Modello di candidatura <text:s text:c="2"/></text:p>
      <text:p text:style-name="P5"><text:s text:c="3"/></text:p>
      <text:p text:style-name="P6">All’Agenzia del Demanio<text:s/></text:p>
      <text:p text:style-name="P7"><text:span text:style-name="T8">Direzione Regionale Trentino Alto Adige</text:span></text:p>
      <text:p text:style-name="P9">Piazza Tribunale n.2</text:p>
      <text:p text:style-name="P10">39100 Bolzano</text:p>
      <text:p text:style-name="P11"><text:span text:style-name="T12">dre_trentinoaltoadige</text:span><text:span text:style-name="T13">@pce.agenziademanio.it</text:span></text:p>
      <text:p text:style-name="P14"/>
      <text:p text:style-name="P15"/>
      <text:p text:style-name="P16"/>
      <text:p text:style-name="P17">RICHIESTA DI PARTECIPAZIONE</text:p>
      <text:p text:style-name="P18"><text:span text:style-name="T19">ALLA MANIFESTAZIONE DI INTERESSE A PARTECIPARE ALLA PROCEDURA NEGOZIATA, DI CUI ALL’ART. 63 DEL D.LGS. 50/2016<text:s/></text:span><text:span text:style-name="T20"><text:s/>E DELL’ART. 1 COMMA 2 LETTERA B) DEL DL 76/2020, CONVERTITO IN LEGGE N. 120/2020,<text:s/></text:span><text:span text:style-name="T21">E<text:s/></text:span><text:span text:style-name="T22">SS.MM.II. PER L’INDIVIDUAZIONE DI N. 4 OPERATORI ECONOMICI CON I QUALI STIPULARE UN ACCORDO</text:span><text:span text:style-name="T23"><text:s/>QUADRO, DI CUI ALL’ART. 54, D. LGS. 50/2016, PER LA REALIZZAZIONE DI LAVORI DI MANUTENZIONE ORDINARIA E STRAORDINARIA SUGLI IMMOBILI IN USO ALLE AMMINISTRAZIONI DEL</text:span><text:span text:style-name="T24">LO STATO E DI INTERVENTI MANUTENTIVI<text:s/></text:span><text:span text:style-name="T25">GESTITI DALL’AGENZIA DEL DEMANIO,<text:s/></text:span><text:span text:style-name="T26">EX ART. 12, COMMA 5, D.L. 98/2011, COME CONVERTITO CON L. 111/2011 E MODIFICATO DALLA L.190/2014 COMPRESI NEL TERRITORIO DI COMPETENZA DELLA DIREZIONE REGIONALE TRENTINO ALTO ADIGE</text:span></text:p>
      <text:p text:style-name="P27"/>
      <text:p text:style-name="P28"/>
      <text:p text:style-name="P29">Il/La sottoscritto/a _____________ nato/a a ____________ il _________ CF_______________ residente a ____________ (___), via ________________ n.______<text:s/></text:p>
      <text:p text:style-name="P30"><text:span text:style-name="T31">in qualità di:</text:span><text:span text:style-name="T32"><text:s/></text:span></text:p>
      <text:p text:style-name="P33"><text:span text:style-name="T34">□<text:s/></text:span><text:span text:style-name="T35">(se del caso)</text:span><text:span text:style-name="T36"><text:s/>legale rappresentante</text:span><text:span text:style-name="T37"><text:s/></text:span></text:p>
      <text:p text:style-name="P38"><text:span text:style-name="T39">□<text:s/></text:span><text:span text:style-name="T40">(se del caso)<text:s/></text:span><text:span text:style-name="T41">procuratore generale/speciale,<text:s/></text:span><text:span text:style-name="T42">giusta procura allegata<text:s/></text:span></text:p>
      <text:p text:style-name="P43"><text:span text:style-name="T44">dell’operatore economico (</text:span><text:span text:style-name="T45">indicare la denominazione sociale) _________________ (indicare la forma giuridica) ____________________________<text:s/></text:span><text:span text:style-name="T46">(</text:span><text:span text:style-name="T47">indicare CF e PI</text:span><text:span text:style-name="T48">) ___________________________________</text:span><text:span text:style-name="T49"><text:s/>(indicare PEC</text:span><text:span text:style-name="T50">) _______________________</text:span><text:span text:style-name="T51">___________________________________________ (</text:span><text:span text:style-name="T52">indicare la sede legale</text:span><text:span text:style-name="T53">) ___________________________________________________________</text:span></text:p>
      <text:p text:style-name="P54"><text:span text:style-name="T55">(indicare la sede operativa più prossima al luogo di esecuzione dell’appalto)</text:span><text:span text:style-name="T56"><text:s/>________________________________________________</text:span><text:span text:style-name="T57">__________________</text:span><text:span text:style-name="T58">____________</text:span></text:p>
      <text:p text:style-name="P59"><text:span text:style-name="T60">CHIEDE DI PARTECIPARE ALLA INDAGINE DI MERCATO IN OGGETTO</text:span><text:span text:style-name="T61"><text:note text:note-class="footnote" text:id="_ftn0"><text:note-citation>1</text:note-citation><text:note-body><text:p text:style-name="Testonotaapièdipagina"><text:s/>E’ ammessa la partecipazione alla presente procedura<text:s/><text:span text:style-name="T62">per entrambi i lotti</text:span>.</text:p></text:note-body></text:note></text:span><text:span text:style-name="T63"><text:s/></text:span></text:p>
      <text:p text:style-name="P64"><text:span text:style-name="T65">(barrare la casella di interesse)</text:span></text:p>
      <text:p text:style-name="Normale"><text:span text:style-name="T66">□ per il LOTTO 1<text:s/></text:span><text:span text:style-name="T67">“Lavori NO SOA<text:s/></text:span><text:span text:style-name="T68">di importo pari o supe</text:span><text:span text:style-name="T69">riore a 40.000 euro e fino ad € 150.000</text:span><text:span text:style-name="T70"><text:s/>–<text:s/></text:span><text:span text:style-name="T71">Ambito Bolzano</text:span><text:span text:style-name="T72">”;</text:span></text:p>
      <text:p text:style-name="Normale"><text:span text:style-name="T73">□ per il LOTTO 1<text:s/></text:span><text:span text:style-name="T74">“Lavori NO SOA<text:s/></text:span><text:span text:style-name="T75">di importo pari o superiore a 40.000 euro e fino ad € 150.000</text:span><text:span text:style-name="T76"><text:s/>–<text:s/></text:span><text:span text:style-name="T77">Ambito Trento</text:span><text:span text:style-name="T78">”;</text:span></text:p>
      <text:p text:style-name="P79"><text:span text:style-name="T80">come<text:s/></text:span><text:span text:style-name="T81">(barrare la casella di interesse)</text:span><text:span text:style-name="T82">:<text:s/></text:span></text:p>
      <text:soft-page-break/>
      <text:p text:style-name="P83">□ società o altro soggetto singolo ex art. 45 co. 2 lett. a) del D.lgs. 50/16;</text:p>
      <text:p text:style-name="P84">□ consorzio ex art. 45 co. 2 lett. b) e c) del D.lgs. 50/16 che partecipa in proprio;</text:p>
      <text:p text:style-name="Normale"><text:span text:style-name="T85">□ consorzio ex art. 45 co. 2 lett. b) e c) del D. Lgs.50/16 che partecipa per i seguenti consorziati</text:span><text:span text:style-name="T86"><text:note text:note-class="footnote" text:id="_ftn1"><text:note-citation>2</text:note-citation><text:note-body><text:p text:style-name="Testonotaapièdipagina"><text:span text:style-name="T87"><text:s/>Qualora il consorziato<text:s/></text:span><text:span text:style-name="T88">designato sia, a sua volta, un consorzio di cui all’articolo 45, comma 2, lettera b), è tenuto anch’esso a indicare i consorziati per i quali concorre.</text:span></text:p><text:p text:style-name="Testonotaapièdipagina"><text:span text:style-name="T89">Per quanto riguarda i requisiti relativi alla categoria OG2, le consorziate esecutrici dovranno essere<text:s/></text:span><text:span text:style-name="T90">in possesso degli stessi, tenuto conto di quanto previsto dall’art. 146, co. 2, del D.Lgs. 50/2016. Pertanto, an</text:span><text:span text:style-name="T91">che le imprese esecutrici designate dal consorzio e qualificate per l’esecuzione, dovranno indicare la quota di esecuzione dei lavori corrispond</text:span><text:span text:style-name="T92">ente alla classifica, in ragione di quanto previsto dallo stesso comma 1 dell’ art. 146 che richiede “</text:span><text:span text:style-name="T93">il possesso di requisiti specifici e adeguati ad assicurare la tutela del bene oggetto di intervento</text:span><text:span text:style-name="T94">”.</text:span></text:p></text:note-body></text:note></text:span><text:span text:style-name="T95">:</text:span></text:p>
      <text:list text:style-name="LFO1" text:continue-numbering="true">
        <text:list-item>
          <text:p text:style-name="P96"><text:span text:style-name="T97">__________________<text:s/></text:span><text:span text:style-name="T98">(indicare la denominazione soci</text:span><text:span text:style-name="T99">ale)<text:s/></text:span><text:span text:style-name="T100">___________</text:span><text:span text:style-name="T101">(indicare la forma giuridica)<text:s/></text:span><text:span text:style-name="T102">___________ (</text:span><text:span text:style-name="T103">indicare la sede legale</text:span><text:span text:style-name="T104">) ________________________(</text:span><text:span text:style-name="T105">indicare CF e PI</text:span><text:span text:style-name="T106">) __________________________ (indicare le opere che intende eseguire e la relativa attestazione SOA) ______________________________</text:span><text:span text:style-name="T107">;</text:span></text:p>
        </text:list-item>
        <text:list-item>
          <text:p text:style-name="P108"><text:span text:style-name="T109">__________________<text:s/></text:span><text:span text:style-name="T110">(indicare la denominazione sociale)<text:s/></text:span><text:span text:style-name="T111">___________</text:span><text:span text:style-name="T112">(indicare la forma giuridica)<text:s/></text:span><text:span text:style-name="T113">___________ (</text:span><text:span text:style-name="T114">indicare la sede legale</text:span><text:span text:style-name="T115">) ________________________(</text:span><text:span text:style-name="T116">indicare CF e PI</text:span><text:span text:style-name="T117">) __________________________ (indicare le opere che intende eseguire e la relat</text:span><text:span text:style-name="T118">iva attestazione SOA) ______________________________;</text:span></text:p>
        </text:list-item>
        <text:list-item>
          <text:p text:style-name="P119"><text:span text:style-name="T120">__________________<text:s/></text:span><text:span text:style-name="T121">(indicare la denominazione sociale)<text:s/></text:span><text:span text:style-name="T122">___________</text:span><text:span text:style-name="T123">(indicare la forma giuridica)<text:s/></text:span><text:span text:style-name="T124">___________ (</text:span><text:span text:style-name="T125">indicare la sede legale</text:span><text:span text:style-name="T126">) ________________________(</text:span><text:span text:style-name="T127">indicare CF e PI</text:span><text:span text:style-name="T128">) _________________________</text:span><text:span text:style-name="T129">_ (indicare le opere che intende eseguire e la relativa attestazione SOA)___________________________;</text:span></text:p>
        </text:list-item>
        <text:list-item>
          <text:p text:style-name="P130"><text:span text:style-name="T131">__________________<text:s/></text:span><text:span text:style-name="T132">(indicare la denominazione sociale)<text:s/></text:span><text:span text:style-name="T133">___________</text:span><text:span text:style-name="T134">(indicare la forma giuridica)<text:s/></text:span><text:span text:style-name="T135">___________ (</text:span><text:span text:style-name="T136">indicare la sede legale</text:span><text:span text:style-name="T137">) ____________________</text:span><text:span text:style-name="T138">____(</text:span><text:span text:style-name="T139">indicare CF e PI</text:span><text:span text:style-name="T140">) __________________________ (indicare le opere che intende eseguire e la<text:s/></text:span><text:span text:style-name="T141">relativa</text:span><text:span text:style-name="T142"><text:s/>attestazione SOA) ______________________________;</text:span></text:p>
        </text:list-item>
      </text:list>
      <text:p text:style-name="P143"><text:span text:style-name="T144">(</text:span><text:span text:style-name="T145">compilare se del caso</text:span><text:span text:style-name="T146">)</text:span></text:p>
      <text:p text:style-name="P147"><text:span text:style-name="T148">□ mandataria/capogruppo di un RTI o consorzio ordinario di imprese ex art. 45<text:s/></text:span><text:span text:style-name="T149">co. 2 lett. d), e) e f) del D.lgs. 50/16<text:s/></text:span><text:span text:style-name="T150">già costituito<text:s/></text:span><text:span text:style-name="T151">di tipo</text:span><text:span text:style-name="T152"><text:s/>ORIZZONTALE</text:span></text:p>
      <text:p text:style-name="P153">formato oltre che dalla mandataria dalle seguenti imprese:</text:p>
      <text:list text:style-name="LFO2" text:continue-numbering="true">
        <text:list-item>
          <text:p text:style-name="P154"><text:span text:style-name="T155">(</text:span><text:span text:style-name="T156">mandante</text:span><text:span text:style-name="T157">) _______________ (</text:span><text:span text:style-name="T158">indicare la denominazione sociale</text:span><text:span text:style-name="T159">) _______________ (</text:span><text:span text:style-name="T160">indicare la forma giuridica</text:span><text:span text:style-name="T161">)<text:s/></text:span><text:span text:style-name="T162">___________________________________ (</text:span><text:span text:style-name="T163">indicare la sede legale</text:span><text:span text:style-name="T164">) ___________________________ (</text:span><text:span text:style-name="T165">indicare CF e PI</text:span><text:span text:style-name="T166">), ___________________(</text:span><text:span text:style-name="T167">indicare la quota dell’appalto che in caso di aggiudicazione verrà eseguita</text:span><text:span text:style-name="T168">);</text:span></text:p>
        </text:list-item>
        <text:list-item>
          <text:p text:style-name="P169"><text:span text:style-name="T170">_______________________________________<text:s/></text:span><text:span text:style-name="T171">(per ogn</text:span><text:span text:style-name="T172">i altra mandante indicare la denominazione sociale, forma giuridica, sede legale, CF e PI, nonché la quota dell’appalto che in caso di aggiudicazione verrà eseguita</text:span><text:span text:style-name="T173">);</text:span></text:p>
        </text:list-item>
      </text:list>
      <text:p text:style-name="P174"/>
      <text:p text:style-name="P175"><text:span text:style-name="T176">e che in qualità di mandataria eseguirà ____________________________________(</text:span><text:span text:style-name="T177">indicare la</text:span><text:span text:style-name="T178"><text:s/>quota dell’appalto che in caso di aggiudicazione verrà eseguita</text:span><text:span text:style-name="T179">)</text:span></text:p>
      <text:p text:style-name="P180"/>
      <text:p text:style-name="P181"/>
      <text:p text:style-name="P182"><text:span text:style-name="T183">(</text:span><text:span text:style-name="T184">compilare se del caso</text:span><text:span text:style-name="T185">)</text:span></text:p>
      <text:p text:style-name="P186"/>
      <text:p text:style-name="P187"><text:span text:style-name="T188">□ mandataria/capogruppo di un RTI o consorzio ordinario di imprese ex art. 45 co. 2 lett. d) e) e f) del D.lgs. 50/16<text:s/></text:span><text:span text:style-name="T189">non ancora costituito<text:s/></text:span><text:span text:style-name="T190">di tipo<text:s/></text:span><text:span text:style-name="T191">ORIZZONTALE</text:span><text:span text:style-name="T192">:</text:span></text:p>
      <text:p text:style-name="P193">che in caso di aggiudicazione sarà formato oltre che dalla mandataria dalle seguenti imprese:<text:s/></text:p>
      <text:soft-page-break/>
      <text:list text:style-name="LFO3" text:continue-numbering="true">
        <text:list-item>
          <text:p text:style-name="P194"><text:span text:style-name="T195"><text:s/>(</text:span><text:span text:style-name="T196">mandante</text:span><text:span text:style-name="T197">) _______________ (</text:span><text:span text:style-name="T198">indicare la denominazione sociale</text:span><text:span text:style-name="T199">) ___________________________ (</text:span><text:span text:style-name="T200">indicare la forma giuridica</text:span><text:span text:style-name="T201">) _______________________________________</text:span><text:span text:style-name="T202">________ (</text:span><text:span text:style-name="T203">indicare la sede legale</text:span><text:span text:style-name="T204">) ___________________________ (</text:span><text:span text:style-name="T205">indicare CF e PI</text:span><text:span text:style-name="T206">), (</text:span><text:span text:style-name="T207">indicare la quota dell’appalto che in caso di aggiudicazione verrà eseguita</text:span><text:span text:style-name="T208">);</text:span></text:p>
        </text:list-item>
        <text:list-item>
          <text:p text:style-name="P209"><text:span text:style-name="T210">_________________________________<text:s/></text:span><text:span text:style-name="T211">(per ogni altra mandante indicare la denominazione sociale,<text:s/></text:span><text:span text:style-name="T212">forma giuridica, sede legale, CF e PI, nonché la quota dell’appalto che in caso di aggiudicazione verrà eseguita</text:span><text:span text:style-name="T213">).</text:span></text:p>
        </text:list-item>
      </text:list>
      <text:p text:style-name="P214"/>
      <text:p text:style-name="P215"><text:span text:style-name="T216">e che in qualità di mandataria eseguirà ____________________________________(</text:span><text:span text:style-name="T217">indicare la quota dell’appalto che in caso di aggiudicazione<text:s/></text:span><text:span text:style-name="T218">verrà eseguita</text:span><text:span text:style-name="T219">) e <text:s/>si impegna, ai sensi dell’art. 48, comma 8, D.lgs. 50/2016, in caso di aggiudicazione della gara,<text:s/></text:span><text:span text:style-name="T220">a stipulare il contratto in nome e per conto proprio e delle mandanti in virtù del mandato collettivo da queste ultime alla stessa conferit</text:span><text:span text:style-name="T221">o.</text:span></text:p>
      <text:p text:style-name="P222">PRESO ATTO</text:p>
      <text:p text:style-name="P223">di tutte le condizioni e dei termini di partecipazione stabiliti<text:s/>nell’Avviso prot. n. 2022/3119/DRTAA del 27/10/2022<text:s/>pubblicato sul sito internet istituzionale dell’Agenzia del Demanio,<text:s/></text:p>
      <text:p text:style-name="P224"/>
      <text:p text:style-name="P225">MANIFESTA/MANIFESTANO</text:p>
      <text:p text:style-name="P226"><text:span text:style-name="T227">l’interesse a partecipare alla p</text:span><text:span text:style-name="T228">rocedura individuata in oggetto ed a questo effetto,<text:s/></text:span><text:span text:style-name="T229">i</text:span><text:span text:style-name="T230">n</text:span><text:span text:style-name="T231"><text:s/></text:span><text:span text:style-name="T232">co</text:span><text:span text:style-name="T233">n</text:span><text:span text:style-name="T234">f</text:span><text:span text:style-name="T235">or</text:span><text:span text:style-name="T236">m</text:span><text:span text:style-name="T237">it</text:span><text:span text:style-name="T238">à</text:span><text:span text:style-name="T239"><text:s/></text:span><text:span text:style-name="T240">a</text:span><text:span text:style-name="T241">l</text:span><text:span text:style-name="T242">l</text:span><text:span text:style-name="T243">e</text:span><text:span text:style-name="T244"><text:s/></text:span><text:span text:style-name="T245">d</text:span><text:span text:style-name="T246">i</text:span><text:span text:style-name="T247">sp</text:span><text:span text:style-name="T248">o</text:span><text:span text:style-name="T249">s</text:span><text:span text:style-name="T250">i</text:span><text:span text:style-name="T251">z</text:span><text:span text:style-name="T252">i</text:span><text:span text:style-name="T253">o</text:span><text:span text:style-name="T254">n</text:span><text:span text:style-name="T255">i</text:span><text:span text:style-name="T256"><text:s/></text:span><text:span text:style-name="T257">d</text:span><text:span text:style-name="T258">e</text:span><text:span text:style-name="T259">l</text:span><text:span text:style-name="T260"><text:s/></text:span><text:span text:style-name="T261">D.P.R</text:span><text:span text:style-name="T262">.</text:span><text:span text:style-name="T263"><text:s/></text:span><text:span text:style-name="T264">n.44</text:span><text:span text:style-name="T265">5</text:span><text:span text:style-name="T266">/</text:span><text:span text:style-name="T267">200</text:span><text:span text:style-name="T268">0</text:span><text:span text:style-name="T269">,</text:span><text:span text:style-name="T270"><text:s/></text:span><text:span text:style-name="T271">a</text:span><text:span text:style-name="T272">r</text:span><text:span text:style-name="T273">t</text:span><text:span text:style-name="T274">i</text:span><text:span text:style-name="T275">c</text:span><text:span text:style-name="T276">o</text:span><text:span text:style-name="T277">l</text:span><text:span text:style-name="T278">i</text:span><text:span text:style-name="T279"><text:s/></text:span><text:span text:style-name="T280">46</text:span><text:span text:style-name="T281"><text:s/></text:span><text:span text:style-name="T282">e co</text:span><text:span text:style-name="T283">n</text:span><text:span text:style-name="T284">s</text:span><text:span text:style-name="T285">a</text:span><text:span text:style-name="T286">p</text:span><text:span text:style-name="T287">ev</text:span><text:span text:style-name="T288">o</text:span><text:span text:style-name="T289">l</text:span><text:span text:style-name="T290">e</text:span><text:span text:style-name="T291"><text:s/></text:span><text:span text:style-name="T292">d</text:span><text:span text:style-name="T293">el</text:span><text:span text:style-name="T294">l</text:span><text:span text:style-name="T295">a</text:span><text:span text:style-name="T296"><text:s/></text:span><text:span text:style-name="T297">r</text:span><text:span text:style-name="T298">e</text:span><text:span text:style-name="T299">spo</text:span><text:span text:style-name="T300">n</text:span><text:span text:style-name="T301">s</text:span><text:span text:style-name="T302">a</text:span><text:span text:style-name="T303">b</text:span><text:span text:style-name="T304">i</text:span><text:span text:style-name="T305">l</text:span><text:span text:style-name="T306">it</text:span><text:span text:style-name="T307">à</text:span><text:span text:style-name="T308"><text:s/></text:span><text:span text:style-name="T309">pen</text:span><text:span text:style-name="T310">a</text:span><text:span text:style-name="T311">l</text:span><text:span text:style-name="T312">e</text:span><text:span text:style-name="T313"><text:s/></text:span><text:span text:style-name="T314">i</text:span><text:span text:style-name="T315">n</text:span><text:span text:style-name="T316"><text:s/></text:span><text:span text:style-name="T317">c</text:span><text:span text:style-name="T318">u</text:span><text:span text:style-name="T319">i</text:span><text:span text:style-name="T320"><text:s/></text:span><text:span text:style-name="T321">i</text:span><text:span text:style-name="T322">nc</text:span><text:span text:style-name="T323">o</text:span><text:span text:style-name="T324">rre</text:span><text:span text:style-name="T325"><text:s/></text:span><text:span text:style-name="T326">chi</text:span><text:span text:style-name="T327"><text:s/></text:span><text:span text:style-name="T328">s</text:span><text:span text:style-name="T329">o</text:span><text:span text:style-name="T330">t</text:span><text:span text:style-name="T331">t</text:span><text:span text:style-name="T332">o</text:span><text:span text:style-name="T333">s</text:span><text:span text:style-name="T334">c</text:span><text:span text:style-name="T335">r</text:span><text:span text:style-name="T336">i</text:span><text:span text:style-name="T337">ve</text:span><text:span text:style-name="T338"><text:s/></text:span><text:span text:style-name="T339">d</text:span><text:span text:style-name="T340">i</text:span><text:span text:style-name="T341">c</text:span><text:span text:style-name="T342">h</text:span><text:span text:style-name="T343">i</text:span><text:span text:style-name="T344">ar</text:span><text:span text:style-name="T345">a</text:span><text:span text:style-name="T346">z</text:span><text:span text:style-name="T347">i</text:span><text:span text:style-name="T348">o</text:span><text:span text:style-name="T349">ni</text:span><text:span text:style-name="T350"><text:s/></text:span><text:span text:style-name="T351">m</text:span><text:span text:style-name="T352">end</text:span><text:span text:style-name="T353">a</text:span><text:span text:style-name="T354">ci</text:span><text:span text:style-name="T355"><text:s/></text:span><text:span text:style-name="T356">e</text:span><text:span text:style-name="T357"><text:s/></text:span><text:span text:style-name="T358">d</text:span><text:span text:style-name="T359">e</text:span><text:span text:style-name="T360">ll</text:span><text:span text:style-name="T361">e</text:span><text:span text:style-name="T362"><text:s/></text:span><text:span text:style-name="T363">r</text:span><text:span text:style-name="T364">e</text:span><text:span text:style-name="T365">l</text:span><text:span text:style-name="T366">a</text:span><text:span text:style-name="T367">t</text:span><text:span text:style-name="T368">i</text:span><text:span text:style-name="T369">v</text:span><text:span text:style-name="T370">e sa</text:span><text:span text:style-name="T371">n</text:span><text:span text:style-name="T372">z</text:span><text:span text:style-name="T373">i</text:span><text:span text:style-name="T374">oni</text:span><text:span text:style-name="T375"><text:s/></text:span><text:span text:style-name="T376">p</text:span><text:span text:style-name="T377">en</text:span><text:span text:style-name="T378">a</text:span><text:span text:style-name="T379">l</text:span><text:span text:style-name="T380">i</text:span><text:span text:style-name="T381"><text:s/></text:span><text:span text:style-name="T382">d</text:span><text:span text:style-name="T383">i</text:span><text:span text:style-name="T384"><text:s/></text:span><text:span text:style-name="T385">cui</text:span><text:span text:style-name="T386"><text:s/></text:span><text:span text:style-name="T387">a</text:span><text:span text:style-name="T388">l</text:span><text:span text:style-name="T389">l</text:span><text:span text:style-name="T390">’</text:span><text:span text:style-name="T391">a</text:span><text:span text:style-name="T392">r</text:span><text:span text:style-name="T393">t</text:span><text:span text:style-name="T394">. 76</text:span><text:span text:style-name="T395"><text:s/></text:span><text:span text:style-name="T396">d</text:span><text:span text:style-name="T397">e</text:span><text:span text:style-name="T398">l</text:span><text:span text:style-name="T399">l</text:span><text:span text:style-name="T400">o</text:span><text:span text:style-name="T401"><text:s/></text:span><text:span text:style-name="T402">s</text:span><text:span text:style-name="T403">t</text:span><text:span text:style-name="T404">es</text:span><text:span text:style-name="T405">s</text:span><text:span text:style-name="T406">o</text:span><text:span text:style-name="T407"><text:s/></text:span><text:span text:style-name="T408">D</text:span><text:span text:style-name="T409">ecr</text:span><text:span text:style-name="T410">e</text:span><text:span text:style-name="T411">t</text:span><text:span text:style-name="T412">o</text:span><text:span text:style-name="T413">, nonché</text:span><text:span text:style-name="T414"><text:s/></text:span><text:span text:style-name="T415">d</text:span><text:span text:style-name="T416">e</text:span><text:span text:style-name="T417">l</text:span><text:span text:style-name="T418">l</text:span><text:span text:style-name="T419">e</text:span><text:span text:style-name="T420"><text:s/></text:span><text:span text:style-name="T421">co</text:span><text:span text:style-name="T422">n</text:span><text:span text:style-name="T423">seg</text:span><text:span text:style-name="T424">u</text:span><text:span text:style-name="T425">e</text:span><text:span text:style-name="T426">n</text:span><text:span text:style-name="T427">ze a</text:span><text:span text:style-name="T428">mm</text:span><text:span text:style-name="T429">i</text:span><text:span text:style-name="T430">n</text:span><text:span text:style-name="T431">i</text:span><text:span text:style-name="T432">s</text:span><text:span text:style-name="T433">t</text:span><text:span text:style-name="T434">r</text:span><text:span text:style-name="T435">a</text:span><text:span text:style-name="T436">t</text:span><text:span text:style-name="T437">i</text:span><text:span text:style-name="T438">ve</text:span><text:span text:style-name="T439"><text:s/></text:span><text:span text:style-name="T440">d</text:span><text:span text:style-name="T441">i</text:span><text:span text:style-name="T442"><text:s/></text:span><text:span text:style-name="T443">deca</text:span><text:span text:style-name="T444">d</text:span><text:span text:style-name="T445">e</text:span><text:span text:style-name="T446">n</text:span><text:span text:style-name="T447">z</text:span><text:span text:style-name="T448">a dai</text:span><text:span text:style-name="T449"><text:s/></text:span><text:span text:style-name="T450">b</text:span><text:span text:style-name="T451">e</text:span><text:span text:style-name="T452">ne</text:span><text:span text:style-name="T453">f</text:span><text:span text:style-name="T454">i</text:span><text:span text:style-name="T455">c</text:span><text:span text:style-name="T456">i</text:span><text:span text:style-name="T457"><text:s/></text:span><text:span text:style-name="T458">e</text:span><text:span text:style-name="T459">v</text:span><text:span text:style-name="T460">en</text:span><text:span text:style-name="T461">t</text:span><text:span text:style-name="T462">ua</text:span><text:span text:style-name="T463">l</text:span><text:span text:style-name="T464">m</text:span><text:span text:style-name="T465">e</text:span><text:span text:style-name="T466">n</text:span><text:span text:style-name="T467">t</text:span><text:span text:style-name="T468">e</text:span><text:span text:style-name="T469"><text:s/></text:span><text:span text:style-name="T470">co</text:span><text:span text:style-name="T471">n</text:span><text:span text:style-name="T472">se</text:span><text:span text:style-name="T473">g</text:span><text:span text:style-name="T474">u</text:span><text:span text:style-name="T475">i</text:span><text:span text:style-name="T476">t</text:span><text:span text:style-name="T477">i</text:span><text:span text:style-name="T478"><text:s/></text:span><text:span text:style-name="T479">a</text:span><text:span text:style-name="T480">l</text:span><text:span text:style-name="T481"><text:s/></text:span><text:span text:style-name="T482">p</text:span><text:span text:style-name="T483">rov</text:span><text:span text:style-name="T484">v</text:span><text:span text:style-name="T485">ed</text:span><text:span text:style-name="T486">i</text:span><text:span text:style-name="T487">m</text:span><text:span text:style-name="T488">e</text:span><text:span text:style-name="T489">n</text:span><text:span text:style-name="T490">t</text:span><text:span text:style-name="T491">o e</text:span><text:span text:style-name="T492">m</text:span><text:span text:style-name="T493">ana</text:span><text:span text:style-name="T494">t</text:span><text:span text:style-name="T495">o</text:span><text:span text:style-name="T496">,</text:span></text:p>
      <text:p text:style-name="P497"/>
      <text:p text:style-name="P498"><text:span text:style-name="T499">DICHIARA/DICHIARANO</text:span><text:span text:style-name="T500"><text:note text:note-class="footnote" text:id="_ftn2"><text:note-citation>3</text:note-citation><text:note-body><text:p text:style-name="Testonotaapièdipagina"><text:span text:style-name="T501"><text:s/></text:span><text:span text:style-name="T502">In caso di RT/Consorzio ordinario da costituire.</text:span></text:p></text:note-body></text:note></text:span></text:p>
      <text:list text:style-name="LFO4" text:continue-numbering="true">
        <text:list-item>
          <text:p text:style-name="P503">di accettare tutte le clausole e<text:s/>condizioni previste nell’Avviso di indagine di mercato;</text:p>
        </text:list-item>
        <text:list-item>
          <text:p text:style-name="P504"><text:span text:style-name="T505">di possedere e impegnarsi a dimostrare, nella successiva fase della procedura di affidamento, tutti i requisiti generali e speciali previsti nell’Avviso di indagine di mercato<text:s/></text:span><text:span text:style-name="T506">e, in particolare, di<text:s/></text:span><text:span text:style-name="T507">possedere: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8">i requisiti di carattere generale di cui all’art. 80 del D.lgs. 50/2016;</text:p>
                    </text:list-item>
                    <text:list-item>
                      <text:p text:style-name="P509">l’Iscrizione alla CCIAA (Registro delle imprese tenuto dalla Camera di commercio industria, artigianato e agricoltura) per attività̀ coerenti con quelle oggetto del<text:s/>presente avviso;</text:p>
                    </text:list-item>
                    <text:list-item>
                      <text:p text:style-name="P510"><text:span text:style-name="T511">registrazione al Sistema e-Procurement ASP di Consip</text:span><text:span text:style-name="T512">;</text:span></text:p>
                    </text:list-item>
                    <text:list-item>
                      <text:p text:style-name="P513">i seguenti requisiti di qualificazione: requisiti di cui all’art. 90 del D.P.R. 207/2010 (norma vigente in virtù di quanto previsto all’art. 83 co. 2 ultimo periodo D.Lgs. 50/2016 e all’art. 216 co. 14 del D.Lgs. 50/2016 fino all’adozione del regolamento di cui all’art. 216, co. 27-octies del D.Lgs. 50/2016) e all’art. 12 del Decreto del MIBACT 22 agosto 2017 n. 154.</text:p>
                    </text:list-item>
                  </text:list>
                </text:list-item>
              </text:list>
            </text:list-item>
          </text:list>
        </text:list-item>
      </text:list>
      <text:p text:style-name="P51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5">per le categorie OS28 ed OS30 gli Operatori Economici dovranno essere<text:s/>in possesso di attestazione SOA classifica I ovvero, trattandosi di opere di importo inferiore ad <text:s text:c="23"/>€ 150.000,00 potranno produrre dichiarazione ai sensi dell’art. 90 comma 1 D.P.R 207/2010;</text:p>
                    </text:list-item>
                  </text:list>
                </text:list-item>
              </text:list>
            </text:list-item>
          </text:list>
        </text:list-item>
      </text:list>
      <text:p text:style-name="P516"/>
      <text:list text:style-name="LFO4" text:continue-numbering="true">
        <text:list-item>
          <text:p text:style-name="P517"><text:span text:style-name="T518">di accettare che ogni comunicazione relativ</text:span><text:span text:style-name="T519">a alla procedura, di cui trattasi, venga validamente inviata al seguente indirizzo di<text:s/></text:span><text:span text:style-name="T520">posta elettronica certificata</text:span><text:span text:style-name="T521">, della cui operatività il dichiarante<text:s/></text:span><text:soft-page-break/><text:span text:style-name="T522">assume ogni rischio<text:s/></text:span><text:span text:style-name="T523">(in caso di RT/Consorzio indicare la pec della Mandataria/Capogruppo)_____________</text:span><text:span text:style-name="T524">_______________________________</text:span><text:span text:style-name="T525">;</text:span></text:p>
        </text:list-item>
      </text:list>
      <text:p text:style-name="P526"><text:span text:style-name="T527">di essere a conoscenza che l’affidamento in oggetto attiene al</text:span><text:span text:style-name="T528">l’esecuzione di lavori aventi ad oggetto un bene culturale tutelato sottoposto alla disciplina di cui al D.Lgs. 42/2004, e, pertanto, non sarà possibile far rico</text:span><text:span text:style-name="T529">rso all’istituto dell’avvalimento, tenuto conto della specifica prescrizione normativa di cui all’art. 146, comma 3, del D.Lgs. 50/2016;</text:span></text:p>
      <text:list text:style-name="LFO4" text:continue-numbering="true">
        <text:list-item>
          <text:p text:style-name="P530"><text:span text:style-name="T531">di essere a conoscenza che la presente manifestazione di interesse non costituisce proposta contrattuale e non vincola<text:s/></text:span><text:span text:style-name="T532">in alcun modo la Stazione Appaltante che sarà libera di seguire anche altre procedure e che la stessa Stazione Appaltante si riserva di interrompere in qualsiasi momento, per ragioni di sua esclusiva competenza, il procedimento avviato, senza che i soggett</text:span><text:span text:style-name="T533">i richiedenti possano vantare alcuna pretesa;</text:span></text:p>
        </text:list-item>
        <text:list-item>
          <text:p text:style-name="P534"><text:span text:style-name="T535">di essere informato, ai sensi e per gli effetti di cui all’articolo 13 del Regolamento (UE) 2016/679, che i dati personali raccolti nel presente modulo e nella documentazione allegata saranno trattati, anche co</text:span><text:span text:style-name="T536">n strumenti informatici, esclusivamente nell’ambito del procedimento per il quale la presente dichiarazione viene resa.</text:span></text:p>
        </text:list-item>
      </text:list>
      <text:p text:style-name="P537">NONCHE’ SI IMPEGNA/IMPEGNANO A GARANTIRE</text:p>
      <text:p text:style-name="P538"><text:span text:style-name="T539">(</text:span><text:span text:style-name="T540">nel caso di RTI o consorzio ordinario costituendo di cui all’art. 45 co. 2 lett. d), e) ed f)<text:s/></text:span><text:span text:style-name="T541">del D.lgs. 50/2016</text:span><text:span text:style-name="T542">) in caso di aggiudicazione alla successiva procedura negoziata, il conferimento da parte dei membri del RTI del mandato collettivo speciale con rappresentanza alla mandataria che stipulerà il contratto in nome e per conto proprio e delle</text:span><text:span text:style-name="T543"><text:s/>mandanti ai sensi dell’art. 48 co. 8 del D.lgs. 50/2016.</text:span></text:p>
      <text:p text:style-name="P544"/>
      <text:p text:style-name="P545">Luogo e data<text:s/></text:p>
      <text:p text:style-name="P546"><text:tab/></text:p>
      <text:p text:style-name="P547"/>
      <text:p text:style-name="P548"><text:span text:style-name="T549"><text:tab/>TIMBRO DEL CONCORRENTE</text:span></text:p>
      <text:p text:style-name="P550"><text:tab/>FIRMA DEL LEGALE RAPPRESENTANTE DEL CONCORRENTE</text:p>
      <text:p text:style-name="P551"/>
      <text:p text:style-name="P552"><text:span text:style-name="T553"><text:tab/></text:span><text:span text:style-name="T554">______________________________________</text:span></text:p>
      <text:p text:style-name="P555"><text:tab/>(nel caso di RT timbro e firma della mandataria/capogruppo del RTI o consorzio ordinario)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soft-page-break/>
      <text:p text:style-name="P573">(solo per l’ipotesi di raggruppamento non ancora costituito compilare la parte sottostante)</text:p>
      <text:p text:style-name="P574"/>
      <text:p text:style-name="P575"><text:span text:style-name="T576">Il/La sottoscritto/a<text:s/></text:span><text:span text:style-name="T577">_____________</text:span><text:span text:style-name="T578"><text:s/>nato/a a<text:s/></text:span><text:span text:style-name="T579">_____________ (_____________)</text:span><text:span text:style-name="T580"><text:s/>il<text:s/></text:span><text:span text:style-name="T581">_____________</text:span><text:span text:style-name="T582"><text:s/>CF<text:s/></text:span><text:span text:style-name="T583">_____________</text:span><text:span text:style-name="T584"><text:s/>residente a<text:s/></text:span><text:span text:style-name="T585">_____________</text:span><text:span text:style-name="T586"><text:s/>(</text:span><text:span text:style-name="T587">_____________</text:span><text:span text:style-name="T588">), via<text:s/></text:span><text:span text:style-name="T589">__________</text:span><text:span text:style-name="T590"><text:s/>n.</text:span><text:span text:style-name="T591"><text:s/>____________</text:span><text:span text:style-name="T592"><text:s/>in qualità di legale rappresentante della società (</text:span><text:span text:style-name="T593">mandante/consorziata di un costituendo RTI/Consorzio ordinario di concorrenti</text:span><text:span text:style-name="T594">) dichiara di accettare il contenuto della presente manifestazione</text:span><text:span text:style-name="T595"><text:s/>di interesse formulata dalla mandataria/capogruppo e si impegna, ai sensi dell’art. 48, comma 8, D.lgs. 50/2016, in caso di aggiudicazione della successiva procedura negoziata, a conferire mandato collettivo speciale con rappresentanza alla mandataria che</text:span><text:span text:style-name="T596"><text:s/>stipulerà il contratto in nome e per conto delle mandanti.</text:span></text:p>
      <text:p text:style-name="P597"/>
      <text:p text:style-name="P598"><text:span text:style-name="T599"><text:tab/>TIMBRO DELLA MANDANTE/CONSORZIATA</text:span></text:p>
      <text:p text:style-name="P600"><text:tab/>FIRMA DEL LEGALE RAPPRESENTANTE</text:p>
      <text:p text:style-name="P601"><text:span text:style-name="T602"><text:tab/></text:span><text:span text:style-name="T603">______________________________________</text:span></text:p>
      <text:p text:style-name="P604"/>
      <text:p text:style-name="P605"/>
      <text:p text:style-name="P606"/>
      <text:p text:style-name="P607"/>
      <text:p text:style-name="P608"><text:span text:style-name="T609">Il/La sottoscritto/a<text:s/></text:span><text:span text:style-name="T610">_____________</text:span><text:span text:style-name="T611"><text:s/>nato/a a<text:s/></text:span><text:span text:style-name="T612">_____________ (_____________)</text:span><text:span text:style-name="T613"><text:s/>il<text:s/></text:span><text:span text:style-name="T614">_____________</text:span><text:span text:style-name="T615"><text:s/>CF<text:s/></text:span><text:span text:style-name="T616">_____________</text:span><text:span text:style-name="T617"><text:s/>residente a<text:s/></text:span><text:span text:style-name="T618">_____________</text:span><text:span text:style-name="T619"><text:s/>(</text:span><text:span text:style-name="T620">_____________</text:span><text:span text:style-name="T621">), via<text:s/></text:span><text:span text:style-name="T622">__________</text:span><text:span text:style-name="T623"><text:s/>n.</text:span><text:span text:style-name="T624"><text:s/>____________</text:span><text:span text:style-name="T625"><text:s/>in qualità di legale rappresentante della società (</text:span><text:span text:style-name="T626">mandante/consorziata di un costituendo RTI/Consorzio ordinario di concorrenti</text:span><text:span text:style-name="T627">) dichiara di accettare</text:span><text:span text:style-name="T628"><text:s/>il contenuto della presente manifestazione di interesse formulata dalla mandataria/capogruppo e si impegna, ai sensi dell’art. 48, comma 8, D.lgs. 50/2016, in caso di aggiudicazione della successiva procedura negoziata, a conferire mandato collettivo spec</text:span><text:span text:style-name="T629">iale con rappresentanza alla mandataria che stipulerà il contratto in nome e per conto delle mandanti.</text:span></text:p>
      <text:p text:style-name="P630"/>
      <text:p text:style-name="P631"/>
      <text:p text:style-name="P632"/>
      <text:p text:style-name="P633"><text:span text:style-name="T634"><text:tab/>TIMBRO DELLA MANDANTE/CONSORZIATA</text:span></text:p>
      <text:p text:style-name="P635"><text:tab/>FIRMA DEL LEGALE RAPPRESENTANTE</text:p>
      <text:p text:style-name="P636"><text:span text:style-name="T637"><text:tab/></text:span><text:span text:style-name="T638">______________________________________</text:span></text:p>
      <text:p text:style-name="P639"/>
      <text:p text:style-name="P640"/>
      <text:p text:style-name="P641"><text:span text:style-name="T642">(</text:span><text:span text:style-name="T643">per ogni altro mandante riportare la<text:s/></text:span><text:span text:style-name="T644">suddetta dichiarazione di accettazione</text:span><text:span text:style-name="T645">)</text:span></text:p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Allegare</text:span><text:span text:style-name="T654">:</text:span></text:p>
            <text:list text:style-name="LFO6" text:continue-numbering="true">
              <text:list-item>
                <text:p text:style-name="P655"><text:span text:style-name="T656"><text:s/>(se del caso)</text:span><text:span text:style-name="T657"><text:s/>procura in copia autenticata ai sensi del DPR 445/00;</text:span></text:p>
              </text:list-item>
              <text:list-item>
                <text:p text:style-name="P658"><text:span text:style-name="T659">(nel caso di RT costituiti)</text:span><text:span text:style-name="T660"><text:s/>originale o copia autentica dell’atto costitutivo contenente il mandato collettivo speciale con<text:s/></text:span><text:span text:style-name="T661">rappresentanza di cui all’art. 48 del D.lgs. 50/2016,<text:s/></text:span><text:span text:style-name="T662">risultante da scrittura privata<text:s/></text:span><text:span text:style-name="T663">autenticata, conferito da tutti i mandanti al soggetto mandatario</text:span><text:span text:style-name="T664">.</text:span></text:p>
              </text:list-item>
            </text:list>
          </table:table-cell>
        </table:table-row>
      </table:table>
      <text:p text:style-name="P665"/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fo:font-size="10pt" style:font-size-asian="10pt" fo:hyphenate="false"/>
    </style:style>
    <style:style style:name="Titolo21" style:display-name="Titolo 21" style:family="paragraph" style:parent-style-name="Normale" style:default-outline-level="2">
      <style:paragraph-properties fo:text-align="justify" fo:margin-bottom="0in" fo:line-height="100%" fo:margin-left="0.0763in">
        <style:tab-stops/>
      </style:paragraph-properties>
      <style:text-properties style:font-name-asian="Times New Roman" style:font-name-complex="Calibri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Carattere" style:display-name="Paragrafo elenco Carattere" style:family="text">
      <style:text-properties style:font-name="Arial" style:font-name-asian="Times New Roman" fo:font-size="10pt" style:font-size-asian="10pt"/>
    </style:style>
    <style:style style:name="Corpodeltesto_" style:display-name="Corpo del testo_" style:family="text" style:parent-style-name="Car.predefinitoparagrafo">
      <style:text-properties style:font-name="Verdana" style:font-name-asian="Verdana" style:font-name-complex="Verdana" fo:font-size="9.5pt" style:font-size-asian="9.5pt" style:font-size-complex="9.5pt" fo:background-color="#FFFFFF"/>
    </style:style>
    <style:style style:name="Corpodeltesto4" style:display-name="Corpo del testo4" style:family="paragraph" style:parent-style-name="Normale">
      <style:paragraph-properties fo:widows="0" fo:orphans="0" fo:text-align="end" fo:margin-bottom="0.1666in" style:line-height-at-least="0in" fo:text-indent="-0.2777in" fo:background-color="#FFFFFF"/>
      <style:text-properties style:font-name="Verdana" style:font-name-asian="Verdana" style:font-name-complex="Verdana" fo:font-size="9.5pt" style:font-size-asian="9.5pt" style:font-size-complex="9.5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Epigrafe" style:display-name="Epigrafe" style:family="paragraph" style:parent-style-name="Normale">
      <style:paragraph-properties fo:text-align="center" style:vertical-align="auto" fo:margin-top="0.0833in" fo:margin-bottom="0in" fo:line-height="100%" fo:margin-left="0.3937in" fo:margin-right="0.3937in">
        <style:tab-stops/>
      </style:paragraph-properties>
      <style:text-properties style:font-name="Arial" fo:font-weight="bold" style:font-weight-asian="bold" fo:font-size="12pt" style:font-size-asian="12pt" fo:hyphenate="true"/>
    </style:style>
    <style:style style:name="Stile" style:display-name="Stile" style:family="paragraph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Nessunaspaziatura" style:display-name="Nessuna spaziatura" style:family="paragraph" style:parent-style-name="Normale">
      <style:paragraph-properties fo:text-align="justify" style:vertical-align="auto" fo:margin-top="0.0833in" fo:margin-bottom="0in" fo:line-height="100%"/>
      <style:text-properties style:font-name="Arial" style:font-name-asian="Times New Roman" fo:font-size="10pt" style:font-size-asian="10pt" style:language-asian="it" style:country-asian="IT" fo:hyphenate="true"/>
    </style:style>
    <style:style style:name="NessunaspaziaturaCarattere" style:display-name="Nessuna spaziatura Carattere" style:family="text">
      <style:text-properties style:font-name="Arial" style:font-name-asian="Times New Roman" fo:font-size="10pt" style:font-size-asian="10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5LVL4" style:family="text">
      <style:text-properties fo:font-size="11pt" style:font-size-asian="11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66in" text:min-label-width="0.125in" text:list-level-position-and-space-mode="label-alignment">
          <style:list-level-label-alignment text:label-followed-by="listtab" fo:margin-left="2.1416in" fo:text-indent="-0.1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66in" text:min-label-width="0.125in" text:list-level-position-and-space-mode="label-alignment">
          <style:list-level-label-alignment text:label-followed-by="listtab" fo:margin-left="3.6416in" fo:text-indent="-0.125in"/>
        </style:list-level-properties>
      </text:list-level-style-number>
      <text:list-level-style-number text:level="7" style:num-suffix="." style:num-format="1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66in" text:min-label-width="0.125in" text:list-level-position-and-space-mode="label-alignment">
          <style:list-level-label-alignment text:label-followed-by="listtab" fo:margin-left="5.1416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RDONI ERIKA</meta:initial-creator>
    <dc:creator>DE MONACO ROSA LUCIA</dc:creator>
    <meta:creation-date>2022-10-27T12:33:00Z</meta:creation-date>
    <dc:date>2022-10-27T14:29:00Z</dc:date>
    <meta:print-date>2022-09-26T10:24:00Z</meta:print-date>
    <meta:template xlink:href="Normal.dotm" xlink:type="simple"/>
    <meta:editing-cycles>21</meta:editing-cycles>
    <meta:editing-duration>PT3840S</meta:editing-duration>
    <meta:document-statistic meta:page-count="5" meta:paragraph-count="23" meta:word-count="1780" meta:character-count="11907" meta:row-count="84" meta:non-whitespace-character-count="10150"/>
  </office:meta>
</office:document-meta>
</file>