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  <style:text-properties style:font-name-complex="Times New Roman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-complex="Times New Roman"/>
    </style:style>
    <style:style style:name="P30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1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<text:s/>ed<text:s/>il Ministero dell’Interno;<text:s/>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<text:s/>per la partecipazione alla procedura<text:s/>ha natura obbligatoria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Gli interessati che ritengono<text:s/>che il trattamento dei dati personali a<text:s/>Loro<text:s/>riferiti effettuato<text:s/>dall’Agenzia del Demanio<text:s/>avvenga in violazione di quanto previsto dal Regolamento hanno<text:s/>il diritto di proporre reclamo al Garante, come previsto dall'art. 77 del Regolamento stesso, o di adire le opportune sedi giudiziarie (art. 79 del Regolamento).</text:p>
      <text:p text:style-name="P28"><text:span text:style-name="T29">Per presa visione ed accettazione</text:span></text:p>
      <text:p text:style-name="P30">......................,<text:s/>lì............................</text:p>
      <text:p text:style-name="P31"/>
      <text:p text:style-name="Normale"><text:s text:c="103"/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6 –<text:s/>Informativa<text:s/>trattamento dat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TORTI ANGELO</dc:creator>
    <meta:creation-date>2022-10-28T10:48:00Z</meta:creation-date>
    <dc:date>2022-10-28T10:48:00Z</dc:date>
    <meta:template xlink:href="Normal.dotm" xlink:type="simple"/>
    <meta:editing-cycles>2</meta:editing-cycles>
    <meta:editing-duration>PT60S</meta:editing-duration>
    <meta:document-statistic meta:page-count="1" meta:paragraph-count="7" meta:word-count="539" meta:character-count="3609" meta:row-count="25" meta:non-whitespace-character-count="3077"/>
  </office:meta>
</office:document-meta>
</file>