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Car.predefinitoparagrafo" style:family="text">
      <style:text-properties style:font-name="Arial" style:font-name-complex="Arial" fo:font-weight="bold" style:font-weight-asian="bold" fo:font-style="italic" style:font-style-asian="italic" style:language-asian="en" style:country-asian="US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Lazio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</text:span><text:span text:style-name="T50">alenti per operatori stranieri)</text:span><text:span text:style-name="T51"><text:s/>residente a ____________ (___), via ________________ n.______ <text:s/></text:span></text:p>
      <text:p text:style-name="P52"><text:span text:style-name="T53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4">Se del caso, in qualità di:</text:p><text:p text:style-name="P55"><text:span text:style-name="T56">□ Legale Rappresentante</text:span><text:span text:style-name="T57"><text:s/></text:span></text:p><text:p text:style-name="P58">□<text:s/>Procuratore generale/speciale, giusta procura allegata<text:s/></text:p><text:p text:style-name="P59"><text:span text:style-name="T60">di___________</text:span><text:span text:style-name="T61">____________________________<text:s/></text:span><text:span text:style-name="T62">(indicare la denominazione sociale) ______________(indicare la forma giuridica) ____________<text:s/></text:span><text:span text:style-name="T63">(</text:span><text:span text:style-name="T64">indicare la sede legale</text:span><text:span text:style-name="T65">) ______________________________(</text:span><text:span text:style-name="T66">indicare CF e PI</text:span><text:span text:style-name="T67"><text:s/>o dati equivalenti</text:span><text:span text:style-name="T68">) <text:s/>_____________________<text:s/></text:span></text:p><text:p text:style-name="Normale"/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in</text:span><text:span text:style-name="T76"><text:s/>re</text:span><text:span text:style-name="T77">lazione<text:s/></text:span><text:span text:style-name="T78">alla procedura</text:span><text:span text:style-name="T79"><text:s/>di cui all’Avviso prot.<text:s/></text:span><text:span text:style-name="T80">13295 del 13/12/2022<text:s/></text:span><text:span text:style-name="T81">per<text:s/></text:span><text:span text:style-name="T82">“</text:span><text:span text:style-name="T83">la</text:span><text:span text:style-name="T84"><text:s/></text:span><text:span text:style-name="T85">locazione<text:s/></text:span><text:span text:style-name="T86">di valorizzazione, nell’ambito del prog</text:span><text:span text:style-name="T87">ramma</text:span><text:span text:style-name="T88"><text:s/></text:span><text:span text:style-name="T89">VALORE PAESE ITALIA</text:span><text:span text:style-name="T90">,</text:span><text:span text:style-name="T91"><text:s/></text:span><text:span text:style-name="T92">del bene</text:span><text:span text:style-name="T93"><text:s/>Ex casa cantoniera Il Colle</text:span><text:span text:style-name="T94">”</text:span><text:span text:style-name="T95"><text:s/></text:span></text:p>
      <text:p text:style-name="P96">DICHIARA<text:s/></text:p>
      <text:p text:style-name="P97"><text:span text:style-name="T98">di essere a conoscenza dello stato dei luoghi in relazione<text:s/></text:span><text:span text:style-name="T99">al bene di cui al lotto</text:span><text:span text:style-name="T100"><text:s/></text:span><text:span text:style-name="T101">UNICO<text:s/></text:span><text:span text:style-name="T102">anche</text:span><text:span text:style-name="T103"><text:s/>senza aver effettuato lo specifico sopralluogo per la partecipazione alla gara.</text:span></text:p>
      <text:p text:style-name="P104">Luogo e data<text:s/>__________________</text:p>
      <text:p text:style-name="P105"><text:span text:style-name="T106"><text:s text:c="107"/></text:span><text:span text:style-name="T107"><text:s text:c="7"/></text:span><text:span text:style-name="T108">Firma</text:span><text:span text:style-name="T109"><text:s text:c="19"/></text:span><text:span text:style-name="T110"><text:s text:c="44"/></text:span><text:span text:style-name="T11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GIGLIARELLI SILVIA</dc:creator>
    <meta:creation-date>2022-12-13T15:42:00Z</meta:creation-date>
    <dc:date>2022-12-13T15:42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