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text-align="center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center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P5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5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7" style:family="table-column">
      <style:table-column-properties style:column-width="6.8458in"/>
    </style:style>
    <style:style style:name="TableColumn58" style:family="table-column">
      <style:table-column-properties style:column-width="0.0138in"/>
    </style:style>
    <style:style style:name="Table56" style:family="table">
      <style:table-properties style:width="6.8597in" style:rel-width="100.2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.0833in"/>
    </style:style>
    <style:style style:name="T62" style:parent-style-name="Car.predefinitoparagrafo" style:family="text">
      <style:text-properties style:font-name="Arial" style:font-name-asian="Arial Unicode MS" style:font-name-complex="Arial"/>
    </style:style>
    <style:style style:name="T63" style:parent-style-name="Car.predefinitoparagrafo" style:family="text">
      <style:text-properties style:font-name="Arial" style:font-name-asian="Arial Unicode MS" style:font-name-complex="Arial"/>
    </style:style>
    <style:style style:name="T64" style:parent-style-name="Car.predefinitoparagrafo" style:family="text">
      <style:text-properties style:font-name="Arial" style:font-name-asian="Arial Unicode MS" style:font-name-complex="Arial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background-color="#FFFF00"/>
    </style:style>
    <style:style style:name="P70" style:parent-style-name="Normale" style:family="paragraph">
      <style:text-properties style:font-name="Arial" style:font-name-complex="Arial" fo:background-color="#FFFF00"/>
    </style:style>
    <style:style style:name="P71" style:parent-style-name="Normale" style:family="paragraph">
      <style:text-properties style:font-name="Arial" style:font-name-complex="Arial" fo:background-color="#FFFF00"/>
    </style:style>
    <style:style style:name="P72" style:parent-style-name="Normale" style:family="paragraph">
      <style:text-properties style:font-name="Arial" style:font-name-complex="Arial" fo:color="#FFFFFF" fo:background-color="#FFFF00"/>
    </style:style>
    <style:style style:name="P73" style:parent-style-name="Normale" style:family="paragraph">
      <style:text-properties style:font-name="Arial" style:font-name-complex="Arial" fo:color="#FFFFFF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8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4" style:family="table-column">
      <style:table-column-properties style:column-width="6.8458in"/>
    </style:style>
    <style:style style:name="TableColumn85" style:family="table-column">
      <style:table-column-properties style:column-width="0.0152in"/>
    </style:style>
    <style:style style:name="Table83" style:family="table">
      <style:table-properties style:width="6.8611in" style:rel-width="100.22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.0833in"/>
    </style:style>
    <style:style style:name="T89" style:parent-style-name="Car.predefinitoparagrafo" style:family="text">
      <style:text-properties style:font-name="Arial" style:font-name-asian="Arial Unicode MS" style:font-name-complex="Arial" fo:color="#000000"/>
    </style:style>
    <style:style style:name="T90" style:parent-style-name="Car.predefinitoparagrafo" style:family="text">
      <style:text-properties style:font-name="Arial" style:font-name-asian="Arial Unicode MS" style:font-name-complex="Arial" fo:color="#000000"/>
    </style:style>
    <style:style style:name="T91" style:parent-style-name="Car.predefinitoparagrafo" style:family="text">
      <style:text-properties style:font-name="Arial" style:font-name-asian="Arial Unicode MS" style:font-name-complex="Arial" fo:color="#000000"/>
    </style:style>
    <style:style style:name="T9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color="#000000"/>
    </style:style>
    <style:style style:name="T9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 fo:background-color="#FFFF00"/>
    </style:style>
    <style:style style:name="P99" style:parent-style-name="Normale" style:family="paragraph">
      <style:text-properties style:font-name="Arial" style:font-name-complex="Arial" fo:background-color="#FFFF00"/>
    </style:style>
    <style:style style:name="P100" style:parent-style-name="Normale" style:family="paragraph">
      <style:text-properties style:font-name="Arial" style:font-name-complex="Arial" fo:background-color="#FFFF00"/>
    </style:style>
    <style:style style:name="P101" style:parent-style-name="Normale" style:family="paragraph">
      <style:text-properties style:font-name="Arial" style:font-name-complex="Arial" fo:color="#FFFFFF" fo:background-color="#FFFF00"/>
    </style:style>
    <style:style style:name="P102" style:parent-style-name="Normale" style:family="paragraph">
      <style:text-properties style:font-name="Arial" style:font-name-complex="Arial" fo:color="#FFFFFF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7" style:parent-style-name="Normale" style:family="paragraph">
      <style:paragraph-properties fo:text-align="justify" fo:margin-bottom="0.0833in"/>
    </style:style>
    <style:style style:name="T108" style:parent-style-name="Car.predefinitoparagrafo" style:family="text">
      <style:text-properties style:font-name="Arial" style:font-name-asian="Arial Unicode MS" style:font-name-complex="Arial"/>
    </style:style>
    <style:style style:name="T109" style:parent-style-name="Car.predefinitoparagrafo" style:family="text">
      <style:text-properties style:font-name="Arial" style:font-name-asian="Arial Unicode MS" style:font-name-complex="Arial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/>
    </style:style>
    <style:style style:name="T127" style:parent-style-name="Car.predefinitoparagrafo" style:family="text">
      <style:text-properties style:font-name="Arial" style:font-name-asian="Arial Unicode MS" style:font-name-complex="Arial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asian="Arial Unicode MS" style:font-name-complex="Arial"/>
    </style:style>
    <style:style style:name="T132" style:parent-style-name="Car.predefinitoparagrafo" style:family="text">
      <style:text-properties style:font-name="Arial" style:font-name-asian="Arial Unicode MS" style:font-name-complex="Arial"/>
    </style:style>
    <style:style style:name="T133" style:parent-style-name="Car.predefinitoparagrafo" style:family="text">
      <style:text-properties style:font-name="Arial" style:font-name-asian="Arial Unicode MS" style:font-name-complex="Arial"/>
    </style:style>
    <style:style style:name="T13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/>
    </style:style>
    <style:style style:name="T146" style:parent-style-name="Car.predefinitoparagrafo" style:family="text">
      <style:text-properties style:font-name="Arial" style:font-name-asian="Arial Unicode MS" style:font-name-complex="Arial"/>
    </style:style>
    <style:style style:name="T147" style:parent-style-name="Car.predefinitoparagrafo" style:family="text">
      <style:text-properties style:font-name="Arial" style:font-name-asian="Arial Unicode MS" style:font-name-complex="Arial"/>
    </style:style>
    <style:style style:name="T148" style:parent-style-name="Car.predefinitoparagrafo" style:family="text">
      <style:text-properties style:font-name="Arial" style:font-name-asian="Arial Unicode MS" style:font-name-complex="Arial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58" style:family="table-column">
      <style:table-column-properties style:column-width="1.4631in"/>
    </style:style>
    <style:style style:name="TableColumn159" style:family="table-column">
      <style:table-column-properties style:column-width="0.7701in"/>
    </style:style>
    <style:style style:name="TableColumn160" style:family="table-column">
      <style:table-column-properties style:column-width="0.7701in"/>
    </style:style>
    <style:style style:name="TableColumn161" style:family="table-column">
      <style:table-column-properties style:column-width="0.7701in"/>
    </style:style>
    <style:style style:name="TableColumn162" style:family="table-column">
      <style:table-column-properties style:column-width="0.770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548in"/>
    </style:style>
    <style:style style:name="TableColumn166" style:family="table-column">
      <style:table-column-properties style:column-width="0.0138in"/>
    </style:style>
    <style:style style:name="Table157" style:family="table">
      <style:table-properties style:width="6.8527in" style:rel-width="100.2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background-color="#FFFF00"/>
    </style:style>
    <style:style style:name="P170" style:parent-style-name="Normale" style:family="paragraph">
      <style:text-properties style:font-name="Arial" style:font-name-complex="Arial" fo:color="#FFFFFF" fo:background-color="#FFFF00"/>
    </style:style>
    <style:style style:name="P171" style:parent-style-name="Normale" style:family="paragraph">
      <style:text-properties style:font-name="Arial" style:font-name-complex="Arial" fo:color="#FFFFFF" fo:background-color="#FFFF00"/>
    </style:style>
    <style:style style:name="P172" style:parent-style-name="Normale" style:family="paragraph">
      <style:text-properties style:font-name="Arial" style:font-name-complex="Arial" fo:color="#FFFFFF" fo:background-color="#FFFF00"/>
    </style:style>
    <style:style style:name="P173" style:parent-style-name="Normale" style:family="paragraph">
      <style:text-properties style:font-name="Arial" style:font-name-complex="Arial" fo:color="#FFFFFF" fo:background-color="#FFFF00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top="0.0833in" fo:margin-bottom="0.0833in"/>
    </style:style>
    <style:style style:name="T177" style:parent-style-name="Car.predefinitoparagrafo" style:family="text">
      <style:text-properties style:font-name="Arial" style:font-name-asian="Arial Unicode MS" style:font-name-complex="Arial" fo:color="#000000"/>
    </style:style>
    <style:style style:name="T178" style:parent-style-name="Car.predefinitoparagrafo" style:family="text">
      <style:text-properties style:font-name="Arial" style:font-name-asian="Arial Unicode MS" style:font-name-complex="Arial" fo:color="#000000"/>
    </style:style>
    <style:style style:name="T179" style:parent-style-name="Car.predefinitoparagrafo" style:family="text">
      <style:text-properties style:font-name="Arial" style:font-name-asian="Arial Unicode MS" style:font-name-complex="Arial" fo:color="#000000"/>
    </style:style>
    <style:style style:name="T18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1" style:parent-style-name="Car.predefinitoparagrafo" style:family="text">
      <style:text-properties style:font-name="Arial" style:font-name-asian="Arial Unicode MS" style:font-name-complex="Arial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0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37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38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3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0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3" style:parent-style-name="Normale" style:family="paragraph">
      <style:paragraph-properties fo:text-align="justify" fo:margin-top="0.0833in" fo:margin-bottom="0.0833in"/>
    </style:style>
    <style:style style:name="T27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9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97" style:family="table-column">
      <style:table-column-properties style:column-width="3.1479in" style:use-optimal-column-width="false"/>
    </style:style>
    <style:style style:name="TableColumn298" style:family="table-column">
      <style:table-column-properties style:column-width="0.7868in" style:use-optimal-column-width="false"/>
    </style:style>
    <style:style style:name="TableColumn299" style:family="table-column">
      <style:table-column-properties style:column-width="1.0909in" style:use-optimal-column-width="false"/>
    </style:style>
    <style:style style:name="TableColumn300" style:family="table-column">
      <style:table-column-properties style:column-width="0.9215in" style:use-optimal-column-width="false"/>
    </style:style>
    <style:style style:name="TableColumn301" style:family="table-column">
      <style:table-column-properties style:column-width="0.9409in" style:use-optimal-column-width="false"/>
    </style:style>
    <style:style style:name="Table296" style:family="table">
      <style:table-properties style:width="6.8881in" style:rel-width="100.72%" fo:margin-left="0in" table:align="lef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6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6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0" style:parent-style-name="Normale" style:family="paragraph">
      <style:paragraph-properties fo:text-align="justify" fo:margin-top="0.0833in" fo:margin-bottom="0.0833in"/>
    </style:style>
    <style:style style:name="T481" style:parent-style-name="Car.predefinitoparagrafo" style:family="text">
      <style:text-properties style:font-name="Arial" style:font-name-asian="Arial Unicode MS" style:font-name-complex="Arial" fo:color="#000000"/>
    </style:style>
    <style:style style:name="T48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3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5" style:family="table-column">
      <style:table-column-properties style:column-width="1.4631in"/>
    </style:style>
    <style:style style:name="TableColumn486" style:family="table-column">
      <style:table-column-properties style:column-width="1.0756in"/>
    </style:style>
    <style:style style:name="TableColumn487" style:family="table-column">
      <style:table-column-properties style:column-width="1.0756in"/>
    </style:style>
    <style:style style:name="TableColumn488" style:family="table-column">
      <style:table-column-properties style:column-width="1.0756in"/>
    </style:style>
    <style:style style:name="TableColumn489" style:family="table-column">
      <style:table-column-properties style:column-width="1.0784in"/>
    </style:style>
    <style:style style:name="TableColumn490" style:family="table-column">
      <style:table-column-properties style:column-width="1.0729in"/>
    </style:style>
    <style:style style:name="Table484" style:family="table">
      <style:table-properties style:width="6.8416in" style:rel-width="100.04%" fo:margin-left="0in" table:align="left"/>
    </style:style>
    <style:style style:name="TableRow491" style:family="table-row">
      <style:table-row-properties style:min-row-height="0.0763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top="0.0833in" fo:margin-bottom="0.0833in"/>
    </style:style>
    <style:style style:name="T49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top="0.0833in" fo:margin-bottom="0.0833in"/>
    </style:style>
    <style:style style:name="T497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0" style:family="table-row">
      <style:table-row-properties style:min-row-height="1.325in"/>
    </style:style>
    <style:style style:name="P50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top="0.0833in" fo:margin-bottom="0.0833in"/>
    </style:style>
    <style:style style:name="T50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top="0.0833in" fo:margin-bottom="0.0833in"/>
    </style:style>
    <style:style style:name="T51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top="0.0833in" fo:margin-bottom="0.0833in"/>
    </style:style>
    <style:style style:name="T51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19" style:family="table-row">
      <style:table-row-properties style:min-row-height="0.0763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2" style:family="table-row">
      <style:table-row-properties style:min-row-height="0.076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6" style:family="table-row">
      <style:table-row-properties style:min-row-height="0.076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4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3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4" style:parent-style-name="Normale" style:family="paragraph">
      <style:text-properties style:font-name="Arial" style:font-name-complex="Arial" fo:font-style="italic" style:font-style-asian="italic"/>
    </style:style>
    <style:style style:name="P565" style:parent-style-name="Normale" style:family="paragraph">
      <style:text-properties style:font-name="Arial" style:font-name-complex="Arial"/>
    </style:style>
    <style:style style:name="P56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67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68" style:parent-style-name="Normale" style:family="paragraph">
      <style:paragraph-properties fo:text-align="end"/>
      <style:text-properties style:font-name="Arial" style:font-name-complex="Arial"/>
    </style:style>
    <style:style style:name="P569" style:parent-style-name="Normale" style:family="paragraph">
      <style:text-properties style:font-name="Arial" style:font-name-complex="Arial"/>
    </style:style>
    <style:style style:name="P57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/>
    </style:style>
    <style:style style:name="P571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2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4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7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2" style:parent-style-name="Normale" style:family="paragraph">
      <style:paragraph-properties fo:text-align="end" fo:margin-right="0.2743in"/>
    </style:style>
    <style:style style:name="T583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Lazio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<text:s/>UNICO EX CASA CANTONIERA IL COLLE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<text:s/></text:span><text:span text:style-name="T48">Lotto<text:s/></text:span><text:span text:style-name="T49">Unico Ex casa cantoniera Il Colle</text:span><text:span text:style-name="T50">” deve contenere</text:span><text:span text:style-name="T51"><text:s/>il presente allegato debitamente compilato e sottoscritto, finalizzato a fornire una descrizione qualitativa e analitica dei dati contenuti nel PEF</text:span><text:span text:style-name="T52">, utile ad una migliore conoscenza della proposta progettuale presentata</text:span><text:span text:style-name="T53">.</text:span></text:p>
      <text:p text:style-name="P54"/>
      <text:p text:style-name="P55">Costi operativi<text:s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Indicare i principali costi operativi di progetto</text:span><text:span text:style-name="T63"><text:s/>in cui si articola la macro voce di costo indicata nel PEF</text:span><text:span text:style-name="T64">– es. costi del personale, costi di gestione<text:s/></text:span><text:span text:style-name="T65">e manutenzione ordinaria<text:s/></text:span><text:span text:style-name="T66">(max 1500 caratteri)</text:span></text:p>
          </table:table-cell>
          <table:table-cell>
            <text:p text:style-name="P61"/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</table:table-row>
      </table:table>
      <text:p text:style-name="P77"/>
      <text:p text:style-name="P78"/>
      <text:p text:style-name="P79"/>
      <text:p text:style-name="P80"/>
      <text:p text:style-name="P81"/>
      <text:soft-page-break/>
      <text:p text:style-name="P82">Ricavi di gestione<text:s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Indicare i principali ricavi di progetto</text:span><text:span text:style-name="T90"><text:s/>in cui si articola la macro voce di ricavi indicata nel PEF</text:span><text:span text:style-name="T91">: e relative fonti – es. entrate commerciali da vendita di prodotti/servizi, ricavi gestione alberghiera,<text:s/></text:span><text:span text:style-name="T92">food &amp; beverage</text:span><text:span text:style-name="T93">, eventi, eventuali altre attività da utilizzo delle strutture esistenti<text:s/></text:span><text:span text:style-name="T94">ed eventuali contributi in conto gestione<text:s/></text:span><text:span text:style-name="T95">(max 1500 caratteri)</text:span></text:p>
          </table:table-cell>
          <table:table-cell>
            <text:p text:style-name="P88"/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</table:table-row>
      </table:table>
      <text:p text:style-name="P106">Investimenti<text:s/>Complessivi</text:p>
      <text:p text:style-name="P107"><text:span text:style-name="T108">Indicare<text:s/></text:span><text:span text:style-name="T109">gli<text:s/></text:span><text:span text:style-name="T110">investimenti previsti</text:span><text:span text:style-name="T111"><text:s/>per la realizzazione del progetto</text:span><text:span text:style-name="T112"><text:s/>in cui si articola la macro voce di<text:s/></text:span><text:span text:style-name="T113">Investimenti Complessivi</text:span><text:span text:style-name="T114"><text:s/></text:span><text:span text:style-name="T115">indicata nel PEF</text:span><text:span text:style-name="T116"><text:s/></text:span><text:span text:style-name="T117">(</text:span><text:span text:style-name="T118">costituiti dalla somma degli importi relativi a:</text:span><text:span text:style-name="T119"><text:s/></text:span><text:span text:style-name="T120">A.<text:s/></text:span><text:span text:style-name="T121">Investimenti<text:s/></text:span><text:span text:style-name="T122">per il<text:s/></text:span><text:span text:style-name="T123">Recupero<text:s/></text:span><text:span text:style-name="T124">dell’</text:span><text:span text:style-name="T125">Immobile</text:span><text:span text:style-name="T126">,<text:s/></text:span><text:span text:style-name="T127">B.<text:s/></text:span><text:span text:style-name="T128">Investimenti<text:s/></text:span><text:span text:style-name="T129">per la<text:s/></text:span><text:span text:style-name="T130">Manutenzione Straordinaria Programmata</text:span><text:span text:style-name="T131"><text:s/>e</text:span><text:span text:style-name="T132"><text:s/></text:span><text:span text:style-name="T133">C.<text:s/></text:span><text:span text:style-name="T134">Investimenti<text:s/></text:span><text:span text:style-name="T135">per<text:s/></text:span><text:span text:style-name="T136">Arredi</text:span><text:span text:style-name="T137">,</text:span><text:span text:style-name="T138"><text:s/></text:span><text:span text:style-name="T139">e</text:span><text:span text:style-name="T140"><text:s/></text:span><text:span text:style-name="T141">Attrezzature</text:span><text:span text:style-name="T142"><text:s/>e</text:span><text:span text:style-name="T143">t</text:span><text:span text:style-name="T144">c</text:span><text:span text:style-name="T145">.</text:span><text:span text:style-name="T146">) e relative fonti – es. contributi pubblici</text:span><text:span text:style-name="T147"><text:s/>in conto capitale,</text:span><text:span text:style-name="T148"><text:s/></text:span><text:span text:style-name="T149">mezzi propri, contributi<text:s/></text:span><text:span text:style-name="T150">di terzi<text:s/></text:span><text:span text:style-name="T151">a fondo perduto (</text:span><text:span text:style-name="T152">fondazioni, imprese, cittadini</text:span><text:span text:style-name="T153">),</text:span><text:span text:style-name="T154"><text:s/>finanziamenti a rimborso<text:s/></text:span><text:span text:style-name="T155">(max 1500 caratteri)</text:span><text:span text:style-name="T156">.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9"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Indicare la distribuzione temporale<text:s/></text:span><text:span text:style-name="T178">delle spese di investimento per tipologia (investimenti per il recupero dell’immobile e investimenti per arredi e attrezzature)</text:span><text:span text:style-name="T179"><text:s/>in funzione della<text:s/></text:span><text:span text:style-name="T180">Durata<text:s/></text:span><text:span text:style-name="T181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82">
          <table:table-cell table:style-name="TableCell183">
            <text:p text:style-name="P184">Tipologia di investimento</text:p>
          </table:table-cell>
          <table:table-cell table:style-name="TableCell185">
            <text:p text:style-name="P186">1° anno</text:p>
          </table:table-cell>
          <table:table-cell table:style-name="TableCell187">
            <text:p text:style-name="P188">2° anno</text:p>
          </table:table-cell>
          <table:table-cell table:style-name="TableCell189">
            <text:p text:style-name="P190">3° anno</text:p>
          </table:table-cell>
          <table:table-cell table:style-name="TableCell191">
            <text:p text:style-name="P192">4° anno</text:p>
          </table:table-cell>
          <table:table-cell table:style-name="TableCell193">
            <text:p text:style-name="P194">5° anno</text:p>
          </table:table-cell>
          <table:table-cell table:style-name="TableCell195">
            <text:p text:style-name="P196">6° anno</text:p>
          </table:table-cell>
          <table:table-cell table:style-name="TableCell197" table:number-columns-spanned="2">
            <text:p text:style-name="P198">…..<text:s/></text:p>
          </table:table-cell>
          <table:covered-table-cell/>
        </table:table-row>
        <table:table-row table:style-name="TableRow199">
          <table:table-cell table:style-name="TableCell200">
            <text:list text:style-name="LFO12" text:continue-numbering="true">
              <text:list-item>
                <text:p text:style-name="P201">Investimenti per<text:s/>Recupero Immobile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list text:style-name="LFO12" text:continue-numbering="true">
              <text:list-item>
                <text:p text:style-name="P219">Investimenti per<text:s/>Manutenzione Straordinaria Programmata</text:p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list text:style-name="LFO12" text:continue-numbering="true">
              <text:list-item>
                <text:p text:style-name="P236"><text:span text:style-name="T237">Investimenti per<text:s/></text:span><text:span text:style-name="T238">Arredi, Attrezzature</text:span><text:span text:style-name="T239">, e</text:span><text:span text:style-name="T240">t</text:span><text:span text:style-name="T241">c.</text:span>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TOTAL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><text:span text:style-name="T274">L’importo<text:s/></text:span><text:span text:style-name="T275">relativo a</text:span><text:span text:style-name="T276">gli<text:s/></text:span><text:span text:style-name="T277">Investimenti per il Recupero dell’Immobile</text:span><text:span text:style-name="T278"><text:s/></text:span><text:span text:style-name="T279">di cui alla lettera A)<text:s/></text:span><text:span text:style-name="T280">dovrà coincidere con<text:s/></text:span><text:span text:style-name="T281">quanto<text:s/></text:span><text:span text:style-name="T282">indicato<text:s/></text:span><text:span text:style-name="T283">nel PEF</text:span><text:span text:style-name="T284"><text:s/>e</text:span><text:span text:style-name="T285"><text:s/>la tabella di sintesi delle lavorazioni<text:s/></text:span><text:span text:style-name="T286">di seguito riportata dovrà<text:s/></text:span><text:span text:style-name="T287">essere coerente</text:span><text:span text:style-name="T288"><text:s/>con le u.m</text:span><text:span text:style-name="T289">.</text:span><text:span text:style-name="T290"><text:s/>e<text:s/></text:span><text:span text:style-name="T291">le<text:s/></text:span><text:span text:style-name="T292">quantità indicate nel</text:span><text:span text:style-name="T293">l’Allegato VI</text:span><text:span text:style-name="T294">.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avorazioni</text:p>
          </table:table-cell>
          <table:table-cell table:style-name="TableCell305">
            <text:list text:style-name="LFO17" text:continue-numbering="true">
              <text:list-item>
                <text:p text:style-name="P306">U.m.</text:p>
              </text:list-item>
            </text:list>
          </table:table-cell>
          <table:table-cell table:style-name="TableCell307">
            <text:list text:style-name="LFO17" text:continue-numbering="true">
              <text:list-item>
                <text:p text:style-name="P308">Quantità</text:p>
              </text:list-item>
            </text:list>
          </table:table-cell>
          <table:table-cell table:style-name="TableCell309">
            <text:list text:style-name="LFO17" text:continue-numbering="true">
              <text:list-item>
                <text:p text:style-name="P310">Costo unitario</text:p>
              </text:list-item>
            </text:list>
          </table:table-cell>
          <table:table-cell table:style-name="TableCell311">
            <text:list text:style-name="LFO17" text:continue-numbering="true">
              <text:list-item>
                <text:p text:style-name="P312">Importo €</text:p>
              </text:list-item>
            </text:list>
          </table:table-cell>
        </table:table-row>
        <table:table-row table:style-name="TableRow313">
          <table:table-cell table:style-name="TableCell314">
            <text:list text:style-name="LFO17" text:continue-numbering="true">
              <text:list-item>
                <text:p text:style-name="P315">Scavi e rinterri<text:s/></text:p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17" text:continue-numbering="true">
              <text:list-item>
                <text:p text:style-name="P326">Opere strutturali e di consolidamento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17" text:continue-numbering="true">
              <text:list-item>
                <text:p text:style-name="P337">Vespai, sottofondi e pavimenti<text:s/>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7" text:continue-numbering="true">
              <text:list-item>
                <text:p text:style-name="P348">Murature, tramezzature, intonaci<text:s/>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7" text:continue-numbering="true">
              <text:list-item>
                <text:p text:style-name="P359">Opere di restauro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7" text:continue-numbering="true">
              <text:list-item>
                <text:p text:style-name="P370">Impianto di riscaldamento e raffrescamento</text:p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7" text:continue-numbering="true">
              <text:list-item>
                <text:p text:style-name="P381">Impianto idrico-sanitario<text:s/></text:p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7" text:continue-numbering="true">
              <text:list-item>
                <text:p text:style-name="P392">Impianto elettrico, dati</text:p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7" text:continue-numbering="true">
              <text:list-item>
                <text:p text:style-name="P403">Finiture interne (infissi, pavimenti, rivestimenti etc.)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17" text:continue-numbering="true">
              <text:list-item>
                <text:p text:style-name="P414">Finiture esterne (infissi esterni, ringhiere etc.)</text:p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7" text:continue-numbering="true">
              <text:list-item>
                <text:p text:style-name="P425">Sistemazione aree esterne</text:p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7" text:continue-numbering="true">
              <text:list-item>
                <text:p text:style-name="P436">Efficientamento energetico</text:p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17" text:continue-numbering="true">
              <text:list-item>
                <text:p text:style-name="P447">Altro (specificare)<text:s/></text:p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Totale investimenti per recupero immobile<text:s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<text:span text:style-name="T481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2">Durata<text:s/></text:span><text:span text:style-name="T483">proposta.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<text:span text:style-name="T494">Tipologia di investimento</text:span></text:p>
          </table:table-cell>
          <table:table-cell table:style-name="TableCell495" table:number-columns-spanned="4">
            <text:p text:style-name="P496"><text:span text:style-name="T497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98">
            <text:p text:style-name="P499">Totali (€)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Mezzi propri<text:s/></text:p>
          </table:table-cell>
          <table:table-cell table:style-name="TableCell504">
            <text:p text:style-name="P505"><text:span text:style-name="T506">Contribut</text:span><text:span text:style-name="T507">o pubblico</text:span><text:span text:style-name="T508"><text:s/>in conto capitale</text:span><text:span text:style-name="T509"><text:s/></text:span></text:p>
          </table:table-cell>
          <table:table-cell table:style-name="TableCell510">
            <text:p text:style-name="P511"><text:span text:style-name="T512">Contributi di terzi a fondo perduto<text:s/></text:span><text:span text:style-name="T513">(indicare se fondazioni, imprese, cittadini, etc.)</text:span></text:p>
          </table:table-cell>
          <table:table-cell table:style-name="TableCell514">
            <text:p text:style-name="P515"><text:span text:style-name="T516">Finanziamenti a rimborso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13" text:continue-numbering="true">
              <text:list-item>
                <text:p text:style-name="P521">Investimenti per recupero immobile*</text:p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3" text:continue-numbering="true">
              <text:list-item>
                <text:p text:style-name="P534"><text:span text:style-name="T535">Investimenti per manutenzione straordinaria programmata</text:span></text:p>
              </text:list-item>
            </text:list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13" text:continue-numbering="true">
              <text:list-item>
                <text:p text:style-name="P548"><text:span text:style-name="T549">Investimenti per arredi e attrezzature</text:span><text:span text:style-name="T550">,<text:s/></text:span><text:span text:style-name="T551">ecc</text:span></text:p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SOTTOSCRIZIONE</text:p>
      <text:p text:style-name="P564">Luogo e data</text:p>
      <text:p text:style-name="P565">______________, _______________</text:p>
      <text:p text:style-name="P566"/>
      <text:p text:style-name="P567">Firma Concorrente<text:s/>/capogruppo</text:p>
      <text:p text:style-name="P568"/>
      <text:p text:style-name="P569"><text:s text:c="60"/><text:s text:c="27"/>__________________________<text:s/></text:p>
      <text:p text:style-name="P570"/>
      <text:p text:style-name="P571"/>
      <text:p text:style-name="P572"/>
      <text:p text:style-name="P573"><text:s/>Firma<text:s/>mandante</text:p>
      <text:p text:style-name="P574"/>
      <text:p text:style-name="P575"><text:s text:c="2"/>____________________________</text:p>
      <text:p text:style-name="P576"/>
      <text:p text:style-name="P577"/>
      <text:p text:style-name="P578"/>
      <text:p text:style-name="P579"/>
      <text:p text:style-name="P580">Firma<text:s/>mandante</text:p>
      <text:p text:style-name="P581"/>
      <text:p text:style-name="P582"><text:span text:style-name="T583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12-13T15:45:00Z</meta:creation-date>
    <dc:date>2022-12-13T15:45:00Z</dc:date>
    <meta:template xlink:href="Normal.dotm" xlink:type="simple"/>
    <meta:editing-cycles>1</meta:editing-cycles>
    <meta:editing-duration>PT0S</meta:editing-duration>
    <meta:document-statistic meta:page-count="4" meta:paragraph-count="8" meta:word-count="661" meta:character-count="4425" meta:row-count="31" meta:non-whitespace-character-count="3772"/>
  </office:meta>
</office:document-meta>
</file>