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40" style:parent-style-name="Normale" style:family="paragraph">
      <style:paragraph-properties fo:text-align="center"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833in"/>
      <style:text-properties style:font-name="Arial" style:font-name-complex="Arial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style:font-weight-complex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 style:language-asian="en" style:country-asian="US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text-align="center"/>
      <style:text-properties style:font-name="Arial" style:font-name-complex="Arial"/>
    </style:style>
    <style:style style:name="P8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margin-right="-0.0569in"/>
      <style:text-properties style:font-name="Arial" style:font-name-complex="Arial"/>
    </style:style>
    <style:style style:name="P88" style:parent-style-name="Normale" style:family="paragraph">
      <style:paragraph-properties fo:margin-right="-0.0569in"/>
      <style:text-properties style:font-name="Arial" style:font-name-complex="Arial"/>
    </style:style>
    <style:style style:name="P89" style:parent-style-name="Normale" style:family="paragraph">
      <style:paragraph-properties fo:margin-right="-0.0569in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 fo:text-align="start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start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text-align="end" fo:margin-right="0.2743in"/>
    </style:style>
    <style:style style:name="T10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/text:p>
            <text:p text:style-name="P40"><text:span text:style-name="T41">Direzione Territoriale<text:s/></text:span><text:span text:style-name="T42">Lazio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residente a ____________ (___), via ________________ n.______ <text:s/></text:span></text:p>
      <text:p text:style-name="P50"><text:span text:style-name="T51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 Procuratore generale/speciale, giusta procura allegata<text:s/></text:p><text:p text:style-name="P57"><text:span text:style-name="T58">di___________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 o dati equivalenti</text:span><text:span text:style-name="T64">) <text:s/>_____________________<text:s/></text:span></text:p></draw:text-box><svg:title/><svg:desc/></draw:frame></text:span></text:p>
      <text:p text:style-name="P65"/>
      <text:p text:style-name="P66"/>
      <text:p text:style-name="P67"/>
      <text:p text:style-name="P68"/>
      <text:p text:style-name="Normale"><text:span text:style-name="T69">in relazione alla procedura</text:span><text:span text:style-name="T70"><text:s/>di cui all’Avviso prot.<text:s/></text:span><text:span text:style-name="T71">13295 del 13/12/2022</text:span><text:span text:style-name="T72"><text:s/>per la<text:s/></text:span><text:span text:style-name="T73">“</text:span><text:span text:style-name="T74">locazione<text:s/></text:span><text:span text:style-name="T75">di valorizzazione, nell’ambito del prog</text:span><text:span text:style-name="T76">ramma<text:s/></text:span><text:span text:style-name="T77">VALORE PAESE ITALIA</text:span><text:span text:style-name="T78">,<text:s/></text:span><text:span text:style-name="T79">del bene</text:span><text:span text:style-name="T80"><text:s/></text:span><text:span text:style-name="T81">“</text:span><text:span text:style-name="T82">Ex casa cantoniera Il Colle</text:span><text:span text:style-name="T83">”</text:span><text:span text:style-name="T84">,<text:s/></text:span></text:p>
      <text:p text:style-name="P85">DICHIARA</text:p>
      <text:p text:style-name="P86"/>
      <text:p text:style-name="P87">di impegnarsi ad avvelersi,<text:s/>per l’esecuzione degli interventi,<text:s/>esclusivamente di imprese qualificate all’esecuzione degli interventi, in linea con le vigenti normative in materia di Lavori Pubblici</text:p>
      <text:p text:style-name="P88"/>
      <text:p text:style-name="P89"><text:span text:style-name="T90">Luogo e data</text:span></text:p>
      <text:p text:style-name="P91"><text:span text:style-name="T92">______________, _______________</text:span><text:span text:style-name="T93"><text:tab/></text:span><text:span text:style-name="T94"><text:tab/></text:span><text:span text:style-name="T95"><text:tab/><text:s text:c="3"/></text:span><text:span text:style-name="T96">Firma Concorrente /capogruppo</text:span></text:p>
      <text:p text:style-name="P97"><text:span text:style-name="T98"><text:s text:c="55"/></text:span><text:span text:style-name="T99"><text:s text:c="31"/></text:span><text:span text:style-name="T100"><text:s/></text:span><text:span text:style-name="T101">_______________________</text:span></text:p>
      <text:p text:style-name="P102"/>
      <text:p text:style-name="P103">Firma mandante</text:p>
      <text:p text:style-name="P104"><text:s text:c="2"/>____________________________</text:p>
      <text:p text:style-name="P105"/>
      <text:p text:style-name="P106">Firma mandante</text:p>
      <text:p text:style-name="P107"><text:span text:style-name="T10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IGLIARELLI SILVIA</dc:creator>
    <meta:creation-date>2022-12-13T15:44:00Z</meta:creation-date>
    <dc:date>2022-12-13T15:44:00Z</dc:date>
    <meta:print-date>2022-12-13T09:58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